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07874in" svg:y="0.91871in" svg:width="9.84252in" svg:height="6.3289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10-15T06:36:55Z</dc:date>
    <meta:template xlink:href="" xlink:type="simple"/>
    <meta:editing-cycles>402</meta:editing-cycles>
    <meta:editing-duration>PT26751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