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febbrai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Foglio2.$A$1:Foglio2.$E$96" table:base-cell-address="Foglio2.$A$1"/>
        </table:named-expressions>
      </table:table>
      <table:database-ranges>
        <table:database-range table:target-range-address="Foglio2.C82:Foglio2.C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4-02-01T12:06:0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23T08:33:2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05bfc64-8bb7-47ba-841e-b5b1df02e5d6</meta:user-defined>
    <meta:user-defined meta:name="MSIP_Label_3712ed7a-c3f3-40dd-a6e9-bab62c26469f_ContentBits">3</meta:user-defined>
  </office:meta>
</office:document-meta>
</file>