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e_32_8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e_32_8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8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3.3879166666667cm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7 settembre 2023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32/2022 del 1° marzo 202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BOSICA MARCELLO</text:p>
          </table:table-cell>
          <table:table-cell office:value-type="string" table:style-name="ce9">
            <text:p>Direttore Territoriale</text:p>
          </table:table-cell>
          <table:table-cell office:value-type="string" table:style-name="ce10">
            <text:p>DIREZIONE REGIONALE TRENTINO ALTO ADIGE</text:p>
          </table:table-cell>
          <table:table-cell table:style-name="ce10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AZIO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UTI CLAUD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5"/>
          <table:table-cell office:value-type="string" table:style-name="ce6">
            <text:p>Comunicazione Organizzativa N.49/2023 del 28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FRIULI VENEZIA GIULI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7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50/2023 del 7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GOVERNANCE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6">
            <text:p>STRATEGIE E POLITICHE DI PORTAFOGLIO</text:p>
          </table:table-cell>
          <table:table-cell office:value-type="string" table:style-name="ce6">
            <text:p>Comunicazione Organizzativa N.52/2023 del 10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7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OMA CAPITALE</text:p>
          </table:table-cell>
          <table:table-cell table:style-name="ce6"/>
          <table:table-cell office:value-type="string" table:style-name="ce6">
            <text:p>Comunicazione Organizzativa N.34/2023 del 14 giugno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TECNICA - PROGETTAZIONE E ALTRI SERVIZI TECNIC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Territoriale</text:p>
          </table:table-cell>
          <table:table-cell office:value-type="string" table:style-name="ce7">
            <text:p>DIREZIONE REGIONALE VENET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UFFICIO DEL DIRETTORE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GIOTTA ANNAMARIA</text:p>
          </table:table-cell>
          <table:table-cell office:value-type="string" table:style-name="ce7">
            <text:p>Struttura Commissariale Straordinaria per la prosecuzione dei lavori di realizzazione del M.O.S.E. (Assegnazione temporanea)</text:p>
          </table:table-cell>
          <table:table-cell table:style-name="ce7"/>
          <table:table-cell table:style-name="ce5"/>
          <table:table-cell office:value-type="string" table:style-name="ce5">
            <text:p>Comunicazione Organizzativa N.05/2020 del 2 marz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1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6"/>
          <table:table-cell office:value-type="string" table:style-name="ce6">
            <text:p>Comunicazione Organizzativa N.13/2023 del 31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 E VALORIZZAZIONE DEL PERSONALE</text:p>
          </table:table-cell>
          <table:table-cell office:value-type="string" table:style-name="ce6">
            <text:p>Comunicazione Organizzativa N.48/2023 del 28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COORDINAMENTO E SUPPORTO LAVORI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ERFORMANCE, MANUTENZIONI E BIM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Cessato al 31.07.2023</text:p>
          </table:table-cell>
          <table:table-cell table:style-name="ce5"/>
          <table:table-cell table:style-name="ce7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CONTENZIOSO</text:p>
          </table:table-cell>
          <table:table-cell office:value-type="string" table:style-name="ce6">
            <text:p>Comunicazione Organizzativa N.36/2023 del 15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5">
            <text:p>Comunicazione Organizzativa N.30/2021 del 25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6">
            <text:p>PROGETTI DI VALORIZZAZIONE E INIZIATIVE INNOVATIVE</text:p>
          </table:table-cell>
          <table:table-cell office:value-type="string" table:style-name="ce6">
            <text:p>Comunicazione Organizzativa N.52/2023 del 10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office:value-type="string" table:style-name="ce7">
            <text:p>UFFICIO DEL PRESIDENTE</text:p>
          </table:table-cell>
          <table:table-cell office:value-type="string" table:style-name="ce6">
            <text:p>Comunicazione Organizzativa N.27/2023 del 26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Cessata al 03.05.2023</text:p>
          </table:table-cell>
          <table:table-cell table:style-name="ce5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STRUTTURA PER LA PROGETTAZIONE</text:p>
          </table:table-cell>
          <table:table-cell table:style-name="ce7"/>
          <table:table-cell office:value-type="string" table:style-name="ce6">
            <text:p>Comunicazione Organizzativa N.62/2022 del 12 sett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TOSCANA E UMBRIA<text:s text:c="23"/></text:p>
          </table:table-cell>
          <table:table-cell table:style-name="ce5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Cessato al 15.06.2023</text:p>
          </table:table-cell>
          <table:table-cell table:number-columns-repeated="2"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PIANIFICAZIONE, BUDGET E CONTROLLO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7">
            <text:p>CENTRO RICERCA E SVILUPP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ECI KOSTANDIN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62/2023 del 7 sett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ELIZZARO PIE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OFFICINA PER LA RIGENERAZIONE DELL'IMMOBILE PUBBLIC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UBBLICA AMMINISTRAZION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 DEGLI INVESTIMENTI IMMOBILIARI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Incarico cessato il 14.06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6"/>
          <table:table-cell office:value-type="string" table:style-name="ce6">
            <text:p>Comunicazione Organizzativa N.30/2023 del 31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ICILIA</text:p>
          </table:table-cell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36/2023 del 15 giugno 2023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0">
            <text:p>TARRICONE FRANCESCO</text:p>
          </table:table-cell>
          <table:table-cell office:value-type="string" table:style-name="ce10">
            <text:p>Direttore Territoriale</text:p>
          </table:table-cell>
          <table:table-cell office:value-type="string" table:style-name="ce10">
            <text:p>DIREZIONE REGIONALE ABRUZZO E MOLISE</text:p>
          </table:table-cell>
          <table:table-cell table:style-name="ce11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5">
            <text:p>TARRICONE FRANCESC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CITTADELLE GIUDIZIARIE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EMILIA ROMAGNA<text:s text:c="31"/></text:p>
          </table:table-cell>
          <table:table-cell table:style-name="ce5"/>
          <table:table-cell office:value-type="string" table:style-name="ce6">
            <text:p>Comunicazione Organizzativa N.14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MARCHE</text:p>
          </table:table-cell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12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Cessato al 19.04.2023</text:p>
          </table:table-cell>
          <table:table-cell table:number-columns-repeated="2"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IGUR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1048482" table:style-name="ro2">
          <table:table-cell table:number-columns-repeated="16384"/>
        </table:table-row>
        <table:named-expressions>
          <table:named-range table:name="Print_Area" table:cell-range-address="Foglio2.$A$1:Foglio2.$E$94" table:base-cell-address="Foglio2.$A$1"/>
        </table:named-expressions>
      </table:table>
      <table:database-ranges>
        <table:database-range table:target-range-address="Foglio2.C80:Foglio2.C91" table:contains-header="false">
          <table:sort>
            <table:sort-by table:field-number="0"/>
          </table:sort>
        </table:database-range>
        <table:database-range table:target-range-address="Foglio2.A3:Foglio2.E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cmplss81m64h501e</meta:initial-creator>
    <dc:creator>MUSOLINO DEMETRIO</dc:creator>
    <meta:creation-date>2014-12-03T15:31:03Z</meta:creation-date>
    <dc:date>2023-09-08T08:03:21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