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6 ottobre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GOVERNANC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6">
            <text:p>STRATEGIE E POLITICHE DI PORTAFOGLIO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IANIFICAZIONE, PROGRAMMAZIONE, MONITORAGGIO E DIGITALIZZAZION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ORDINAMENTO E SUPPORTO LAVOR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DI VALORIZZAZIONE E INIZIATIVE INNOVATIVE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CENTRO RICERCA E SVILUPP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Foglio2.$A$1:Foglio2.$E$95" table:base-cell-address="Foglio2.$A$1"/>
        </table:named-expressions>
      </table:table>
      <table:database-ranges>
        <table:database-range table:target-range-address="Foglio2.C80:Foglio2.C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10-19T07:45:28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