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6 dicembre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IANIFICAZIONE, PROGRAMMAZIONE, MONITORAGGIO E DIGITALIZZAZION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E$94" table:base-cell-address="Foglio2.$A$1"/>
        </table:named-expressions>
      </table:table>
      <table:database-ranges>
        <table:database-range table:target-range-address="Foglio2.C79:Foglio2.C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3-12-15T15:16:36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3-11-30T09:34:2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6facbd8-f3b5-4a27-b632-8462afb011f5</meta:user-defined>
    <meta:user-defined meta:name="MSIP_Label_3712ed7a-c3f3-40dd-a6e9-bab62c26469f_ContentBits">3</meta:user-defined>
  </office:meta>
</office:document-meta>
</file>