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4 marz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Foglio2.$A$1:Foglio2.$E$98" table:base-cell-address="Foglio2.$A$1"/>
        </table:named-expressions>
      </table:table>
      <table:database-ranges>
        <table:database-range table:target-range-address="Foglio2.C84:Foglio2.C9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3-05T09:06:3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3-04T17:33:2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863fab5-06bd-4d03-bdfa-c21058750d63</meta:user-defined>
    <meta:user-defined meta:name="MSIP_Label_3712ed7a-c3f3-40dd-a6e9-bab62c26469f_ContentBits">3</meta:user-defined>
  </office:meta>
</office:document-meta>
</file>