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3 giugno 202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TECNICA - LEGALE APPALTI</text:p>
          </table:table-cell>
          <table:table-cell office:value-type="string" table:style-name="ce6">
            <text:p>Comunicazione Organizzativa N.14/2024 del 18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PPROVVIGIONAMENTI, ACCORDI E ASSISTENZA GIURIDICO-AMMINISTRATIVA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IMMOBILIARI E INNOVAZION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08/2024 del 1°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3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20/2024 del 10 april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01/2024 del 2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7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INTEGRATA DEL TERRITORIO E VALORIZZAZIONI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75/2023 del 9 novembre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76" table:style-name="ro2">
          <table:table-cell table:number-columns-repeated="16384"/>
        </table:table-row>
        <table:named-expressions>
          <table:named-range table:name="Print_Area" table:cell-range-address="Foglio2.$A$1:Foglio2.$E$100" table:base-cell-address="Foglio2.$A$1"/>
        </table:named-expressions>
      </table:table>
      <table:database-ranges>
        <table:database-range table:target-range-address="Foglio2.C86:Foglio2.C9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mplss81m64h501e</meta:initial-creator>
    <dc:creator>CAMPANA ALESSIA</dc:creator>
    <meta:creation-date>2014-12-03T15:31:03Z</meta:creation-date>
    <dc:date>2024-06-03T11:15:53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