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e_32_8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8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8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° luglio 2024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ICILIA</text:p>
          </table:table-cell>
          <table:table-cell table:style-name="ce5"/>
          <table:table-cell office:value-type="string" table:style-name="ce6">
            <text:p>Comunicazione Organizzativa N.78/2023 del 1° dicembre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number-columns-repeated="2" table:style-name="ce5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25/2024 del 2 maggio 2024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BOSICA MARCELLO</text:p>
          </table:table-cell>
          <table:table-cell office:value-type="string" table:style-name="ce9">
            <text:p>Direttore Territoriale</text:p>
          </table:table-cell>
          <table:table-cell office:value-type="string" table:style-name="ce10">
            <text:p>DIREZIONE REGIONALE TRENTINO ALTO ADIGE</text:p>
          </table:table-cell>
          <table:table-cell table:style-name="ce10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Cessata al 26.03.2024</text:p>
          </table:table-cell>
          <table:table-cell table:number-columns-repeated="2"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ESARIA MARIA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TECNICA - LEGALE APPALTI</text:p>
          </table:table-cell>
          <table:table-cell office:value-type="string" table:style-name="ce6">
            <text:p>Comunicazione Organizzativa N.14/2024 del 18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Cessata al 30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'ARCHIVIO EVARI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PPROVVIGIONAMENTI, ACCORDI E ASSISTENZA GIURIDICO-AMMINISTRATIVA</text:p>
          </table:table-cell>
          <table:table-cell office:value-type="string" table:style-name="ce6">
            <text:p>Comunicazione Organizzativa N.12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Assegnazione temporanea conclusa il 05.11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6">
            <text:p>Comunicazione Organizzativa N.85/2023 del 27 dic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IMMOBILIARI E INNOVAZIONE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OMA CAPITALE</text:p>
          </table:table-cell>
          <table:table-cell table:style-name="ce6"/>
          <table:table-cell office:value-type="string" table:style-name="ce6">
            <text:p>Comunicazione Organizzativa N.34/2023 del 14 giugno 2023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08/2024 del 1°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DALETA <text:s/>ANTONIO LUC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5">
            <text:p>SOLUZIONI PER IL BUSINESS</text:p>
          </table:table-cell>
          <table:table-cell office:value-type="string" table:style-name="ce6">
            <text:p>Comunicazione Organizzativa N.13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Territori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NORD</text:p>
          </table:table-cell>
          <table:table-cell office:value-type="string" table:style-name="ce6">
            <text:p>Comunicazione Organizzativa N.20/2024 del 10 aprile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OSSA VALERI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03/2024 del 3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 ROCCA ALESSAND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AREA SVILUPPO, RICERCA, SOSTENIBILITA' E INNOVAZIONE</text:p>
          </table:table-cell>
          <table:table-cell office:value-type="string" table:style-name="ce6">
            <text:p>Comunicazione Organizzativa N.01/2024 del 2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9/2023 del 13 otto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OMA CAPITALE</text:p>
          </table:table-cell>
          <table:table-cell table:style-name="ce5"/>
          <table:table-cell office:value-type="string" table:style-name="ce6">
            <text:p>Comunicazione Organizzativa N.11/2024 del 4 marz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ERFORMANCE, MANUTENZIONI E BIM</text:p>
          </table:table-cell>
          <table:table-cell office:value-type="string" table:style-name="ce6">
            <text:p>Comunicazione Organizzativa N.58/2023 del 1° agost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Cessato al 31.07.2023</text:p>
          </table:table-cell>
          <table:table-cell table:style-name="ce5"/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Cessata al 15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Cessato al 30.06.2024</text:p>
          </table:table-cell>
          <table:table-cell table:number-columns-repeated="2" table:style-name="ce5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7">
            <text:p>VEICOLI, BENI MOBILI E SUPPORTO</text:p>
          </table:table-cell>
          <table:table-cell office:value-type="string" table:style-name="ce6">
            <text:p>Comunicazione Organizzativa N.05/2024 del 19 genn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TOSCANA E UMBRIA<text:s text:c="23"/></text:p>
          </table:table-cell>
          <table:table-cell table:style-name="ce5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62/2023 del 7 settembre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5">
            <text:p>PIANIFICAZIONE INTEGRATA DEL TERRITORIO E VALORIZZAZIONI</text:p>
          </table:table-cell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Assegnazione temporanea conclusa il 31.12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10/2024 del 22 febbraio 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Cessato al 09.12.2023</text:p>
          </table:table-cell>
          <table:table-cell table:style-name="ce5"/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Vicedirettore</text:p>
          </table:table-cell>
          <table:table-cell office:value-type="string" table:style-name="ce5">
            <text:p>DIREZIONE RISORSE UMANE E ORGANIZZAZIONE</text:p>
          </table:table-cell>
          <table:table-cell table:style-name="ce5"/>
          <table:table-cell office:value-type="string" table:style-name="ce6">
            <text:p>Comunicazione Organizzativa N.75/2023 del 9 novembre 2023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0">
            <text:p>TARRICONE FRANCESCO</text:p>
          </table:table-cell>
          <table:table-cell office:value-type="string" table:style-name="ce10">
            <text:p>Direttore Territoriale</text:p>
          </table:table-cell>
          <table:table-cell office:value-type="string" table:style-name="ce10">
            <text:p>DIREZIONE REGIONALE ABRUZZO E MOLISE</text:p>
          </table:table-cell>
          <table:table-cell table:style-name="ce11"/>
          <table:table-cell office:value-type="string" table:style-name="ce11">
            <text:p>Comunicazione Organizzativa N.54/2023 del 14 luglio 2023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Territori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Foglio2.$A$1:Foglio2.$E$100" table:base-cell-address="Foglio2.$A$1"/>
        </table:named-expressions>
      </table:table>
      <table:database-ranges>
        <table:database-range table:target-range-address="Foglio2.C86:Foglio2.C9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>
        <style:region-left>
          <text:p><text:span text:style-name="T2">#</text:span><text:span text:style-name="T3">Uso</text:span><text:span text:style-name="T3"> </text:span><text:span text:style-name="T3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mplss81m64h501e</meta:initial-creator>
    <dc:creator>CAMPANA ALESSIA</dc:creator>
    <meta:creation-date>2014-12-03T15:31:03Z</meta:creation-date>
    <dc:date>2024-07-01T08:34:56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4-11T08:25:05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532227a-3dc6-4ac7-849d-1edf1ec3badd</meta:user-defined>
    <meta:user-defined meta:name="MSIP_Label_3712ed7a-c3f3-40dd-a6e9-bab62c26469f_ContentBits">3</meta:user-defined>
  </office:meta>
</office:document-meta>
</file>