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5866666666667cm" style:use-optimal-column-width="true"/>
    </style:style>
    <style:style style:name="co2" style:family="table-column">
      <style:table-column-properties fo:break-before="auto" style:column-width="11.049cm"/>
    </style:style>
    <style:style style:name="co3" style:family="table-column">
      <style:table-column-properties fo:break-before="auto" style:column-width="16.002cm" style:use-optimal-column-width="true"/>
    </style:style>
    <style:style style:name="co4" style:family="table-column">
      <style:table-column-properties fo:break-before="auto" style:column-width="13.3773333333333cm"/>
    </style:style>
    <style:style style:name="co5" style:family="table-column">
      <style:table-column-properties fo:break-before="auto" style:column-width="12.297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25 luglio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TECNICA - LEGALE APPALTI</text:p>
          </table:table-cell>
          <table:table-cell office:value-type="string" table:style-name="ce6">
            <text:p>Comunicazione Organizzativa N.14/2024 del 18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PPROVVIGIONAMENTI, ACCORDI E ASSISTENZA GIURIDICO-AMMINISTRATIVA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IMMOBILIARI E INNOVAZION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08/2024 del 1°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20/2024 del 10 april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01/2024 del 2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7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INTEGRATA DEL TERRITORIO E VALORIZZAZIONI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75/2023 del 9 novembre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Print_Area" table:cell-range-address="Foglio2.$A$1:Foglio2.$E$101" table:base-cell-address="Foglio2.$A$1"/>
        </table:named-expressions>
      </table:table>
      <table:database-ranges>
        <table:database-range table:target-range-address="Foglio2.C87:Foglio2.C97" table:contains-header="false">
          <table:sort>
            <table:sort-by table:field-number="0"/>
          </table:sort>
        </table:database-range>
        <table:database-range table:target-range-address="Foglio2.A3:Foglio2.E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mplss81m64h501e</meta:initial-creator>
    <dc:creator>CAMPANA ALESSIA</dc:creator>
    <meta:creation-date>2014-12-03T15:31:03Z</meta:creation-date>
    <dc:date>2024-07-25T12:16:54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