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5 aprile 2024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RUZZESE PAO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16/2023 del 6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AMUCCIO STAPANE ANNARIT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AUDIT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PATRIMONIO -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I GIAMPAOL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 E SERVIZI INFRASTRUTTURALI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- AREA TECNICA</text:p>
          </table:table-cell>
          <table:table-cell office:value-type="string" table:style-name="ce6">
            <text:p>Comunicazione Organizzativa N.15/2024 del 22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BOSCO SIST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OSTENIBILITA' AMBIENTALE E IMPIANTI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GOVERNO DEL PATRIMONIO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UCLEO STUDI E RICERCHE GIURIDICHE</text:p>
          </table:table-cell>
          <table:table-cell office:value-type="string" table:style-name="ce6">
            <text:p>Comunicazione Organizzativa N.04/2024 del 19 gennai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NA ALESS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ORGANIZZAZIONE E PROCESSI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IONI TA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CENTRO - AREA TECNICA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RI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CENTRO RICERCA E SVILUPPO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ELLA ALESS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INTERVENTI COMPLESSI</text:p>
          </table:table-cell>
          <table:table-cell office:value-type="string" table:style-name="ce5">
            <text:p>Comunicazione Organizzativa N.18/2024 del 29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ATTANEO MARI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NORD - AREA TECNICA</text:p>
          </table:table-cell>
          <table:table-cell office:value-type="string" table:style-name="ce5">
            <text:p>Comunicazione Organizzativa N.20/2024 del 10 aprile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ADEMPIMENTI FISCALI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GOVERNO DEL PATRIMONIO SICILIA</text:p>
          </table:table-cell>
          <table:table-cell office:value-type="string" table:style-name="ce6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ANGELIS GEMM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ARCHITETTURE, OPERATION E SICUREZZA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MONACO ROSA LUC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GARE E APPALTI ABRUZZO E MOLISE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FORMAZION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INTERVENTI STRATEGICI E COMPLESS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7">
            <text:p>BUDGET IT E CONTRATTI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6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 E INDIRIZZO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NTINI TIZIA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TRATTAMENTO GIURIDICO E SELE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MT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GI MAURIZI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ESTIONE FINANZIARIA DEI PROCESSI E DIGITALIZZAZIONE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OMA CAPITALE</text:p>
          </table:table-cell>
          <table:table-cell office:value-type="string" table:style-name="ce7">
            <text:p>AREA GOVERNO DEL PATRIMONIO</text:p>
          </table:table-cell>
          <table:table-cell office:value-type="string" table:style-name="ce6">
            <text:p>Comunicazione Organizzativa N.11/2024 del 4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CO PAOL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INTEGRATA ARCHITETTONICA E URBANA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GORACE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, ATTIVITÀ NORMATIVA E RELAZIONI SINDACALI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URENZI DOMENIC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SEGRETERIA TECNICO-AMMINISTRATIVA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CICLO PASSIVO E ATTIV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4/2024 del 19 gennaio <text:s/>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MAZIONE E RENDICONTAZION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PARATTI SON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FORNITURE E SERVIZI</text:p>
          </table:table-cell>
          <table:table-cell office:value-type="string" table:style-name="ce5">
            <text:p>Comunicazione Organizzativa N.18/2024 del 29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NVENZIONI E ASSISTENZA LEGALE ESECUZIONE CONTRATT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ERGENTILI PATRIZI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RISK E COMPLIANCE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10">
            <text:p>UFFICIO DEL DIRETTORE ABRUZZO E MOLISE</text:p>
          </table:table-cell>
          <table:table-cell office:value-type="string" table:style-name="ce10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10">
            <text:p>SERVIZI TERRITORIALI ABRUZZO E MOLISE - CB</text:p>
          </table:table-cell>
          <table:table-cell office:value-type="string" table:style-name="ce10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4/2024 del 18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ENERGIA E RISCHIO SISMICO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 - AREA TECNIC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MANO FRANCES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SUPPORTO TECNICO OPERATIVO</text:p>
          </table:table-cell>
          <table:table-cell office:value-type="string" table:style-name="ce5">
            <text:p>Comunicazione Organizzativa N.18/2024 del 29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INI ELIS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, AFFARI GENERALI E DIGITALIZZAZION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MAR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ESTRI ALESSANDR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AMMINISTRATIVO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CARL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IT E COMPLIANCE NORMATIVA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RANA DANIE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AREA TECNICA ROMA CAPITALE</text:p>
          </table:table-cell>
          <table:table-cell office:value-type="string" table:style-name="ce6">
            <text:p>Comunicazione Organizzativa N.63/2023 del 13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4/2024 del 19 gennai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GA MARTA</text:p>
          </table:table-cell>
          <table:table-cell office:value-type="string" table:style-name="ce11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1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1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402" table:style-name="ro2">
          <table:table-cell table:number-columns-repeated="16384"/>
        </table:table-row>
        <table:named-expressions>
          <table:named-range table:name="Print_Area" table:cell-range-address="Foglio2.$A$1:Foglio2.$D$169" table:base-cell-address="Foglio2.$A$1"/>
        </table:named-expressions>
      </table:table>
      <table:database-ranges>
        <table:database-range table:target-range-address="Foglio2.A2:Foglio2.D110" table:contains-header="false">
          <table:sort>
            <table:sort-by table:field-number="0"/>
          </table:sort>
        </table:database-range>
        <table:database-range table:target-range-address="Foglio2.A3:Foglio2.D1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mplss81m64h501e</meta:initial-creator>
    <dc:creator>MUSOLINO DEMETRIO</dc:creator>
    <meta:creation-date>2014-12-03T15:31:03Z</meta:creation-date>
    <dc:date>2024-04-12T10:22:53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