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Times New Roman"/>
      </text:list-level-style-bullet>
      <text:list-level-style-bullet text:level="2" text:style-name="WW_CharLFO1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1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1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1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1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1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1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1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9791in" text:list-level-position-and-space-mode="label-alignment">
          <style:list-level-label-alignment text:label-followed-by="listtab" fo:margin-left="1.4715in" fo:text-indent="-0.9791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0.7875in" fo:margin-right="1.068in">
        <style:tab-stops/>
      </style:paragraph-properties>
      <style:text-properties style:font-name="Arial" style:font-name-complex="Arial"/>
    </style:style>
    <style:style style:name="P4" style:parent-style-name="Normale" style:family="paragraph">
      <style:paragraph-properties fo:text-align="center" fo:margin-left="0.7875in" fo:margin-right="1.068in">
        <style:tab-stops/>
      </style:paragraph-properties>
      <style:text-properties style:font-name="Arial" style:font-name-complex="Arial"/>
    </style:style>
    <style:style style:name="P5" style:parent-style-name="Normale" style:family="paragraph">
      <style:paragraph-properties fo:text-align="center" fo:margin-left="0.7875in" fo:margin-right="1.068in">
        <style:tab-stops/>
      </style:paragraph-properties>
      <style:text-properties style:font-name="Arial" style:font-name-complex="Arial"/>
    </style:style>
    <style:style style:name="P6" style:parent-style-name="Normale" style:family="paragraph">
      <style:paragraph-properties fo:text-align="center" fo:margin-left="0.7875in" fo:margin-right="1.068in">
        <style:tab-stops/>
      </style:paragraph-properties>
      <style:text-properties style:font-name="Arial" style:font-name-complex="Arial"/>
    </style:style>
    <style:style style:name="P7" style:parent-style-name="Normale" style:family="paragraph">
      <style:paragraph-properties fo:text-align="center" fo:margin-left="0.7875in" fo:margin-right="1.068in">
        <style:tab-stops/>
      </style:paragraph-properties>
      <style:text-properties style:font-name="Arial" style:font-name-complex="Arial"/>
    </style:style>
    <style:style style:name="P8" style:parent-style-name="Normale" style:family="paragraph">
      <style:paragraph-properties fo:text-align="center" fo:margin-left="0.7875in" fo:margin-right="1.068in">
        <style:tab-stops/>
      </style:paragraph-properties>
      <style:text-properties style:font-name="Arial" style:font-name-complex="Arial"/>
    </style:style>
    <style:style style:name="P9" style:parent-style-name="Normale" style:family="paragraph">
      <style:paragraph-properties fo:text-align="justify" fo:margin-left="1.125in" fo:margin-right="1.068in">
        <style:tab-stops/>
      </style:paragraph-properties>
      <style:text-properties style:font-name="Arial" style:font-name-complex="Arial"/>
    </style:style>
    <style:style style:name="P10" style:parent-style-name="Normale" style:family="paragraph">
      <style:paragraph-properties fo:text-align="justify" fo:margin-left="1.125in" fo:margin-right="1.068in">
        <style:tab-stops/>
      </style:paragraph-properties>
      <style:text-properties style:font-name="Arial" style:font-name-complex="Arial"/>
    </style:style>
    <style:style style:name="P11" style:parent-style-name="Normale" style:family="paragraph">
      <style:paragraph-properties fo:text-align="justify" fo:margin-bottom="0.0416in" fo:line-height="150%" fo:text-indent="0.4923in"/>
      <style:text-properties style:font-name="Arial" style:font-name-complex="Arial"/>
    </style:style>
    <style:style style:name="P12" style:parent-style-name="Normale" style:family="paragraph">
      <style:paragraph-properties fo:text-align="justify" fo:margin-bottom="0.0416in" fo:line-height="150%" fo:margin-left="0.3937in" fo:text-indent="-0.3937in">
        <style:tab-stops/>
      </style:paragraph-properties>
      <style:text-properties style:font-name="Arial" style:font-name-complex="Arial"/>
    </style:style>
    <style:style style:name="P13" style:parent-style-name="Normale" style:family="paragraph">
      <style:paragraph-properties fo:text-align="justify" fo:margin-bottom="0.0416in" fo:line-height="150%" fo:margin-left="0.3937in" fo:text-indent="-0.3937in">
        <style:tab-stops/>
      </style:paragraph-properties>
      <style:text-properties style:font-name="Arial" style:font-name-complex="Arial"/>
    </style:style>
    <style:style style:name="P14" style:parent-style-name="Normale" style:family="paragraph">
      <style:paragraph-properties fo:text-align="justify" fo:margin-bottom="0.0416in" fo:line-height="150%" fo:margin-left="0.3937in" fo:text-indent="-0.3937in">
        <style:tab-stops/>
      </style:paragraph-properties>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fo:font-style="italic" style:font-style-asian="italic"/>
    </style:style>
    <style:style style:name="T18" style:parent-style-name="Car.predefinitoparagrafo" style:family="text">
      <style:text-properties style:font-name="Arial" style:font-name-complex="Arial" fo:font-style="italic" style:font-style-asian="italic"/>
    </style:style>
    <style:style style:name="T19" style:parent-style-name="Car.predefinitoparagrafo" style:family="text">
      <style:text-properties style:font-name="Arial" style:font-name-complex="Arial" fo:font-style="italic" style:font-style-asian="italic"/>
    </style:style>
    <style:style style:name="T20" style:parent-style-name="Car.predefinitoparagrafo" style:family="text">
      <style:text-properties style:font-name="Arial" style:font-name-complex="Arial" fo:font-style="italic" style:font-style-asian="italic"/>
    </style:style>
    <style:style style:name="T21" style:parent-style-name="Car.predefinitoparagrafo" style:family="text">
      <style:text-properties style:font-name="Arial" style:font-name-complex="Arial" fo:font-style="italic" style:font-style-asian="italic"/>
    </style:style>
    <style:style style:name="T22" style:parent-style-name="Car.predefinitoparagrafo" style:family="text">
      <style:text-properties style:font-name="Arial" style:font-name-complex="Arial" fo:font-style="italic" style:font-style-asian="italic"/>
    </style:style>
    <style:style style:name="T23" style:parent-style-name="Car.predefinitoparagrafo" style:family="text">
      <style:text-properties style:font-name="Arial" style:font-name-complex="Arial" fo:font-style="italic" style:font-style-asian="italic"/>
    </style:style>
    <style:style style:name="T24" style:parent-style-name="Car.predefinitoparagrafo" style:family="text">
      <style:text-properties style:font-name="Arial" style:font-name-complex="Arial" fo:font-style="italic" style:font-style-asian="italic"/>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P28" style:parent-style-name="Normale" style:family="paragraph">
      <style:paragraph-properties fo:text-align="justify" fo:margin-bottom="0.0416in" fo:line-height="150%" fo:margin-left="0.3937in" fo:text-indent="-0.3937in">
        <style:tab-stops/>
      </style:paragraph-properties>
      <style:text-properties style:font-name="Arial" style:font-name-complex="Arial"/>
    </style:style>
    <style:style style:name="P29" style:parent-style-name="Normale" style:family="paragraph">
      <style:paragraph-properties fo:text-align="justify" fo:margin-bottom="0.0416in" fo:line-height="150%" fo:margin-left="0.3937in" fo:text-indent="-0.3937in">
        <style:tab-stops/>
      </style:paragraph-properties>
      <style:text-properties style:font-name="Arial" style:font-name-complex="Arial"/>
    </style:style>
    <style:style style:name="P30" style:parent-style-name="Normale" style:family="paragraph">
      <style:paragraph-properties fo:text-align="justify" fo:margin-bottom="0.0416in" fo:line-height="150%" fo:text-indent="0.4923in"/>
      <style:text-properties style:font-name="Arial" style:font-name-complex="Arial"/>
    </style:style>
    <style:style style:name="P31" style:parent-style-name="Normale" style:family="paragraph">
      <style:paragraph-properties fo:text-align="justify" fo:margin-bottom="0.0416in" fo:line-height="150%"/>
    </style:style>
    <style:style style:name="P32" style:parent-style-name="Normale" style:family="paragraph">
      <style:paragraph-properties fo:text-align="justify" fo:margin-bottom="0.0416in" fo:line-height="150%" fo:text-indent="0.4923in"/>
      <style:text-properties style:font-name="Arial" style:font-name-complex="Arial"/>
    </style:style>
    <style:style style:name="P33" style:parent-style-name="Normale" style:family="paragraph">
      <style:paragraph-properties fo:text-align="justify" fo:margin-bottom="0.0416in" fo:line-height="150%" fo:text-indent="0.4923in"/>
      <style:text-properties style:font-name="Arial" style:font-name-complex="Arial"/>
    </style:style>
    <style:style style:name="P34" style:parent-style-name="Normale" style:family="paragraph">
      <style:paragraph-properties fo:text-align="justify" fo:margin-bottom="0.0416in" fo:line-height="150%" fo:text-indent="0.4923in"/>
      <style:text-properties style:font-name="Arial" style:font-name-complex="Arial"/>
    </style:style>
    <style:style style:name="P35" style:parent-style-name="Normale" style:list-style-name="LFO12" style:family="paragraph">
      <style:paragraph-properties fo:text-align="justify" fo:margin-bottom="0.0416in" fo:line-height="150%" fo:margin-left="0.1972in" fo:text-indent="-0.1972in">
        <style:tab-stops/>
      </style:paragraph-properties>
      <style:text-properties style:font-name="Arial" style:font-name-complex="Arial"/>
    </style:style>
    <style:style style:name="P36" style:parent-style-name="Normale" style:list-style-name="LFO12" style:family="paragraph">
      <style:paragraph-properties fo:text-align="justify" fo:margin-bottom="0.0416in" fo:line-height="150%" fo:margin-left="0.1972in" fo:text-indent="-0.1972in">
        <style:tab-stops/>
      </style:paragraph-properties>
      <style:text-properties style:font-name="Arial" style:font-name-complex="Arial"/>
    </style:style>
    <style:style style:name="P37" style:parent-style-name="Normale" style:list-style-name="LFO12" style:family="paragraph">
      <style:paragraph-properties fo:text-align="justify" fo:margin-bottom="0.0416in" fo:line-height="150%" fo:margin-left="0.1972in" fo:text-indent="-0.1972in">
        <style:tab-stops/>
      </style:paragraph-properties>
      <style:text-properties style:font-name="Arial" style:font-name-complex="Arial"/>
    </style:style>
    <style:style style:name="P38" style:parent-style-name="Normale" style:list-style-name="LFO12" style:family="paragraph">
      <style:paragraph-properties fo:text-align="justify" fo:margin-bottom="0.0416in" fo:line-height="150%" fo:margin-left="0.3937in" fo:text-indent="-0.1965in">
        <style:tab-stops/>
      </style:paragraph-properties>
      <style:text-properties style:font-name="Arial" style:font-name-complex="Arial"/>
    </style:style>
    <style:style style:name="P39" style:parent-style-name="Normale" style:list-style-name="LFO12" style:family="paragraph">
      <style:paragraph-properties fo:text-align="justify" fo:margin-bottom="0.0416in" fo:line-height="150%" fo:margin-left="0.3937in" fo:text-indent="-0.1965in">
        <style:tab-stops/>
      </style:paragraph-properties>
      <style:text-properties style:font-name="Arial" style:font-name-complex="Arial"/>
    </style:style>
    <style:style style:name="P40" style:parent-style-name="Normale" style:list-style-name="LFO12" style:family="paragraph">
      <style:paragraph-properties fo:text-align="justify" fo:margin-bottom="0.0416in" fo:line-height="150%" fo:margin-left="0.1972in" fo:text-indent="-0.1972in">
        <style:tab-stops/>
      </style:paragraph-properties>
      <style:text-properties style:font-name="Arial" style:font-name-complex="Arial"/>
    </style:style>
    <style:style style:name="P41" style:parent-style-name="Normale" style:list-style-name="LFO12" style:family="paragraph">
      <style:paragraph-properties fo:text-align="justify" fo:margin-bottom="0.0416in" fo:line-height="150%" fo:margin-left="0.1972in" fo:text-indent="-0.1972in">
        <style:tab-stops/>
      </style:paragraph-properties>
      <style:text-properties style:font-name="Arial" style:font-name-complex="Arial"/>
    </style:style>
    <style:style style:name="P42" style:parent-style-name="Normale" style:list-style-name="LFO12" style:family="paragraph">
      <style:paragraph-properties fo:text-align="justify" fo:margin-bottom="0.0416in" fo:line-height="150%" fo:margin-left="0.1972in" fo:text-indent="-0.1916in">
        <style:tab-stops/>
      </style:paragraph-properties>
      <style:text-properties style:font-name="Arial" style:font-name-complex="Arial"/>
    </style:style>
    <style:style style:name="P43" style:parent-style-name="Normale" style:family="paragraph">
      <style:paragraph-properties fo:text-align="justify" fo:margin-bottom="0.0416in" fo:line-height="150%"/>
      <style:text-properties style:font-name="Arial" style:font-name-complex="Arial"/>
    </style:style>
    <style:style style:name="P44" style:parent-style-name="Normale" style:family="paragraph">
      <style:paragraph-properties fo:text-align="justify" fo:margin-bottom="0.0416in" fo:line-height="150%" fo:text-indent="0.4916in"/>
      <style:text-properties style:font-name="Arial" style:font-name-complex="Arial"/>
    </style:style>
    <style:style style:name="P45" style:parent-style-name="Paragrafoelenco" style:family="paragraph">
      <style:paragraph-properties fo:margin-bottom="0.0416in" fo:line-height="150%" fo:margin-left="1.4715in">
        <style:tab-stops/>
      </style:paragraph-properties>
      <style:text-properties style:font-name="Arial" style:font-name-complex="Arial"/>
    </style:style>
    <style:style style:name="P46" style:parent-style-name="Normale" style:family="paragraph">
      <style:paragraph-properties fo:text-align="justify" fo:margin-bottom="0.0416in" fo:line-height="150%" fo:text-indent="0.4916in"/>
      <style:text-properties style:font-name="Arial" style:font-name-complex="Arial"/>
    </style:style>
    <style:style style:name="P47" style:parent-style-name="Normale" style:family="paragraph">
      <style:paragraph-properties fo:text-align="justify" fo:margin-bottom="0.0416in" fo:line-height="150%" fo:text-indent="0.4916in"/>
      <style:text-properties style:font-name="Arial" style:font-name-complex="Arial"/>
    </style:style>
    <style:style style:name="P48" style:parent-style-name="Normale" style:family="paragraph">
      <style:paragraph-properties fo:text-align="justify" fo:margin-top="0.0694in" fo:margin-bottom="0.25in" fo:line-height="150%"/>
      <style:text-properties style:font-name="Arial" style:font-name-complex="Arial"/>
    </style:style>
    <style:style style:name="P49" style:parent-style-name="Normale" style:family="paragraph">
      <style:paragraph-properties fo:margin-bottom="0.3333in" fo:line-height="0.2777in">
        <style:tab-stops>
          <style:tab-stop style:type="left" style:position="6.5958in"/>
          <style:tab-stop style:type="left" style:position="6.6937in"/>
          <style:tab-stop style:type="left" style:position="6.9895in"/>
        </style:tab-stops>
      </style:paragraph-properties>
      <style:text-properties style:font-name="Arial" style:font-name-complex="Arial"/>
    </style:style>
    <style:style style:name="P50" style:parent-style-name="Normale" style:family="paragraph">
      <style:paragraph-properties fo:margin-bottom="0.3333in" fo:line-height="0.2777in">
        <style:tab-stops>
          <style:tab-stop style:type="left" style:position="6.5958in"/>
          <style:tab-stop style:type="left" style:position="6.6937in"/>
          <style:tab-stop style:type="left" style:position="6.9895in"/>
        </style:tab-stops>
      </style:paragraph-properties>
      <style:text-properties style:font-name="Arial" style:font-name-complex="Arial"/>
    </style:style>
    <style:style style:name="P51" style:parent-style-name="Normale" style:family="paragraph">
      <style:paragraph-properties fo:margin-top="0.0694in" fo:margin-bottom="0.1666in" fo:line-height="0.2777in">
        <style:tab-stops>
          <style:tab-stop style:type="left" style:position="6.5958in"/>
          <style:tab-stop style:type="left" style:position="6.6937in"/>
          <style:tab-stop style:type="left" style:position="6.9895in"/>
        </style:tab-stops>
      </style:paragraph-properties>
    </style:style>
    <style:style style:name="T52" style:parent-style-name="Car.predefinitoparagrafo"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RELAZIONE DEL COLLEGIO DEI REVISORI<text:s/></text:p>
      <text:p text:style-name="P5">AL BILANCIO<text:s/>DI<text:s/>PREVISIONE</text:p>
      <text:p text:style-name="P6">(BUDGET ECONOMICO ANNUALE)</text:p>
      <text:p text:style-name="P7">DELL’AGENZIA DEL DEMANIO</text:p>
      <text:p text:style-name="P8">PER L’ANNO 2023</text:p>
      <text:p text:style-name="P9"/>
      <text:p text:style-name="P10"/>
      <text:p text:style-name="P11">Il Collegio<text:s/>dei Revisori dell’Agenzia del Demanio<text:s/>prende atto che il bilancio di previsione per l’anno<text:s/>2023<text:s/>(Budget economico annuale), redatto ai sensi del D. Lgs. 91/2011 e del D.M.<text:s/>27 marzo 2013– “Criteri e modalità di predisposizione del budget economico delle Amministrazioni pubbliche in contabilità civilistica”,<text:s/>trasmesso con nota prot. 25822 del 7 dicembre 2022,<text:s/>è stato<text:s/>elaborato<text:s/>secondo<text:s/>lo<text:s/>schema<text:s/>di budget economico annuale<text:s/>a quest’ultimo<text:s/>allegato,<text:s/>di cui fanno parte anche<text:s/>i seguenti documenti:</text:p>
      <text:p text:style-name="P12">a)<text:tab/>il bilancio di previsione pluriennale (budget economico pluriennale);</text:p>
      <text:p text:style-name="P13">b)<text:tab/>la relazione illustrativa o analogo documento;</text:p>
      <text:p text:style-name="P14"><text:span text:style-name="T15">c)</text:span><text:span text:style-name="T16"><text:tab/>il prospetto delle previsioni di spesa complessiva articolato per missioni e programmi di cui all’articolo 9, comma 3, del citato D.M. (</text:span><text:span text:style-name="T17">Il comma 3 dell’articolo 9 dispone</text:span><text:span text:style-name="T18">,</text:span><text:span text:style-name="T19"><text:s/></text:span><text:span text:style-name="T20">peraltro,<text:s/></text:span><text:span text:style-name="T21">che le amministrazioni pubbliche<text:s/></text:span><text:span text:style-name="T22">solo<text:s/></text:span><text:span text:style-name="T23">a decorrere dall’anno successivo all’avvio della rilevazione SIOPE</text:span><text:span text:style-name="T24">, al momento non ancora attivata per l’Agenzia del Demanio</text:span><text:span text:style-name="T25">, debbano allegare al budget economico annuale un prospetto concernente le previsioni di spesa per l’anno successivo.</text:span><text:span text:style-name="T26">)</text:span><text:span text:style-name="T27">;</text:span></text:p>
      <text:p text:style-name="P28">d)<text:tab/>il piano degli indicatori e dei risultati attesi di bilancio redatto in conformità alle linee guida generali definite con decreto del Presidente del Consiglio dei<text:s/>Ministri 18 settembre 2012;</text:p>
      <text:p text:style-name="P29">e)<text:tab/>la relazione del Collegio dei Revisori dei conti.</text:p>
      <text:p text:style-name="P30">Di seguito si riportano, in estrema sintesi, le relative risultanze rappresentate secondo la struttura di cui all’art. 2425 del codice civile.</text:p>
      <text:soft-page-break/>
      <text:p text:style-name="P31"><draw:frame draw:style-name="a1" draw:name="Immagine 1" text:anchor-type="as-char" svg:x="0in" svg:y="0in" svg:width="6.29861in" svg:height="5.11985in" style:rel-width="scale" style:rel-height="scale"><draw:image xlink:href="media/image1.emf" xlink:type="simple" xlink:show="embed" xlink:actuate="onLoad"/><svg:title/><svg:desc/></draw:frame></text:p>
      <text:p text:style-name="P32">Dall’analisi del conto economico si<text:s/>evidenzia che<text:s/>si prevede<text:s/>di chiudere l’esercizio<text:s/>2023<text:s/>in pareggio.</text:p>
      <text:p text:style-name="P33">Il Collegio, inoltre, prende atto<text:s/>di quanto rappresentato nella relazione illustrativa e<text:s/>che nel<text:s/>documento redatto dall’Agenzia<text:s/>è esplicitato<text:s/>che<text:s/>gli<text:s/>obblighi di contenimento della spesa<text:s/>ivi<text:s/>elencati si prevedono assolti attraverso il riversamento,<text:s/>all’entrata del bilancio dello Stato,<text:s/>dell’1,1% dello stanziamento di bilancio<text:s/>(così come previsto dall’articolo 6, comma 21-sexies, del DL 78/2010 integrato dalle disposizioni dell’articolo 1, comma 594, della Legge 27 dicembre 2019 n. 160). Tale opportunità è stata prorogata fino al 2023 a seguito della modifica introdotta dall’articolo 1, comma 1133, lettera d), della Legge 30 dicembre 2018 n. 145.<text:s/></text:p>
      <text:p text:style-name="P34">Il Collegio prende,<text:s/>altresì,<text:s/>atto di quanto dichiarato dai rappresentanti dell’Agenzia in sede di riunione:</text:p>
      <text:list text:style-name="LFO12" text:continue-numbering="true">
        <text:list-item>
          <text:p text:style-name="P35">che il bilancio di previsione è stato redatto in coerenza<text:s/>con gli orientamenti espressi dall’Autorità politica così come desumibili dalla proposta per l’Atto triennale di indirizzo 2023-2025 (prot. 25352 del 1 dicembre 2022)<text:s/>recentemente trasmessa al<text:s/><text:soft-page-break/>Dipartimento delle Finanze e al<text:s/>Capo di Gabinetto del Sig. Ministro per le definitive determinazioni da parte del signor Ministro;</text:p>
        </text:list-item>
        <text:list-item>
          <text:p text:style-name="P36">che non sono previsti espliciti riferimenti contabili per i<text:s/>“beni congelati”<text:s/>a seguito dei provvedimenti del Comitato di sicurezza Finanziaria, la cui gestione è affidata all’Agenzia del Demanio ai sensi<text:s/>di dell’articolo 12 del D. Lgs 109/2007, ciò in quanto le relative poste verranno iscritte quando saranno attribuiti i finanziamenti previsti, fermo restando che in ogni caso trattasi di partite con effetto economico neutro che non impattano sul risultato di esercizio dell’Agenzia;</text:p>
        </text:list-item>
        <text:list-item>
          <text:p text:style-name="P37">che nell’ambito del “valore della produzione” (cfr. pagina n. 55), l’importo di</text:p>
          <text:list text:continue-numbering="true">
            <text:list-item>
              <text:p text:style-name="P38">€/migliaia<text:s/>101.484<text:s/>di ricavi, viene determinato con riferimento ai corrispettivi derivanti dalla Convenzione di servizi, nella ipotesi di pieno raggiungimento dei risultati previsti nella Convenzione stessa.</text:p>
            </text:list-item>
            <text:list-item>
              <text:p text:style-name="P39">€/migliaia<text:s/>90.385<text:s/>di ricavi, rappresenta il contributo per la gestione delle attività della nuova Struttura<text:s/>per la<text:s/>Progettazione, pari a complessivi €/migliaia<text:s/>97.550, al netto della rettifica per investimenti in dotazione ICT (per €/migliaia<text:s/>3.099), manutenzioni straordinarie ((per €/migliaia<text:s/>2.641) e altre immobilizzazioni<text:s/>(per €/migliaia<text:s/>1.424).</text:p>
            </text:list-item>
          </text:list>
        </text:list-item>
        <text:list-item>
          <text:p text:style-name="P40">l’aumento della previsione di stanziamento per il progetto speciale ICT/SOGEI, da euro 300.000 a<text:s/>euro<text:s/>1.820.000, come rappresentato dalla competente Direzione Generale, è dovuto alle esigenze relative agli sviluppi ICT necessari per la digitalizzazione dei processi operativi funzionali al raggiungimento di più elevati livelli di efficienza ed efficacia amministrativa in linea con visione prospettica delineata dal Piano Strategico Industriale (cfr. pag. 28);</text:p>
        </text:list-item>
        <text:list-item>
          <text:p text:style-name="P41">gli oneri fiscali risultano in decremento rispetto all’esercizio precedente per l’effetto indotto sull’IRAP dai minori costi del personale e più nello specifico dal rinnovo del CCNL 2019-2021 e di quello 2022-2024 a valori inferiori a quelli previsti nel budget 2022;</text:p>
        </text:list-item>
        <text:list-item>
          <text:p text:style-name="P42">quanto al rispetto delle norme di contenimento della spesa, che l’Agenzia provvede ad ottemperarvi attraverso il riversamento all’entrata del bilancio dello Stato dell’1,1% dello stanziamento del bilancio, al netto dei costi del personale, stimato in €/migliaia<text:s/>1.093<text:s/>(cfr. pagina n.<text:s/>67), di cui €/migliaia<text:s/>800<text:s/>stimati in via prudenziale quale competenza della Struttura di Progettazione e che il relativo conteggio è stato verificato.</text:p>
        </text:list-item>
      </text:list>
      <text:soft-page-break/>
      <text:p text:style-name="P43">In merito a quest’ultimo punto e,<text:s/>in particolare,<text:s/>al previsto stanziamento<text:s/>riferito<text:s/>alle spese per la partecipazione a convegni ed eventi,<text:s/>nonostante la norma primaria (articolo 1, commi 590 e ss. Della legge 27 dicembre 2019, n.160) preveda che alle Agenzie<text:s/>Fiscali non si applichi il limite di spesa relativo,<text:s/>prendendo atto della necessità espressa dall’Agenzia di dare ampia diffusione alle nuove e numerose iniziative dell’Agenzia in tema di sviluppo immobiliare e delle attività proprie della Struttura di progettazione, il Collegio dei Revisori ritiene opportuno sensibilizzare i responsabili della spesa ad una oculata gestione delle risorse limitata alle spese strettamente necessarie.</text:p>
      <text:p text:style-name="P44">Premesso quanto sopra, il Collegio dei Revisori formula le seguenti:</text:p>
      <text:p text:style-name="P45"><text:s text:c="21"/>CONCLUSIONI</text:p>
      <text:p text:style-name="P46">Il Collegio, atteso che il documento contabile esaminato è stato redatto in conformità e nel rispetto della vigente normativa, esprime parere favorevole in ordine all’approvazione della proposta di Bilancio di previsione (budget economico annuale) per l’esercizio 2023.</text:p>
      <text:p text:style-name="P47">Roma, 12 dicembre 2022</text:p>
      <text:p text:style-name="P48">IL COLLEGIO DEI REVISORI</text:p>
      <text:p text:style-name="P49">Dott.ssa Loredana Durano</text:p>
      <text:p text:style-name="P50">Prof. Vittorio Dell’Atti</text:p>
      <text:p text:style-name="P51"><text:span text:style-name="T52">Dr.ssa Sara Sig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widows="0" fo:orphans="0" style:text-autospace="none" fo:text-indent="0.1458in"/>
      <style:text-properties style:font-name="Arial" style:font-name-complex="Arial" fo:font-size="10pt" style:font-size-asian="10pt" style:font-size-complex="10pt" fo:hyphenate="false"/>
    </style:style>
    <style:style style:name="Puntoelenco2" style:display-name="Punto elenco 2" style:family="paragraph" style:parent-style-name="Normale" style:list-style-name="LFO2">
      <style:paragraph-properties fo:widows="0" fo:orphans="0" style:text-autospace="none"/>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apple-converted-space" style:display-name="apple-converted-space"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Times New Roman"/>
      </text:list-level-style-bullet>
      <text:list-level-style-bullet text:level="2" text:style-name="WW_CharLFO1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1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1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1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1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1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1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1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9791in" text:list-level-position-and-space-mode="label-alignment">
          <style:list-level-label-alignment text:label-followed-by="listtab" fo:margin-left="1.4715in" fo:text-indent="-0.9791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umeropagina" style:family="text">
      <style:text-properties style:font-name="Arial" style:font-name-complex="Arial"/>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AZIONE DEL COLLEGIO DEI REVISORI DEI CONTI AL BILANCIO PREVENTIVO DEL FONDO DI PREVIDENZA PER IL PERSONALE DEL MINISTERO DELL’ECONOMIA E DELLE FINANZE - SETTORE FINANZE - PER L’ANNO 2010</dc:title>
    <meta:initial-creator>PGLSVT46R24H501K</meta:initial-creator>
    <dc:creator>RUBERTI ROBERTO</dc:creator>
    <meta:creation-date>2024-06-27T12:54:00Z</meta:creation-date>
    <dc:date>2024-06-27T12:58:00Z</dc:date>
    <meta:print-date>2020-12-11T10:03:00Z</meta:print-date>
    <meta:template xlink:href="Normal.dotm" xlink:type="simple"/>
    <meta:editing-cycles>4</meta:editing-cycles>
    <meta:editing-duration>PT240S</meta:editing-duration>
    <meta:user-defined meta:name="MSIP_Label_3712ed7a-c3f3-40dd-a6e9-bab62c26469f_Enabled">true</meta:user-defined>
    <meta:user-defined meta:name="MSIP_Label_3712ed7a-c3f3-40dd-a6e9-bab62c26469f_SetDate">2024-06-27T12:52:0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8a89d54a-2cf5-4dda-9756-95b75ae93787</meta:user-defined>
    <meta:user-defined meta:name="MSIP_Label_3712ed7a-c3f3-40dd-a6e9-bab62c26469f_ContentBits">3</meta:user-defined>
    <meta:document-statistic meta:page-count="4" meta:paragraph-count="12" meta:word-count="947" meta:character-count="6335" meta:row-count="45" meta:non-whitespace-character-count="5400"/>
  </office:meta>
</office:document-meta>
</file>