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foelenco" style:master-page-name="MP0" style:family="paragraph">
      <style:paragraph-properties fo:break-before="page" fo:margin-left="0in">
        <style:tab-stops/>
      </style:paragraph-properties>
    </style:style>
    <style:style style:name="T2" style:parent-style-name="Car.predefinitoparagrafo" style:family="text">
      <style:text-properties fo:color="#000000" fo:font-size="13.5pt" style:font-size-asian="13.5pt" style:font-size-complex="13.5pt"/>
    </style:style>
    <style:style style:name="T3" style:parent-style-name="Car.predefinitoparagrafo" style:family="text">
      <style:text-properties fo:color="#000000" fo:font-size="13.5pt" style:font-size-asian="13.5pt" style:font-size-complex="13.5pt"/>
    </style:style>
    <style:style style:name="T4" style:parent-style-name="Car.predefinitoparagrafo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Per l’anno 202</text:span><text:span text:style-name="T3">3</text:span><text:span text:style-name="T4"><text:s/>l’Agenzia non ha sostenuto costi relativi a rimborsi spese per il Comitato di Gest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VONE FABRIZIO</meta:initial-creator>
    <dc:creator>MOROSILLO ALESSANDRA</dc:creator>
    <meta:creation-date>2023-03-02T14:43:00Z</meta:creation-date>
    <dc:date>2024-04-03T13:08:00Z</dc:date>
    <meta:template xlink:href="Rimborsi%20spese%20Comitato%20di%20Gestione%202022.doc" xlink:type="simple"/>
    <meta:editing-cycles>3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