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Normale" style:family="paragraph">
      <style:text-properties text:display="non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LeftHeading" style:family="paragraph">
      <style:paragraph-properties fo:text-align="start"/>
      <style:text-properties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_ECV_BlueBox" style:family="paragraph">
      <style:paragraph-properties fo:text-align="start"/>
    </style:style>
    <style:style style:name="T77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2.2618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1.9687in" style:use-optimal-column-width="false"/>
    </style:style>
    <style:style style:name="Table81" style:family="table">
      <style:table-properties style:width="1.9687in" fo:margin-left="0in" table:align="left"/>
    </style:style>
    <style:style style:name="TableRow83" style:family="table-row">
      <style:table-row-properties style:min-row-height="0.5909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86" style:family="table-row">
      <style:table-row-properties style:min-row-height="0.5965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89" style:family="table-row">
      <style:table-row-properties style:min-row-height="0.4868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2" style:family="table-row">
      <style:table-row-properties style:min-row-height="0.4937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95" style:parent-style-name="_ECV_Date" style:family="paragraph">
      <style:text-properties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olumn98" style:family="table-column">
      <style:table-column-properties style:column-width="7.0111in" style:use-optimal-column-width="false"/>
    </style:style>
    <style:style style:name="Table97" style:family="table">
      <style:table-properties style:width="7.0111in" fo:margin-left="0in" table:align="left"/>
    </style:style>
    <style:style style:name="TableRow99" style:family="table-row">
      <style:table-row-properties style:min-row-height="0.5881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5972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4868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4937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_ECV_SubSectionHeading" style:family="paragraph">
      <style:text-properties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Date" style:family="paragraph">
      <style:paragraph-properties fo:text-align="start"/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text-properties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P123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OrganisationDetails" style:family="paragraph">
      <style:text-properties fo:language="it" fo:country="I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SectionBullet" style:family="paragraph">
      <style:paragraph-properties fo:text-align="justify"/>
      <style:text-properties fo:language="it" fo:country="IT"/>
    </style:style>
    <style:style style:name="P130" style:parent-style-name="_ECV_SectionBullet" style:family="paragraph">
      <style:paragraph-properties fo:text-align="justify"/>
      <style:text-properties fo:language="it" fo:country="IT"/>
    </style:style>
    <style:style style:name="P131" style:parent-style-name="_ECV_SectionBullet" style:family="paragraph">
      <style:paragraph-properties fo:text-align="justify"/>
      <style:text-properties fo:language="it" fo:country="IT"/>
    </style:style>
    <style:style style:name="P132" style:parent-style-name="_ECV_SectionBullet" style:family="paragraph">
      <style:paragraph-properties fo:text-align="justify"/>
      <style:text-properties fo:language="it" fo:country="IT"/>
    </style:style>
    <style:style style:name="TableRow133" style:family="table-row">
      <style:table-row-properties style:min-row-height="0.2361in" style:use-optimal-row-height="false" fo:keep-together="always"/>
    </style:style>
    <style:style style:name="P134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T136" style:parent-style-name="_ECV_HeadingBusinessSector" style:family="text">
      <style:text-properties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_ECV_ContactDetails" style:family="text">
      <style:text-properties fo:language="it" fo:country="IT"/>
    </style:style>
    <style:style style:name="P139" style:parent-style-name="_ECV_BusinessSectorRow" style:family="paragraph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text-properties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OrganisationDetails" style:family="paragraph"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ectionBullet" style:family="paragraph">
      <style:paragraph-properties fo:text-align="justify"/>
      <style:text-properties fo:language="it" fo:country="IT"/>
    </style:style>
    <style:style style:name="TableRow153" style:family="table-row">
      <style:table-row-properties style:min-row-height="0.2361in" style:use-optimal-row-height="false" fo:keep-together="always"/>
    </style:style>
    <style:style style:name="P154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T156" style:parent-style-name="_ECV_HeadingBusinessSector" style:family="text">
      <style:text-properties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_ECV_ContactDetails" style:family="text">
      <style:text-properties fo:language="it" fo:country="IT"/>
    </style:style>
    <style:style style:name="P159" style:parent-style-name="_ECV_BusinessSectorRow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OrganisationDetails" style:family="paragraph"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ectionBullet" style:family="paragraph">
      <style:paragraph-properties fo:text-align="justify"/>
      <style:text-properties fo:language="it" fo:country="IT"/>
    </style:style>
    <style:style style:name="TableRow173" style:family="table-row">
      <style:table-row-properties style:min-row-height="0.2361in"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T176" style:parent-style-name="_ECV_HeadingBusinessSector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_ECV_ContactDetails" style:family="text">
      <style:text-properties fo:language="it" fo:country="IT"/>
    </style:style>
    <style:style style:name="P179" style:parent-style-name="_ECV_BusinessSectorRow" style:family="paragraph">
      <style:text-properties fo:language="it" fo:country="IT"/>
    </style:style>
    <style:style style:name="P180" style:parent-style-name="_ECV_Text" style:family="paragraph">
      <style:text-properties fo:language="it" fo:country="IT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5.2361in" style:use-optimal-column-width="false"/>
    </style:style>
    <style:style style:name="Table181" style:family="table">
      <style:table-properties style:width="7.2048in" fo:margin-left="0in" table:align="lef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fo:language="it" fo:country="IT"/>
    </style:style>
    <style:style style:name="P190" style:parent-style-name="_ECV_Comments" style:family="paragraph">
      <style:text-properties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4.3312in" style:use-optimal-column-width="false"/>
    </style:style>
    <style:style style:name="TableColumn194" style:family="table-column">
      <style:table-column-properties style:column-width="0.9062in" style:use-optimal-column-width="false"/>
    </style:style>
    <style:style style:name="Table191" style:family="table">
      <style:table-properties style:width="7.2055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ubSectionHeading" style:family="paragraph">
      <style:paragraph-properties fo:text-align="justify"/>
      <style:text-properties fo:language="en" fo:country="U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RightHeading" style:family="paragraph">
      <style:text-properties fo:language="en" fo:country="US"/>
    </style:style>
    <style:style style:name="TableRow202" style:family="table-row">
      <style:table-row-properties style:use-optimal-row-height="false" fo:keep-together="always"/>
    </style:style>
    <style:style style:name="P203" style:parent-style-name="Normale" style:family="paragraph">
      <style:text-properties fo:language="en" fo:country="U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OrganisationDetails" style:family="paragraph"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ectionBullet" style:family="paragraph">
      <style:text-properties fo:language="it" fo:country="IT"/>
    </style:style>
    <style:style style:name="P210" style:parent-style-name="_ECV_SectionBullet" style:family="paragraph">
      <style:text-properties fo:language="it" fo:country="IT"/>
    </style:style>
    <style:style style:name="P211" style:parent-style-name="_ECV_SectionBullet" style:family="paragraph">
      <style:text-properties fo:language="it" fo:country="IT"/>
    </style:style>
    <style:style style:name="P212" style:parent-style-name="_ECV_SectionBullet" style:family="paragraph">
      <style:text-properties fo:language="it" fo:country="IT"/>
    </style:style>
    <style:style style:name="P213" style:parent-style-name="_ECV_SectionBullet" style:family="paragraph">
      <style:text-properties fo:language="it" fo:country="IT"/>
    </style:style>
    <style:style style:name="P214" style:parent-style-name="_ECV_SectionBullet" style:family="paragraph">
      <style:text-properties fo:language="it" fo:country="IT"/>
    </style:style>
    <style:style style:name="P215" style:parent-style-name="_ECV_SectionBullet" style:family="paragraph">
      <style:text-properties fo:language="it" fo:country="IT"/>
    </style:style>
    <style:style style:name="P216" style:parent-style-name="_ECV_SectionBullet" style:family="paragraph">
      <style:text-properties fo:language="en" fo:country="US"/>
    </style:style>
    <style:style style:name="P217" style:parent-style-name="_ECV_SectionBullet" style:family="paragraph">
      <style:text-properties fo:language="en" fo:country="US"/>
    </style:style>
    <style:style style:name="P218" style:parent-style-name="_ECV_SectionBullet" style:family="paragraph">
      <style:paragraph-properties fo:margin-left="0.0784in">
        <style:tab-stops/>
      </style:paragraph-properties>
      <style:text-properties fo:language="en" fo:country="US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Date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ubSectionHeading" style:family="paragraph">
      <style:paragraph-properties fo:text-align="justify"/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RightHeading" style:family="paragraph">
      <style:text-properties fo:language="it" fo:country="IT"/>
    </style:style>
    <style:style style:name="TableRow226" style:family="table-row">
      <style:table-row-properties style:use-optimal-row-height="false" fo:keep-together="always"/>
    </style:style>
    <style:style style:name="P227" style:parent-style-name="Normal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OrganisationDetails" style:family="paragraph">
      <style:text-properties fo:language="it" fo:country="IT"/>
    </style:style>
    <style:style style:name="TableRow230" style:family="table-row">
      <style:table-row-properties style:use-optimal-row-height="false" fo:keep-together="always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Bullet" style:family="paragraph">
      <style:text-properties fo:language="it" fo:country="IT"/>
    </style:style>
    <style:style style:name="P23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paragraph-properties fo:text-align="justify"/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Heading" style:family="paragraph"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OrganisationDetails" style:family="paragraph"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Bullet" style:family="paragraph">
      <style:text-properties fo:language="it" fo:country="IT"/>
    </style:style>
    <style:style style:name="P250" style:parent-style-name="_ECV_SectionBullet" style:family="paragraph">
      <style:text-properties fo:language="it" fo:country="IT"/>
    </style:style>
    <style:style style:name="P251" style:parent-style-name="_ECV_SectionBullet" style:family="paragraph">
      <style:text-properties fo:language="it" fo:country="IT"/>
    </style:style>
    <style:style style:name="P252" style:parent-style-name="_ECV_SectionBullet" style:family="paragraph">
      <style:text-properties fo:language="it" fo:country="IT"/>
    </style:style>
    <style:style style:name="P253" style:parent-style-name="_ECV_SectionBullet" style:family="paragraph">
      <style:text-properties fo:language="it" fo:country="IT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_ECV_SectionBullet" style:family="paragraph"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Date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ubSectionHeading" style:family="paragraph">
      <style:paragraph-properties fo:text-align="justify"/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RightHeading" style:family="paragraph"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OrganisationDetails" style:family="paragraph">
      <style:text-properties fo:language="it" fo:country="IT"/>
    </style:style>
    <style:style style:name="P268" style:parent-style-name="_ECV_OrganisationDetails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SectionBullet" style:family="paragraph"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Dat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ubSectionHeading" style:family="paragraph">
      <style:paragraph-properties fo:text-align="justify"/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RightHeading" style:family="paragraph">
      <style:text-properties fo:language="it" fo:country="IT"/>
    </style:style>
    <style:style style:name="TableRow280" style:family="table-row">
      <style:table-row-properties style:use-optimal-row-height="false" fo:keep-together="always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OrganisationDetails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>
      <style:text-properties fo:language="it" fo:country="IT"/>
    </style:style>
    <style:style style:name="P288" style:parent-style-name="_ECV_SectionBullet" style:family="paragraph">
      <style:text-properties fo:language="it" fo:country="IT"/>
    </style:style>
    <style:style style:name="P289" style:parent-style-name="_ECV_SectionBullet" style:family="paragraph">
      <style:text-properties fo:language="it" fo:country="IT"/>
    </style:style>
    <style:style style:name="P290" style:parent-style-name="_ECV_SectionBullet" style:family="paragraph">
      <style:text-properties fo:language="it" fo:country="IT"/>
    </style:style>
    <style:style style:name="P291" style:parent-style-name="_ECV_SectionBullet" style:family="paragraph">
      <style:text-properties fo:language="it" fo:country="IT"/>
    </style:style>
    <style:style style:name="P292" style:parent-style-name="_ECV_SectionBullet" style:family="paragraph">
      <style:text-properties fo:language="it" fo:country="IT"/>
    </style:style>
    <style:style style:name="P293" style:parent-style-name="_ECV_SectionBullet" style:family="paragraph">
      <style:text-properties fo:language="it" fo:country="IT"/>
    </style:style>
    <style:style style:name="P294" style:parent-style-name="_ECV_SectionBullet" style:family="paragraph">
      <style:text-properties fo:language="it" fo:country="IT"/>
    </style:style>
    <style:style style:name="P29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Date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ubSectionHeading" style:family="paragraph">
      <style:paragraph-properties fo:text-align="justify"/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Heading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OrganisationDetails" style:family="paragraph">
      <style:text-properties fo:language="it" fo:country="IT"/>
    </style:style>
    <style:style style:name="P307" style:parent-style-name="_ECV_OrganisationDetails" style:family="paragraph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TableColumn310" style:family="table-column">
      <style:table-column-properties style:column-width="1.9687in" style:use-optimal-column-width="false"/>
    </style:style>
    <style:style style:name="TableColumn311" style:family="table-column">
      <style:table-column-properties style:column-width="5.2361in" style:use-optimal-column-width="false"/>
    </style:style>
    <style:style style:name="Table309" style:family="table">
      <style:table-properties style:width="7.2048in" fo:margin-left="0in" table:align="left"/>
    </style:style>
    <style:style style:name="TableRow312" style:family="table-row">
      <style:table-row-properties style:min-row-height="0.118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314" style:parent-style-name="Car.predefinitoparagrafo" style:family="text">
      <style:text-properties fo:language="it" fo:country="IT"/>
    </style:style>
    <style:style style:name="TableCell315" style:family="table-cell">
      <style:table-cell-properties fo:border="none" style:vertical-align="bottom" fo:padding-top="0in" fo:padding-left="0in" fo:padding-bottom="0in" fo:padding-right="0in"/>
    </style:style>
    <style:style style:name="T3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7" style:parent-style-name="Car.predefinitoparagrafo" style:family="text">
      <style:text-properties fo:language="it" fo:country="IT"/>
    </style:style>
    <style:style style:name="P318" style:parent-style-name="_ECV_Comments" style:family="paragraph">
      <style:text-properties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77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SectionDetails" style:family="paragraph">
      <style:text-properties fo:language="it" fo:country="IT"/>
    </style:style>
    <style:style style:name="P327" style:parent-style-name="Normale" style:family="paragraph">
      <style:text-properties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SectionBullet" style:family="paragraph">
      <style:paragraph-properties fo:text-align="justify"/>
      <style:text-properties fo:language="it" fo:country="IT"/>
    </style:style>
    <style:style style:name="P336" style:parent-style-name="_ECV_Text" style:family="paragraph">
      <style:text-properties fo:language="it" fo:country="IT"/>
    </style:style>
    <style:style style:name="TableColumn338" style:family="table-column">
      <style:table-column-properties style:column-width="1.968in" style:use-optimal-column-width="false"/>
    </style:style>
    <style:style style:name="TableColumn339" style:family="table-column">
      <style:table-column-properties style:column-width="5.2375in" style:use-optimal-column-width="false"/>
    </style:style>
    <style:style style:name="Table337" style:family="table">
      <style:table-properties style:width="7.2055in" fo:margin-left="0in" table:align="left"/>
    </style:style>
    <style:style style:name="TableRow340" style:family="table-row">
      <style:table-row-properties style:min-row-height="0.118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ectionDetails" style:family="paragraph">
      <style:paragraph-properties fo:text-align="justify"/>
      <style:text-properties fo:language="it" fo:country="IT"/>
    </style:style>
    <style:style style:name="P345" style:parent-style-name="_ECV_SectionDetails" style:family="paragraph">
      <style:paragraph-properties fo:text-align="justify"/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paragraph-properties fo:text-align="justify"/>
      <style:text-properties fo:language="it" fo:country="IT"/>
    </style:style>
    <style:style style:name="P355" style:parent-style-name="_ECV_SectionDetails" style:family="paragraph">
      <style:paragraph-properties fo:text-align="justify"/>
      <style:text-properties fo:language="it" fo:country="IT"/>
    </style:style>
    <style:style style:name="P356" style:parent-style-name="_ECV_SectionDetails" style:family="paragraph">
      <style:paragraph-properties fo:text-align="justify"/>
      <style:text-properties fo:language="it" fo:country="IT"/>
    </style:style>
    <style:style style:name="P357" style:parent-style-name="_ECV_SectionDetails" style:family="paragraph">
      <style:paragraph-properties fo:text-align="justify"/>
      <style:text-properties fo:language="it" fo:country="IT"/>
    </style:style>
    <style:style style:name="P358" style:parent-style-name="_ECV_Text" style:family="paragraph">
      <style:text-properties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text-properties fo:language="it" fo:country="IT"/>
    </style:style>
    <style:style style:name="P367" style:parent-style-name="_ECV_SectionBullet" style:family="paragraph">
      <style:text-properties fo:language="it" fo:country="IT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Details" style:family="paragraph">
      <style:text-properties fo:language="it" fo:country="IT"/>
    </style:style>
    <style:style style:name="P377" style:parent-style-name="_ECV_SectionDetails" style:family="paragraph">
      <style:text-properties fo:language="it" fo:country="IT"/>
    </style:style>
    <style:style style:name="P378" style:parent-style-name="Normale" style:family="paragraph">
      <style:text-properties fo:language="it" fo:country="IT"/>
    </style:style>
    <style:style style:name="TableColumn380" style:family="table-column">
      <style:table-column-properties style:column-width="1.968in" style:use-optimal-column-width="false"/>
    </style:style>
    <style:style style:name="TableColumn381" style:family="table-column">
      <style:table-column-properties style:column-width="5.2375in" style:use-optimal-column-width="false"/>
    </style:style>
    <style:style style:name="Table379" style:family="table">
      <style:table-properties style:width="7.2055in" fo:margin-left="0in" table:align="lef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Details" style:family="paragraph">
      <style:text-properties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SectionDetails" style:family="paragraph">
      <style:text-properties fo:language="it" fo:country="IT"/>
    </style:style>
    <style:style style:name="P387" style:parent-style-name="_ECV_Text" style:family="paragraph">
      <style:text-properties fo:language="it" fo:country="IT"/>
    </style:style>
    <style:style style:name="P388" style:parent-style-name="_ECV_Text" style:family="paragraph">
      <style:text-properties fo:language="it" fo:country="IT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5.2361in" style:use-optimal-column-width="false"/>
    </style:style>
    <style:style style:name="Table389" style:family="table">
      <style:table-properties style:width="7.2048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394" style:parent-style-name="Car.predefinitoparagrafo" style:family="text">
      <style:text-properties fo:language="it" fo:country="IT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T3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7" style:parent-style-name="Car.predefinitoparagrafo" style:family="text">
      <style:text-properties fo:language="it" fo:country="IT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7in" style:use-optimal-column-width="false"/>
    </style:style>
    <style:style style:name="TableColumn401" style:family="table-column">
      <style:table-column-properties style:column-width="5.2368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P405" style:parent-style-name="_ECV_LeftDetails" style:family="paragraph">
      <style:text-properties fo:language="it" fo:country="IT"/>
    </style:style>
    <style:style style:name="P406" style:parent-style-name="_ECV_LeftDetails" style:family="paragraph">
      <style:text-properties fo:language="it" fo:country="IT"/>
    </style:style>
    <style:style style:name="P407" style:parent-style-name="_ECV_LeftDetails" style:family="paragraph">
      <style:text-properties fo:language="it" fo:country="IT"/>
    </style:style>
    <style:style style:name="P408" style:parent-style-name="_ECV_LeftDetails" style:family="paragraph">
      <style:text-properties fo:language="it" fo:country="IT"/>
    </style:style>
    <style:style style:name="P409" style:parent-style-name="_ECV_LeftDetails" style:family="paragraph">
      <style:text-properties fo:language="it" fo:country="IT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SectionDetails" style:family="paragraph">
      <style:paragraph-properties fo:text-align="justify"/>
    </style:style>
    <style:style style:name="T414" style:parent-style-name="Car.predefinitoparagrafo" style:family="text">
      <style:text-properties fo:font-weight="bold" style:font-weight-asian="bold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anguage="it" fo:country="IT"/>
    </style:style>
    <style:style style:name="P417" style:parent-style-name="_ECV_SectionDetails" style:family="paragraph">
      <style:paragraph-properties fo:text-align="justify"/>
      <style:text-properties fo:language="it" fo:country="IT"/>
    </style:style>
    <style:style style:name="P418" style:parent-style-name="_ECV_SectionDetails" style:family="paragraph">
      <style:paragraph-properties fo:text-align="justify"/>
      <style:text-properties fo:language="it" fo:country="IT"/>
    </style:style>
    <style:style style:name="P419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20" style:parent-style-name="_ECV_SectionDetails" style:family="paragraph">
      <style:paragraph-properties fo:text-align="justify"/>
      <style:text-properties fo:language="it" fo:country="IT"/>
    </style:style>
    <style:style style:name="P421" style:parent-style-name="_ECV_SectionDetails" style:family="paragraph">
      <style:paragraph-properties fo:text-align="justify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ollegamentoipertestuale" style:family="text">
      <style:text-properties fo:language="it" fo:country="IT"/>
    </style:style>
    <style:style style:name="T426" style:parent-style-name="Car.predefinitoparagrafo" style:family="text">
      <style:text-properties fo:language="it" fo:country="IT"/>
    </style:style>
    <style:style style:name="P427" style:parent-style-name="_ECV_SectionDetails" style:family="paragraph">
      <style:text-properties fo:language="it" fo:country="IT"/>
    </style:style>
    <style:style style:name="P428" style:parent-style-name="_ECV_SectionDetails" style:family="paragraph">
      <style:text-properties fo:language="it" fo:country="IT"/>
    </style:style>
    <style:style style:name="P429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30" style:parent-style-name="_ECV_SectionDetails" style:family="paragraph">
      <style:paragraph-properties fo:text-align="justify"/>
      <style:text-properties fo:language="it" fo:country="IT"/>
    </style:style>
    <style:style style:name="P431" style:parent-style-name="_ECV_SectionDetails" style:family="paragraph">
      <style:paragraph-properties fo:text-align="justify"/>
      <style:text-properties fo:language="it" fo:country="IT"/>
    </style:style>
    <style:style style:name="P432" style:parent-style-name="_ECV_SectionDetails" style:family="paragraph">
      <style:text-properties fo:language="it" fo:country="IT"/>
    </style:style>
    <style:style style:name="P433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34" style:parent-style-name="_ECV_SectionDetails" style:family="paragraph">
      <style:paragraph-properties fo:text-align="justify"/>
      <style:text-properties fo:language="it" fo:country="IT"/>
    </style:style>
    <style:style style:name="P435" style:parent-style-name="_ECV_SectionDetails" style:family="paragraph">
      <style:paragraph-properties fo:text-align="justify"/>
      <style:text-properties fo:language="it" fo:country="IT"/>
    </style:style>
    <style:style style:name="P436" style:parent-style-name="_ECV_SectionDetails" style:family="paragraph">
      <style:paragraph-properties fo:text-align="justify"/>
      <style:text-properties fo:language="it" fo:country="IT"/>
    </style:style>
    <style:style style:name="P437" style:parent-style-name="_ECV_SectionDetails" style:family="paragraph">
      <style:text-properties fo:font-weight="bold" style:font-weight-asian="bold" fo:language="it" fo:country="IT"/>
    </style:style>
    <style:style style:name="P438" style:parent-style-name="_ECV_SectionDetails" style:family="paragraph">
      <style:paragraph-properties fo:text-align="justify"/>
      <style:text-properties fo:language="it" fo:country="IT"/>
    </style:style>
    <style:style style:name="P439" style:parent-style-name="_ECV_SectionDetails" style:family="paragraph">
      <style:paragraph-properties fo:text-align="justify"/>
      <style:text-properties fo:language="it" fo:country="IT"/>
    </style:style>
    <style:style style:name="P440" style:parent-style-name="_ECV_SectionDetails" style:family="paragraph">
      <style:paragraph-properties fo:text-align="justify"/>
      <style:text-properties fo:language="it" fo:country="IT"/>
    </style:style>
    <style:style style:name="P441" style:parent-style-name="_ECV_SectionDetails" style:family="paragraph">
      <style:paragraph-properties fo:text-align="justify"/>
      <style:text-properties fo:language="it" fo:country="IT"/>
    </style:style>
    <style:style style:name="P442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43" style:parent-style-name="_ECV_SectionDetails" style:family="paragraph">
      <style:paragraph-properties fo:text-align="justify"/>
      <style:text-properties fo:language="it" fo:country="IT"/>
    </style:style>
    <style:style style:name="P444" style:parent-style-name="_ECV_SectionDetails" style:family="paragraph">
      <style:paragraph-properties fo:text-align="justify"/>
    </style:style>
    <style:style style:name="T445" style:parent-style-name="Car.predefinitoparagrafo" style:family="text">
      <style:text-properties fo:language="it" fo:country="IT"/>
    </style:style>
    <style:style style:name="P446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47" style:parent-style-name="_ECV_SectionDetails" style:family="paragraph">
      <style:paragraph-properties fo:text-align="justify"/>
      <style:text-properties fo:language="it" fo:country="I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LeftDetails" style:family="paragraph">
      <style:text-properties fo:language="it" fo:country="I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SectionDetails" style:family="paragraph">
      <style:text-properties fo:font-weight="bold" style:font-weight-asian="bold" fo:language="it" fo:country="IT"/>
    </style:style>
    <style:style style:name="P453" style:parent-style-name="_ECV_SectionDetails" style:family="paragraph">
      <style:paragraph-properties fo:text-align="justify"/>
      <style:text-properties fo:language="it" fo:country="IT"/>
    </style:style>
    <style:style style:name="P454" style:parent-style-name="_ECV_SectionDetails" style:family="paragraph">
      <style:paragraph-properties fo:text-align="justify"/>
      <style:text-properties fo:language="it" fo:country="IT"/>
    </style:style>
    <style:style style:name="P455" style:parent-style-name="_ECV_SectionDetails" style:family="paragraph">
      <style:paragraph-properties fo:text-align="justify"/>
      <style:text-properties fo:language="it" fo:country="IT"/>
    </style:style>
    <style:style style:name="P456" style:parent-style-name="_ECV_SectionDetails" style:family="paragraph">
      <style:paragraph-properties fo:text-align="justify"/>
      <style:text-properties fo:language="it" fo:country="IT"/>
    </style:style>
    <style:style style:name="P457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58" style:parent-style-name="_ECV_SectionDetails" style:family="paragraph">
      <style:paragraph-properties fo:text-align="justify"/>
      <style:text-properties fo:language="it" fo:country="IT"/>
    </style:style>
    <style:style style:name="P459" style:parent-style-name="_ECV_SectionDetails" style:family="paragraph">
      <style:paragraph-properties fo:text-align="justify"/>
      <style:text-properties fo:language="it" fo:country="IT"/>
    </style:style>
    <style:style style:name="P460" style:parent-style-name="_ECV_SectionDetails" style:family="paragraph">
      <style:paragraph-properties fo:text-align="justify"/>
      <style:text-properties fo:language="it" fo:country="IT"/>
    </style:style>
    <style:style style:name="P461" style:parent-style-name="_ECV_SectionDetails" style:family="paragraph">
      <style:paragraph-properties fo:text-align="justify"/>
      <style:text-properties fo:language="it" fo:country="IT"/>
    </style:style>
    <style:style style:name="P462" style:parent-style-name="_ECV_SectionDetails" style:family="paragraph">
      <style:text-properties fo:language="it" fo:country="IT"/>
    </style:style>
    <style:style style:name="P463" style:parent-style-name="_ECV_SectionDetails" style:family="paragraph">
      <style:text-properties fo:language="it" fo:country="IT"/>
    </style:style>
    <style:style style:name="P464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65" style:parent-style-name="_ECV_SectionDetails" style:family="paragraph">
      <style:paragraph-properties fo:text-align="justify"/>
      <style:text-properties fo:language="it" fo:country="IT"/>
    </style:style>
    <style:style style:name="P466" style:parent-style-name="_ECV_SectionDetails" style:family="paragraph">
      <style:text-properties fo:language="it" fo:country="IT"/>
    </style:style>
    <style:style style:name="P467" style:parent-style-name="_ECV_SectionDetails" style:family="paragraph">
      <style:text-properties fo:language="it" fo:country="IT"/>
    </style:style>
    <style:style style:name="P468" style:parent-style-name="_ECV_SectionDetails" style:family="paragraph">
      <style:text-properties fo:language="it" fo:country="I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LeftDetails" style:family="paragraph">
      <style:text-properties fo:language="it" fo:country="I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SectionBullet" style:family="paragraph">
      <style:text-properties fo:language="it" fo:country="IT"/>
    </style:style>
    <style:style style:name="TableRow474" style:family="table-row">
      <style:table-row-properties style:min-row-height="0.118in" style:use-optimal-row-height="false" fo:keep-together="always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LeftDetails" style:family="paragraph">
      <style:text-properties fo:language="it" fo:country="I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SectionBullet" style:family="paragraph">
      <style:text-properties fo:language="it" fo:country="I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Bullet" style:family="paragraph">
      <style:text-properties fo:language="it" fo:country="IT"/>
    </style:style>
    <style:style style:name="TableRow484" style:family="table-row">
      <style:table-row-properties style:min-row-height="0.118in" style:use-optimal-row-height="false" fo:keep-together="always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LeftDetails" style:family="paragraph">
      <style:text-properties fo:language="it" fo:country="I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SectionBullet" style:family="paragraph">
      <style:text-properties fo:language="it" fo:country="IT"/>
    </style:style>
    <style:style style:name="TableRow489" style:family="table-row">
      <style:table-row-properties style:min-row-height="0.118in" style:use-optimal-row-height="false" fo:keep-together="always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LeftDetails" style:family="paragraph">
      <style:text-properties fo:language="it" fo:country="I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SectionBullet" style:family="paragraph">
      <style:text-properties fo:language="it" fo:country="IT"/>
    </style:style>
    <style:style style:name="TableRow494" style:family="table-row">
      <style:table-row-properties style:min-row-height="0.118in" style:use-optimal-row-height="false" fo:keep-together="always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LeftDetails" style:family="paragraph">
      <style:text-properties fo:language="it" fo:country="I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_ECV_SectionBullet" style:family="paragraph">
      <style:text-properties fo:language="it" fo:country="IT"/>
    </style:style>
    <style:style style:name="TableRow499" style:family="table-row">
      <style:table-row-properties style:min-row-height="0.118in" style:use-optimal-row-height="false" fo:keep-together="always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LeftDetails" style:family="paragraph">
      <style:text-properties fo:language="it" fo:country="I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_ECV_SectionBullet" style:family="paragraph">
      <style:text-properties fo:language="it" fo:country="IT"/>
    </style:style>
    <style:style style:name="TableRow504" style:family="table-row">
      <style:table-row-properties style:min-row-height="0.118in" style:use-optimal-row-height="false" fo:keep-together="always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_ECV_LeftDetails" style:family="paragraph">
      <style:text-properties fo:language="it" fo:country="I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_ECV_SectionBullet" style:family="paragraph">
      <style:text-properties fo:language="it" fo:country="IT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_ECV_LeftDetails" style:family="paragraph">
      <style:text-properties fo:language="it" fo:country="I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_ECV_SectionBullet" style:family="paragraph">
      <style:text-properties fo:language="it" fo:country="IT"/>
    </style:style>
    <style:style style:name="TableRow514" style:family="table-row">
      <style:table-row-properties style:min-row-height="0.118in" style:use-optimal-row-height="false" fo:keep-together="always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_ECV_LeftDetails" style:family="paragraph">
      <style:text-properties fo:language="it" fo:country="I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_ECV_SectionBullet" style:family="paragraph">
      <style:text-properties fo:language="it" fo:country="IT"/>
    </style:style>
    <style:style style:name="P519" style:parent-style-name="_ECV_Text" style:family="paragraph">
      <style:text-properties fo:language="it" fo:country="IT"/>
    </style:style>
    <style:style style:name="TableColumn521" style:family="table-column">
      <style:table-column-properties style:column-width="1.968in" style:use-optimal-column-width="false"/>
    </style:style>
    <style:style style:name="TableColumn522" style:family="table-column">
      <style:table-column-properties style:column-width="5.2375in" style:use-optimal-column-width="false"/>
    </style:style>
    <style:style style:name="Table520" style:family="table">
      <style:table-properties style:width="7.2055in" fo:margin-left="0in" table:align="left"/>
    </style:style>
    <style:style style:name="TableRow523" style:family="table-row">
      <style:table-row-properties style:min-row-height="0.118in" style:use-optimal-row-height="false" fo:keep-together="always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Normale" style:family="paragraph">
      <style:paragraph-properties fo:widows="2" fo:orphans="2"/>
      <style:text-properties fo:language="it" fo:country="I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SectionBullet" style:family="paragraph">
      <style:text-properties fo:language="it" fo:country="IT"/>
    </style:style>
    <style:style style:name="P52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Paolo Degl’Innocent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/>da 2/2016</text:p>
          </table:table-cell>
          <table:table-cell table:style-name="TableCell75">
            <text:p text:style-name="P76"><text:span text:style-name="T77">Responsabile Servizi Tecnici</text:span><text:span text:style-name="T78"><text:line-break/>Direzione Regionale Toscana e Umbria</text:span></text:p>
          </table:table-cell>
        </table:table-row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7/2012-1/2016</text:p>
                </table:table-cell>
              </table:table-row>
              <table:table-row table:style-name="TableRow86">
                <table:table-cell table:style-name="TableCell87">
                  <text:p text:style-name="P88">7/2006-6/2012</text:p>
                </table:table-cell>
              </table:table-row>
              <table:table-row table:style-name="TableRow89">
                <table:table-cell table:style-name="TableCell90">
                  <text:p text:style-name="P91">11/2005-7/2006</text:p>
                </table:table-cell>
              </table:table-row>
              <table:table-row table:style-name="TableRow92">
                <table:table-cell table:style-name="TableCell93">
                  <text:p text:style-name="P94">4/2004-10/2005</text:p>
                </table:table-cell>
              </table:table-row>
            </table:table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Responsabile Servizi Territoriali Toscana e Umbria - Fi 1<text:line-break/>Direzione Regionale Toscana e Umbria<text:line-break/>(Fino al 31/10/2012 Filiale Toscana e Umbria)</text:p>
                </table:table-cell>
              </table:table-row>
              <table:table-row table:style-name="TableRow102">
                <table:table-cell table:style-name="TableCell103">
                  <text:p text:style-name="P104">Responsabile Supporto Tecnico Specialistico Toscana<text:line-break/>Filiale Toscana e Umbria<text:line-break/>(Fino al 31/12/2008 Filiale Toscana)</text:p>
                </table:table-cell>
              </table:table-row>
              <table:table-row table:style-name="TableRow105">
                <table:table-cell table:style-name="TableCell106">
                  <text:p text:style-name="P107">Supporto Specialistico Toscana<text:line-break/>Filiale Toscana</text:p>
                </table:table-cell>
              </table:table-row>
              <table:table-row table:style-name="TableRow108">
                <table:table-cell table:style-name="TableCell109">
                  <text:p text:style-name="P110">Sede di Firenze<text:line-break/>Filiale Toscana</text:p>
                </table:table-cell>
              </table:table-row>
            </table:table>
            <text:p text:style-name="P111"/>
          </table:table-cell>
        </table:table-row>
        <table:table-row table:style-name="TableRow112">
          <table:table-cell table:style-name="TableCell113">
            <text:p text:style-name="P114"><text:s text:c="2"/>Dal 2004</text:p>
          </table:table-cell>
          <table:table-cell table:style-name="TableCell115">
            <text:p text:style-name="P116">Agenzia del Demanio EPE</text:p>
          </table:table-cell>
        </table:table-row>
        <table:table-row table:style-name="TableRow117">
          <table:table-cell table:style-name="TableCell118" table:number-rows-spanned="4">
            <text:p text:style-name="P119">01/ 2001 - 2004</text:p>
          </table:table-cell>
          <table:table-cell table:style-name="TableCell120">
            <text:p text:style-name="P121">Specialista tecnico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Agenzia del Demanio – Filiale Toscan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Redazione di stime<text:s/>per vendite, permute, concessioni/locazioni</text:p>
            <text:p text:style-name="P130">Redazione atti di aggiornamento catastale</text:p>
            <text:p text:style-name="P131">Consulente Tecnico di Parte per l’Agenzia del Demanio</text:p>
            <text:p text:style-name="P132">Responsabile del procedimento, progettazione, direttore dei lavori relativamente ad interventi edili di manutenzione<text:s/>ordinaria e straordinaria per qualsiasi importo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_ECV_BusinessSectorRow"><text:span text:style-name="T136">Attività o settore</text:span><text:span text:style-name="T137"><text:s/></text:span><text:span text:style-name="T138">Immobiliare<text:s/></text:span></text:p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<text:s/>07/1994 – 12/2000</text:p>
          </table:table-cell>
          <table:table-cell table:style-name="TableCell143">
            <text:p text:style-name="P144">Assistente tecnico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Ministero delle Finanze – Ufficio Tecnico Erariale di Firenze (fino al 1996), Ufficio del Territorio di Firenze (successivamente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ttività tecniche per la gestione degli immobili dello Stato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_ECV_BusinessSectorRow"><text:span text:style-name="T156">Attività o settore</text:span><text:span text:style-name="T157"><text:s/></text:span><text:span text:style-name="T158">Immobiliare<text:s/></text:span></text:p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09/1990-06/1993</text:p>
          </table:table-cell>
          <table:table-cell table:style-name="TableCell163">
            <text:p text:style-name="P164">Tirocinante per l’abilitazione alla professione di geometra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Studio Tecnico Associato Pontassieve (Firenze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Rilievi geometrici di immobili<text:s/>finalizzati alla ristrutturazione; redazione di progetti di ristrutturazione e nuova costruzione prevalentemente in ambito residenziale; collaborazione alla progettazione strutturale in interventi di ristrutturazione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_ECV_BusinessSectorRow"><text:span text:style-name="T176">Attività o settore</text:span><text:span text:style-name="T177"><text:s/></text:span><text:span text:style-name="T178">Immobiliare<text:s/></text:span></text:p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_ECV_LeftHeading"><text:span text:style-name="T186">ISTRUZIONE E FORMAZIONE</text:span></text:p>
          </table:table-cell>
          <table:table-cell table:style-name="TableCell187">
            <text:p text:style-name="_ECV_BlueBox"><text:span text:style-name="T18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9"><text:s/>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p text:style-name="P197">Dal 2009 al 2010</text:p>
          </table:table-cell>
          <table:table-cell table:style-name="TableCell198">
            <text:p text:style-name="P199">Master in General Management: skill and competence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LUISS Business School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list text:style-name="LFO2" text:continue-numbering="true">
              <text:list-item>
                <text:p text:style-name="P209">Amministrazione e controllo di gestione</text:p>
              </text:list-item>
              <text:list-item>
                <text:p text:style-name="P210">Corporate Finance</text:p>
              </text:list-item>
              <text:list-item>
                <text:p text:style-name="P211">Pianificazione strategica</text:p>
              </text:list-item>
              <text:list-item>
                <text:p text:style-name="P212">Organizzazione aziendale</text:p>
              </text:list-item>
              <text:list-item>
                <text:p text:style-name="P213">Risorse umane</text:p>
              </text:list-item>
              <text:list-item>
                <text:p text:style-name="P214">Project<text:s/>management<text:s/></text:p>
              </text:list-item>
              <text:list-item>
                <text:p text:style-name="P215">Real Estate Finance</text:p>
              </text:list-item>
              <text:list-item>
                <text:p text:style-name="P216">Urban Planning and Urban Development</text:p>
              </text:list-item>
              <text:list-item>
                <text:p text:style-name="P217">Property Management</text:p>
              </text:list-item>
            </text:list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3">
            <text:p text:style-name="P221">Dal 2004 al 2005</text:p>
          </table:table-cell>
          <table:table-cell table:style-name="TableCell222">
            <text:p text:style-name="P223">Corso Nazionale di Bioarchiettura, Modulo Bio-Compatibilità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Istituto Nazionale Bioarchitettura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Livello Base – 50 ore di lezione</text:p>
            <text:p text:style-name="P234"/>
          </table:table-cell>
          <table:covered-table-cell/>
        </table:table-row>
        <table:table-row table:style-name="TableRow235">
          <table:table-cell table:style-name="TableCell236" table:number-rows-spanned="3">
            <text:p text:style-name="P237">Anno 2003</text:p>
          </table:table-cell>
          <table:table-cell table:style-name="TableCell238">
            <text:p text:style-name="P239">Corso aggiornamento sulle norme tecniche per il progetto e adeguamento sismico degli edifici <text:s/>di cui all’all. 2 dell’O.P.C.M. n. 3274 del 20/03/2003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Ordine degli Ingegneri di Firenze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list text:style-name="LFO2" text:continue-numbering="true">
              <text:list-item>
                <text:p text:style-name="P249">Elementi di dinamica delle strutture e ingegneria sismica</text:p>
              </text:list-item>
              <text:list-item>
                <text:p text:style-name="P250">Verifica<text:s/>agli stati limite</text:p>
              </text:list-item>
              <text:list-item>
                <text:p text:style-name="P251">Normativa tecnica in zona sismica</text:p>
              </text:list-item>
              <text:list-item>
                <text:p text:style-name="P252">Cirteri generali di progettazione</text:p>
              </text:list-item>
              <text:list-item>
                <text:p text:style-name="P253">Edifici in calcestruzzo armato</text:p>
              </text:list-item>
              <text:list-item>
                <text:p text:style-name="P254">Edifici in muratura</text:p>
              </text:list-item>
              <text:list-item>
                <text:p text:style-name="P255">Edifici esistenti</text:p>
              </text:list-item>
            </text:list>
            <text:p text:style-name="P256"/>
          </table:table-cell>
          <table:covered-table-cell/>
        </table:table-row>
        <table:table-row table:style-name="TableRow257">
          <table:table-cell table:style-name="TableCell258" table:number-rows-spanned="3">
            <text:p text:style-name="P259">Dal 1989 al 2003</text:p>
          </table:table-cell>
          <table:table-cell table:style-name="TableCell260">
            <text:p text:style-name="P261">Laurea in Ingegneria civile indirizzo edile (vecchio ordinamento)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Università<text:s/>degli Studi di Firenze</text:p>
            <text:p text:style-name="P268">Votazione 110/110 e lode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rows-spanned="3">
            <text:p text:style-name="P275">Anno 2001</text:p>
          </table:table-cell>
          <table:table-cell table:style-name="TableCell276">
            <text:p text:style-name="P277">Corso specialistico sulla Normativa sui lavori pubblici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Comune di Firenze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list text:style-name="LFO2" text:continue-numbering="true">
              <text:list-item>
                <text:p text:style-name="P287">Responsabile del procedimento: ruolo e compiti</text:p>
              </text:list-item>
              <text:list-item>
                <text:p text:style-name="P288">Programmazione dei LLPP</text:p>
              </text:list-item>
              <text:list-item>
                <text:p text:style-name="P289">Progetto preliminare, definitivo ed<text:s/>esecutivo</text:p>
              </text:list-item>
              <text:list-item>
                <text:p text:style-name="P290">Esecuzione dei lavori</text:p>
              </text:list-item>
              <text:list-item>
                <text:p text:style-name="P291">Varianti in corso d’opera</text:p>
              </text:list-item>
              <text:list-item>
                <text:p text:style-name="P292">Subappalti<text:s/></text:p>
              </text:list-item>
              <text:list-item>
                <text:p text:style-name="P293">Contenzioso</text:p>
              </text:list-item>
              <text:list-item>
                <text:p text:style-name="P294">Collaudo</text:p>
              </text:list-item>
            </text:list>
            <text:p text:style-name="P295"/>
          </table:table-cell>
          <table:covered-table-cell/>
        </table:table-row>
        <table:table-row table:style-name="TableRow296">
          <table:table-cell table:style-name="TableCell297" table:number-rows-spanned="2">
            <text:p text:style-name="P298">Dal 1984 al 1989</text:p>
          </table:table-cell>
          <table:table-cell table:style-name="TableCell299">
            <text:p text:style-name="P300">Diploma di geometra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Istituto Tecnico per geometri “Gaetano Salvemini” – Firenze</text:p>
            <text:p text:style-name="P307">Votazione 60/60</text:p>
          </table:table-cell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_ECV_LeftHeading"><text:span text:style-name="T314">COMPETENZE PERSONALI</text:span></text:p>
          </table:table-cell>
          <table:table-cell table:style-name="TableCell315">
            <text:p text:style-name="_ECV_BlueBox"><text:span text:style-name="T31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7"><text:s/>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ingua madre</text:p>
          </table:table-cell>
          <table:table-cell table:style-name="TableCell325">
            <text:p text:style-name="P326">Italiano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Competenze comunicative</text:p>
          </table:table-cell>
          <table:table-cell table:style-name="TableCell334">
            <text:p text:style-name="P335">Possiedo buone competenze comunicative, acquisite durante la mia esperienza di responsabile di unità organizzative, nella gestione di <text:s/>procedimenti complessivi e di tavoli di lavori istituzionali (i più importanti e<text:s/>seignificativi segnalati nella sezione Progetti).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ompetenze organizzative e gestionali</text:p>
          </table:table-cell>
          <table:table-cell table:style-name="TableCell343">
            <text:p text:style-name="P344">Leadership (dal 2006 responsabile di unità organizzativa mediamnete di circa 10 -12 risorse).</text:p>
            <text:p text:style-name="P345">Programmazione e organizzazione dell’attività e gestione del tempo (maturata inizialmente nell’ambito della gestione di procedure di interventi edilizi e successivament enella gestione del Piano di produzione assegnato nell’ambito delle unità di cui sono stato responsabile) <text:s/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professionali</text:p>
          </table:table-cell>
          <table:table-cell table:style-name="TableCell353">
            <text:p text:style-name="P354">Le principali competenze<text:s/>professionali, maturate nel corso di una carriera ventennale nell’ambito dell’Amministrazione pubblica, ricoprendo nel tempo vari ruoli (sia squistamente tecnici che di gestione di processi complessi nonché di risorse umane) sono<text:s/></text:p>
            <text:list text:style-name="LFO3" text:continue-numbering="true">
              <text:list-item>
                <text:p text:style-name="P355">Gestione e valorizzazione di patrimoni immobiliari, ai fini della messa a reddito/alienazione</text:p>
              </text:list-item>
              <text:list-item>
                <text:p text:style-name="P356">Valutazioni tecnico-economiche-estimative ed analisi costi-benefici di iniziative immobiliari</text:p>
              </text:list-item>
              <text:list-item>
                <text:p text:style-name="P357">Gestione processi di realizzazione di interventi edilizi, nell’ambito della normativa sugli<text:s/>appalti pubblici</text:p>
              </text:list-item>
            </text:list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Competenze informatiche</text:p>
          </table:table-cell>
          <table:table-cell table:style-name="TableCell365">
            <text:p text:style-name="P366">Buona padronanza degli strumenti Microsoft Office</text:p>
            <text:p text:style-name="P367">Sufficiente conoscenza di Autocad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Altre competenze</text:p>
          </table:table-cell>
          <table:table-cell table:style-name="TableCell375">
            <text:p text:style-name="P376">Abilitazione all’esercizio della libera professione di Ingegnere.</text:p>
            <text:p text:style-name="P377">Iscritto all’Ordine degli Ingegneri di<text:s/>Firenze al n. 4898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Patente di guida</text:p>
          </table:table-cell>
          <table:table-cell table:style-name="TableCell385">
            <text:p text:style-name="P386">Patente guida cat. B</text:p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_ECV_LeftHeading"><text:span text:style-name="T394">ULTERIORI INFORMAZIONI</text:span></text:p>
          </table:table-cell>
          <table:table-cell table:style-name="TableCell395">
            <text:p text:style-name="_ECV_BlueBox"><text:span text:style-name="T39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7"><text:s/>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Formatore</text:p>
            <text:p text:style-name="P405"/>
            <text:p text:style-name="P406"/>
            <text:p text:style-name="P407"/>
            <text:p text:style-name="P408"/>
            <text:p text:style-name="P409"/>
            <text:p text:style-name="P410">Progetti</text:p>
            <text:p text:style-name="P411"/>
          </table:table-cell>
          <table:table-cell table:style-name="TableCell412">
            <text:p text:style-name="P413"><text:span text:style-name="T414">Formatore</text:span><text:span text:style-name="T415"><text:s/>per Agenzia del Demanio nell'ambito del progetto di formazione interna FormaTu relativamente al corso di formazione "Piani di<text:s/></text:span><text:span text:style-name="T416">razionalizzazione": predisposizione del materiale didattico e lezione frontale in aula per i moduli relativi alla proposta, progettazione e realizzazione di un intervento edilizio.</text:span></text:p>
            <text:p text:style-name="P417">Anno 2011 – 2012</text:p>
            <text:p text:style-name="P418"/>
            <text:p text:style-name="P419">Federalismo demaniale DLgs. 85/10 art. 5 c. 5: cessione<text:s/>al Comune di San Gimignano dell’Ex Convento di San Domenico e della Chiesa di San Lorenzo</text:p>
            <text:p text:style-name="P420">Partecipazione ai lavori del tavolo operativo istituito dal MIBACT nell’ambito della prima cessione in Italia ai sensi del D.Lgs. 85/2010.<text:s/></text:p>
            <text:p text:style-name="P421"><text:span text:style-name="T422">Ricognizione beni. Analisi</text:span><text:span text:style-name="T423"><text:s/>tecnico economica della proposta di valorizzazione: interventi edilizi di progetto; analisi destinazioni d'uso di progetto; analisi piano finanziario. Assistenza tecnico legale alla stipula accordo di valorizzazione (primo accordo stipulato in Italia). As</text:span><text:span text:style-name="T424">sistenza tecnico legale alla stipula atto di trasferimento (primo atto stipulato in Italia). Partecipazione alla manifestazione di promozione e di approfondimento sulle tematiche della valorizzazioen culturale ARTLab 2012-<text:s/></text:span><text:a xlink:href="http://artlab.fitzcarraldo.it/2012/Pag/programma/Convegno/Progetti_sotto_la_Lente" office:target-frame-name="_top" xlink:show="replace"><text:span text:style-name="T425">http://artlab.fitzcarraldo.it/2012/Pag/programma/Convegno/Progetti_sotto_la_Lente</text:span></text:a><text:span text:style-name="T426"><text:s/></text:span></text:p>
            <text:p text:style-name="P427">Anno 20010 – 2011</text:p>
            <text:p text:style-name="P428"/>
            <text:p text:style-name="P429">Adeguamento impianti elettrici e speciali Istituto Agronomico Oltremare di Firenze</text:p>
            <text:p text:style-name="P430">Responsabile Unico del Procedimento per i lavori di adeguamento dell'impianto elettrico del fabbricato <text:s/>storico dell'edificio demaniale "Istituto Agronomico Oltremare" in Firenze - Finanziamento del progetto: <text:s/>€ 650.000</text:p>
            <text:p text:style-name="P431">Anno 2010 - 2013</text:p>
            <text:p text:style-name="P432"/>
            <text:p text:style-name="P433">Predisposizione procedura per Acquisizione beni allo Stato per debito di imposta, eredità testamentarie e donazioni</text:p>
            <text:p text:style-name="P434">Nell’ambito delle attività del Nucleo Tecnico c/o Supporto e Controllo Ispettivo della Direzione Centrale ho partecipato alla redazione delle linee guida per l’acquisizione di beni allo Stato per debito di imposta, eredità testamentarie e donazioni. In particolare, ho curato la predisposizione di format in ambiente MS Office per la valutazione della convenienza economica alla acquisizione.</text:p>
            <text:p text:style-name="P435">Anno 2010 - 2011</text:p>
            <text:p text:style-name="P436"/>
            <text:p text:style-name="P437">Operazione di permuta “Fortezza da Basso” – Firenze</text:p>
            <text:p text:style-name="P438">Operazione di permuta tra beni dello Stato e beni degli Enti Locali (per un valore immobiliare complessivo di circa € 340.000.000), avente l’obiettivo di sviluppare l’attività fieristica toscana e <text:s/>razionalizzare<text:s/>gli usi delle pubbliche ammistrazioni statali in Firenze, con diminuzione della spesa per locazione passiva.</text:p>
            <text:p text:style-name="P439">Nell’ambito dell’operazione ho curato, coordinando il lavoro in D.R. di una squadra di 3 risorse (2 tecnici ed un legale), le attività di: due diligence dei beni oggetto di permuta; valutazione economica dei beni; assistenza tecnica nelle operazioni di valutazione dell’operazione del tavolo tecnico; assistenza tecnico legale per la stipula dell'atto di permuta; assistenza alle operazioni di consegna<text:s/>e di presa in carico dei beni.</text:p>
            <text:p text:style-name="P440">Anno 2007 - 2009</text:p>
            <text:p text:style-name="P441"/>
            <text:p text:style-name="P442">Piano Unitario Valorizzazione regione Liguria</text:p>
            <text:p text:style-name="P443">Ho svolto il ruolo di membro referente del gruppo di lavoro istituito per la valutazione della congruità delle relazioni estimative dei beni inclusi nel P.U.V.<text:s/>– Piano Unitario di Valorizzazione – Liguria: n. 32 compendi demaniali ubicati nella regione Liguria.<text:s/></text:p>
            <text:p text:style-name="P444"><text:span text:style-name="T445">Anno 2009 - 2010</text:span></text:p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Concessione di valorizzazione art. 3 bis D.L 351/2001: Villa Tolomei – Firenze</text:p>
            <text:p text:style-name="P453">Ho svolto il ruolo di supporto tecnico-amministrativo<text:s/>nelle attività relative al primo bando di concessione di valorizzazione in Italia.<text:s/></text:p>
            <text:p text:style-name="P454">Individuazione del bene da sottoporre al processo di concessione di valorizzazione: analisi di pre fattibilità beni portafoglio immobiliare. Supporto nelle attività di due<text:s/>diligence. Valutazione tecnico-estimativa per la determinazione del canone da porre a base della concessione. Supporto tecnico-logistico nella fase di gara. Supporto tecnico-legale nella fase di stipula del contratto di concessione. <text:s/>Attività tecnica e di<text:s/>ricognizione per la consegna formale del bene. Gestione tecnico-amministrativa della concessione.</text:p>
            <text:p text:style-name="P455">Anno 2005 – 2008</text:p>
            <text:p text:style-name="P456"/>
            <text:p text:style-name="P457">Ristrutturazione nuova sede della Filiale Toscana dell’Agenzia del Demanio, via Laura 64 Firenze<text:s/></text:p>
            <text:p text:style-name="P458">Intervento edilizio di ristrutturazione e<text:s/>rifunzionalizzazione della ex Conservatoria dei RRII di Firenze, per adibirla a nuova sede della Filiale Toscana dell'Agenzia del Demanio.</text:p>
            <text:p text:style-name="P459">Assistente al R.U.P. per le fasi di progettazione preliminare e definitiva.</text:p>
            <text:p text:style-name="P460">Responsabile unico del procedimento per<text:s/>le fasi di progettazione esecutiva, esecuzione e collaudo.</text:p>
            <text:p text:style-name="P461">Importo finanziamento € 3.880.000 - importo lavori a base di gara € 2.900.000<text:s/></text:p>
            <text:p text:style-name="P462">Anno 2004 - 2008</text:p>
            <text:p text:style-name="P463"/>
            <text:p text:style-name="P464">Convenzione A.R.T.E. - Azienda Regionale Territoriale - della Provincia di Genova, Fintecna spa e Agenzia del Demanio</text:p>
            <text:p text:style-name="P465">Membro del gruppo di lavoro per la redazione delle relazioni tecnico estimative relative ai beni inclusi nella Convenzione stipulata tra A.R.T.E. - Azienda Regionale Territoriale - della Provincia di Genova, Fintecna spa e Agenzia del Demanio, sottoscritta in data 5/04/2006: valutazione di n. 10 beni in provincia di Genova</text:p>
            <text:p text:style-name="P466">Anno 2006</text:p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Dati personali</text:p>
          </table:table-cell>
          <table:table-cell table:style-name="TableCell472">
            <text:p text:style-name="P473">Autorizzo il trattamento dei miei dati personali ai sensi del Decreto Legislativo 30 giugno 2003, n. 196 "Codice in materia di protezione dei<text:s/>dati personali”.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fo:color="#365F91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Mangal" fo:color="#365F91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olo Degl’Innocent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aolo Degl’Innocent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5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/text:span><text:span text:style-name="T32">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04T14:42:00Z</meta:creation-date>
    <dc:date>2016-03-04T14:42:00Z</dc:date>
    <meta:print-date>2014-11-05T09:58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5" meta:paragraph-count="20" meta:word-count="1528" meta:character-count="10223" meta:row-count="72" meta:non-whitespace-character-count="8715"/>
  </office:meta>
</office:document-meta>
</file>