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25in" style:use-optimal-column-width="false"/>
    </style:style>
    <style:style style:name="TableColumn57" style:family="table-column">
      <style:table-column-properties style:column-width="5.2145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55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paragraph-properties fo:text-align="center"/>
      <style:text-properties fo:language="it" fo:country="IT"/>
    </style:style>
    <style:style style:name="P68" style:parent-style-name="_ECV_LeftHeading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/>
    </style:style>
    <style:style style:name="T7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127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589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595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402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5" style:family="table-row">
      <style:table-row-properties style:min-row-height="0.4868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589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595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386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02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868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SubSectionHeading" style:family="paragraph">
      <style:text-properties fo:language="it" fo:country="I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min-row-height="0.127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_ECV_SubSectionHeading" style:family="paragraph">
      <style:text-properties fo:language="it" fo:country="IT"/>
    </style:style>
    <style:style style:name="TableRow130" style:family="table-row">
      <style:table-row-properties style:min-row-height="0.127in"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fo:language="it" fo:country="I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_ECV_SubSectionHeading" style:family="paragraph">
      <style:text-properties fo:language="it" fo:country="IT"/>
    </style:style>
    <style:style style:name="TableRow157" style:family="table-row">
      <style:table-row-properties style:min-row-height="0.1756in"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OrganisationDetails" style:family="paragraph">
      <style:text-properties fo:language="it" fo:country="I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_ECV_OrganisationDetails" style:family="paragraph">
      <style:text-properties fo:language="it" fo:country="IT"/>
    </style:style>
    <style:style style:name="TableRow163" style:family="table-row">
      <style:table-row-properties style:min-row-height="3.1291in"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4" style:parent-style-name="_ECV_Text" style:family="paragraph">
      <style:text-properties fo:language="it" fo:country="IT"/>
    </style:style>
    <style:style style:name="TableColumn186" style:family="table-column">
      <style:table-column-properties style:column-width="1.8701in" style:use-optimal-column-width="false"/>
    </style:style>
    <style:style style:name="TableColumn187" style:family="table-column">
      <style:table-column-properties style:column-width="5.2277in" style:use-optimal-column-width="false"/>
    </style:style>
    <style:style style:name="Table185" style:family="table">
      <style:table-properties style:width="7.0979in" fo:margin-left="0in" table:align="left"/>
    </style:style>
    <style:style style:name="TableRow188" style:family="table-row">
      <style:table-row-properties style:min-row-height="0.2965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text-properties fo:language="it" fo:country="IT"/>
    </style:style>
    <style:style style:name="TableRow201" style:family="table-row">
      <style:table-row-properties style:min-row-height="0.1756in" style:use-optimal-row-height="false" fo:keep-together="always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OrganisationDetails" style:family="paragraph">
      <style:text-properties fo:language="it" fo:country="IT"/>
    </style:style>
    <style:style style:name="P205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06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TableRow207" style:family="table-row">
      <style:table-row-properties style:min-row-height="0.1027in"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12" style:family="table-row">
      <style:table-row-properties style:min-row-height="0.127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font-size="11pt" style:font-size-asian="11pt" style:font-size-complex="11pt"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ubSectionHeading" style:family="paragraph">
      <style:text-properties fo:language="it" fo:country="IT"/>
    </style:style>
    <style:style style:name="TableRow222" style:family="table-row">
      <style:table-row-properties style:min-row-height="0.1756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OrganisationDetails" style:family="paragraph">
      <style:text-properties fo:language="it" fo:country="IT"/>
    </style:style>
    <style:style style:name="P226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27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P228" style:parent-style-name="_ECV_Text" style:family="paragraph">
      <style:text-properties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language="it" fo:country="IT"/>
    </style:style>
    <style:style style:name="P238" style:parent-style-name="_ECV_Comments" style:family="paragraph"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4.3312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9" style:family="table">
      <style:table-properties style:width="7.2055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e" style:family="paragraph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e" style:family="paragraph"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e" style:family="paragraph">
      <style:text-properties fo:language="it" fo:country="I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4.3305in" style:use-optimal-column-width="false"/>
    </style:style>
    <style:style style:name="TableColumn270" style:family="table-column">
      <style:table-column-properties style:column-width="0.9062in" style:use-optimal-column-width="false"/>
    </style:style>
    <style:style style:name="Table267" style:family="table">
      <style:table-properties style:width="7.2055in" fo:margin-left="0in" table:align="lef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Date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ubSectionHeading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Heading" style:family="paragraph">
      <style:text-properties fo:language="it" fo:country="IT"/>
    </style:style>
    <style:style style:name="P278" style:parent-style-name="_ECV_RightHeading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e" style:family="paragraph">
      <style:text-properties fo:language="it" fo:country="IT"/>
    </style:style>
    <style:style style:name="P283" style:parent-style-name="Normale" style:family="paragraph">
      <style:text-properties fo:language="it" fo:country="IT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color="#0E4194" fo:font-size="11pt" style:font-size-asian="11pt" fo:language="it" fo:country="IT"/>
    </style:style>
    <style:style style:name="P287" style:parent-style-name="Normale" style:family="paragraph">
      <style:text-properties fo:color="#002060" fo:font-size="11pt" style:font-size-asian="11pt" style:font-size-complex="11pt" fo:language="it" fo:country="IT"/>
    </style:style>
    <style:style style:name="P288" style:parent-style-name="Normale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4.3305in" style:use-optimal-column-width="false"/>
    </style:style>
    <style:style style:name="TableColumn294" style:family="table-column">
      <style:table-column-properties style:column-width="0.9062in" style:use-optimal-column-width="false"/>
    </style:style>
    <style:style style:name="Table291" style:family="table">
      <style:table-properties style:width="7.2055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Dat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ubSectionHeading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RightHeading" style:family="paragraph">
      <style:text-properties fo:language="it" fo:country="IT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P307" style:parent-style-name="Normale" style:family="paragraph">
      <style:text-properties fo:language="it" fo:country="IT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310" style:parent-style-name="Car.predefinitoparagrafo" style:family="text">
      <style:text-properties fo:color="#0E4194" fo:font-size="11pt" style:font-size-asian="11pt" fo:language="en" fo:country="US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e" style:family="paragraph">
      <style:text-properties fo:language="en" fo:country="U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e" style:family="paragraph">
      <style:text-properties fo:language="en" fo:country="US"/>
    </style:style>
    <style:style style:name="P316" style:parent-style-name="Normale" style:family="paragraph">
      <style:text-properties text:display="none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text-properties fo:language="en" fo:country="U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e" style:family="paragraph">
      <style:text-properties fo:language="en" fo:country="US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e" style:family="paragraph">
      <style:text-properties fo:language="en" fo:country="U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e" style:family="paragraph">
      <style:text-properties fo:language="en" fo:country="US"/>
    </style:style>
    <style:style style:name="P330" style:parent-style-name="Normale" style:family="paragraph">
      <style:text-properties text:display="none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5.2361in" style:use-optimal-column-width="false"/>
    </style:style>
    <style:style style:name="Table331" style:family="table">
      <style:table-properties style:width="7.2048in" fo:margin-left="0in" table:align="lef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T3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0" style:parent-style-name="Car.predefinitoparagrafo" style:family="text">
      <style:text-properties fo:language="it" fo:country="IT"/>
    </style:style>
    <style:style style:name="P341" style:parent-style-name="Normale" style:family="paragraph">
      <style:text-properties text:display="none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1.0722in" style:use-optimal-column-width="false"/>
    </style:style>
    <style:style style:name="TableColumn345" style:family="table-column">
      <style:table-column-properties style:column-width="1.0402in" style:use-optimal-column-width="false"/>
    </style:style>
    <style:style style:name="TableColumn346" style:family="table-column">
      <style:table-column-properties style:column-width="1.0409in" style:use-optimal-column-width="false"/>
    </style:style>
    <style:style style:name="TableColumn347" style:family="table-column">
      <style:table-column-properties style:column-width="1.0416in" style:use-optimal-column-width="false"/>
    </style:style>
    <style:style style:name="TableColumn348" style:family="table-column">
      <style:table-column-properties style:column-width="1.0423in" style:use-optimal-column-width="false"/>
    </style:style>
    <style:style style:name="Table342" style:family="table">
      <style:table-properties style:width="7.2055in" fo:margin-left="0in" table:align="left"/>
    </style:style>
    <style:style style:name="TableRow349" style:family="table-row">
      <style:table-row-properties style:min-row-height="0.177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Details" style:family="paragraph">
      <style:text-properties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Heading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RightColumn" style:family="paragraph">
      <style:text-properties fo:language="it" fo:country="IT"/>
    </style:style>
    <style:style style:name="TableRow359" style:family="table-row">
      <style:table-row-properties style:min-row-height="0.2361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fo:language="it" fo:country="IT"/>
    </style:style>
    <style:style style:name="TableCell36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fo:language="it" fo:country="IT"/>
    </style:style>
    <style:style style:name="TableCell36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Heading" style:family="paragraph">
      <style:text-properties fo:language="it" fo:country="IT"/>
    </style:style>
    <style:style style:name="TableRow368" style:family="table-row">
      <style:table-row-properties style:min-row-height="0.2361in" style:use-optimal-row-height="false" fo:keep-together="always"/>
    </style:style>
    <style:style style:name="P369" style:parent-style-name="Normale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LanguageSubHeading" style:family="paragraph">
      <style:text-properties fo:language="it" fo:country="IT"/>
    </style:style>
    <style:style style:name="TableCell3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9" style:parent-style-name="_ECV_RightColumn" style:family="paragraph">
      <style:text-properties fo:language="it" fo:country="IT"/>
    </style:style>
    <style:style style:name="TableRow380" style:family="table-row">
      <style:table-row-properties style:min-row-height="0.1965in" style:use-optimal-row-height="false" fo:keep-together="always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_ECV_LanguageName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2" style:parent-style-name="Car.predefinitoparagrafo" style:family="text">
      <style:text-properties fo:language="it" fo:country="IT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_ECV_LanguageExplanation" style:family="paragraph">
      <style:text-properties fo:language="it" fo:country="IT"/>
    </style:style>
    <style:style style:name="P398" style:parent-style-name="_ECV_LanguageExplanation" style:family="paragraph"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Details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text-properties fo:language="it" fo:country="IT"/>
    </style:style>
    <style:style style:name="P419" style:parent-style-name="_ECV_SectionBullet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_ECV_SectionBullet" style:family="paragraph">
      <style:text-properties fo:language="it" fo:country="IT"/>
    </style:style>
    <style:style style:name="P430" style:parent-style-name="Normale" style:family="paragraph">
      <style:text-properties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5.2375in" style:use-optimal-column-width="false"/>
    </style:style>
    <style:style style:name="Table431" style:family="table">
      <style:table-properties style:width="7.2055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Details" style:family="paragraph">
      <style:text-properties fo:language="it" fo:country="IT"/>
    </style:style>
    <style:style style:name="P439" style:parent-style-name="_ECV_SectionDetails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7in" style:use-optimal-column-width="false"/>
    </style:style>
    <style:style style:name="TableColumn443" style:family="table-column">
      <style:table-column-properties style:column-width="5.2361in" style:use-optimal-column-width="false"/>
    </style:style>
    <style:style style:name="Table441" style:family="table">
      <style:table-properties style:width="7.2048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T4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9" style:parent-style-name="Car.predefinitoparagrafo" style:family="text">
      <style:text-properties fo:language="it" fo:country="IT"/>
    </style:style>
    <style:style style:name="P450" style:parent-style-name="_ECV_Text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>
      <style:text-properties fo:language="it" fo:country="IT"/>
    </style:style>
    <style:style style:name="P460" style:parent-style-name="_ECV_SectionBullet" style:family="paragraph">
      <style:text-properties fo:language="it" fo:country="I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text-properties fo:language="it" fo:country="I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SectionBullet" style:family="paragraph">
      <style:text-properties fo:language="it" fo:country="IT"/>
    </style:style>
    <style:style style:name="TableRow466" style:family="table-row">
      <style:table-row-properties style:min-row-height="0.118in" style:use-optimal-row-height="false" fo:keep-together="always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LeftDetails" style:family="paragraph">
      <style:text-properties fo:language="it" fo:country="I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SectionBullet" style:family="paragraph">
      <style:text-properties fo:language="it" fo:country="IT"/>
    </style:style>
    <style:style style:name="P47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io Casc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<text:s/>Responsabile di U.O.<text:line-break/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 table:number-columns-spanned="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 text:c="33"/></text:p>
            <text:p text:style-name="P68"><text:s text:c="28"/>DA 5/2016</text:p>
          </table:table-cell>
          <table:table-cell table:style-name="TableCell69" table:number-columns-spanned="2">
            <text:p text:style-name="P70"><text:span text:style-name="T71">Responsabile Ufficio del Direttore Regionale Veneto</text:span><text:span text:style-name="T72"><text:s/>– Vicedirettore R</text:span><text:span text:style-name="T73">egionale</text:span><text:span text:style-name="T74"><text:line-break/></text:span><text:span text:style-name="T75">Direzione Regionale Veneto</text:span></text:p>
          </table:table-cell>
          <table:covered-table-cell/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7/2013-4/2016</text:p>
                </table:table-cell>
              </table:table-row>
              <table:table-row table:style-name="TableRow83">
                <table:table-cell table:style-name="TableCell84">
                  <text:p text:style-name="P85">7/2012-6/2013</text:p>
                </table:table-cell>
              </table:table-row>
              <table:table-row table:style-name="TableRow86">
                <table:table-cell table:style-name="TableCell87">
                  <text:p text:style-name="P88">3/2011-6/2012</text:p>
                </table:table-cell>
              </table:table-row>
              <table:table-row table:style-name="TableRow89">
                <table:table-cell table:style-name="TableCell90">
                  <text:p text:style-name="P91">7/2008-2/2011</text:p>
                </table:table-cell>
              </table:table-row>
              <table:table-row table:style-name="TableRow92">
                <table:table-cell table:style-name="TableCell93">
                  <text:p text:style-name="P94">10/2005-6/2008</text:p>
                </table:table-cell>
              </table:table-row>
              <table:table-row table:style-name="TableRow95">
                <table:table-cell table:style-name="TableCell96">
                  <text:p text:style-name="P97">3/2005-9/2005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Piani Operativi Territorio e<text:s/>Supporto Toscana e Umbria<text:line-break/>Direzione Regionale Toscana e Umbria</text:p>
                </table:table-cell>
              </table:table-row>
              <table:table-row table:style-name="TableRow105">
                <table:table-cell table:style-name="TableCell106">
                  <text:p text:style-name="P107">Responsabile Servizi Territoriali Toscana e Umbria - Fi 3<text:line-break/>Direzione Regionale Toscana e Umbria<text:line-break/>(Fino al 31/10/2012 Filiale Toscana e Umbria)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 e Beni<text:s/>Demaniali Toscana Sede<text:line-break/>Filiale Toscana e Umbria</text:p>
                </table:table-cell>
              </table:table-row>
              <table:table-row table:style-name="TableRow111">
                <table:table-cell table:style-name="TableCell112">
                  <text:p text:style-name="P113">Responsabile Servizi al Territorio e Beni Demaniali Veneto Sede<text:line-break/>Filiale Veneto</text:p>
                </table:table-cell>
              </table:table-row>
              <table:table-row table:style-name="TableRow114">
                <table:table-cell table:style-name="TableCell115">
                  <text:p text:style-name="P116">Responsabile Servizi al Territorio Emilia Romagna<text:line-break/>Filiale Emilia Romagna</text:p>
                </table:table-cell>
              </table:table-row>
              <table:table-row table:style-name="TableRow117">
                <table:table-cell table:style-name="TableCell118">
                  <text:p text:style-name="P119">Sede di Bologna<text:line-break/>Filiale Emilia Romagna</text:p>
                </table:table-cell>
              </table:table-row>
            </table:table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a 3/2005</text:p>
          </table:table-cell>
          <table:table-cell table:style-name="TableCell126">
            <text:p text:style-name="P127">Agenzia del Demani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10/2000-2/2005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Settore o <text:s/>area di produzione</text:p>
          </table:table-cell>
          <table:table-cell table:style-name="TableCell153">
            <text:p text:style-name="P154">Senior Consultant - Divisione Valutazioni e Perizie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raxi S.p.A. - Via Landino 14 - 50129 Firenze ( Italia ) – www.praxi.com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• Valutazioni delle immobilizzazioni<text:s/>tecniche in area industriale e pubblica a fini assicurativi</text:p>
            <text:p text:style-name="P167">• Valutazioni di beni patrimoniali a fini gestionali (immobili e macchinari)</text:p>
            <text:p text:style-name="P168">• Valutazioni aziendali per spin-off</text:p>
            <text:p text:style-name="P169">• Determinazione dei valori di liquidazione<text:s/></text:p>
            <text:p text:style-name="P170">• Monitoraggio piani industriali ed analisi di congruità</text:p>
            <text:p text:style-name="P171">• Valutazioni per garanzie reali</text:p>
            <text:p text:style-name="P172"/>
            <text:p text:style-name="P173">I principali progetti a cui ho partecipato sono i seguenti:</text:p>
            <text:p text:style-name="P174"/>
            <text:p text:style-name="P175">• Gruppo Banca CR Firenze – Valutazioni a fini ipotecari su tutto il territorio italiano, sia per la Banca stessa che per le società controllate – Responsabile del progetto di esternalizzazione dell’attività estimale del gruppo bancario e coordinatore del team di periti operanti sull’intero territorio italiano. Referente tecnico unico nei rapporti con la direzione generale della Banca.<text:s/></text:p>
            <text:p text:style-name="P176">• Sviluppo Italia S.p.A. - Monitoraggio ed analisi di congruità di piani industriali per lo sviluppo di attività nel settore agrario ed in quello ex-siderurgico - Responsabile del progetto</text:p>
            <text:p text:style-name="P177">• Poste S.p.A. - Valutazione del patrimonio immobiliare dell'area toscana<text:s/>- Coordinamento del team di periti e valutazione degli edifici di maggior rilevanza</text:p>
            <text:p text:style-name="P178">• Banca Popolare di Vicenza - Valutazione del patrimonio immobiliare nell'area veneta e friulana<text:s/></text:p>
            <text:p text:style-name="P179">• Banca Intesa - Valutazione del patrimonio immobiliare nell'area veneta e<text:s/>friulana</text:p>
            <text:p text:style-name="P180"/>
            <text:p text:style-name="P181">Consulenza aziendale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02/2000 -09/2000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Settore o <text:s/>area di produzione</text:p>
          </table:table-cell>
          <table:table-cell table:style-name="TableCell199">
            <text:p text:style-name="P200">Junior Consultant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IRMA Diagnosis s.r.l. - Via di Scandicci 92 - Firenze ( Italia )<text:s/></text:p>
            <text:p text:style-name="P205">All'interno di una società di ingegneria operante nel settore delle analisi<text:s/>strutturali non distruttive, mi sono occupato di analisi e controllo delle procedure di monitoraggio con l'impiego di tecniche radar, oscilloscopiche e video, curando il coordinamento di progetti finalizzati alla mappatura delle reti di distribuzione di servizi pubblici (elettricità, telefono e metano)</text:p>
            <text:p text:style-name="P206">Consulenza nel campo delle indagini strutturali non distruttive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08/2000-01/2000</text:p>
            <text:p text:style-name="P215"/>
            <text:p text:style-name="P216"/>
            <text:p text:style-name="P217"/>
            <text:p text:style-name="P218"/>
            <text:p text:style-name="P219">Settore o <text:s/>area di produzione</text:p>
          </table:table-cell>
          <table:table-cell table:style-name="TableCell220">
            <text:p text:style-name="P221">Ingegnere civile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tudio tecnico Ing. Andrea Ugolini - Via del Madonnone - Firenze (<text:s/>Italia )<text:s/></text:p>
            <text:p text:style-name="P226">Progettazione strutturale finalizzata al restauro conservativo di edifici vincolati e sottoposti al controllo della Soprintendenza ai Beni Culturali</text:p>
            <text:p text:style-name="P227">Libera professione nel settore dell’ingegneria civile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ISTRUZIONE E FORMAZIONE</text:span></text:p>
          </table:table-cell>
          <table:table-cell table:style-name="TableCell235">
            <text:p text:style-name="_ECV_BlueBox"><text:span text:style-name="T23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01/10/1991 –<text:s/>30/06/1999</text:p>
          </table:table-cell>
          <table:table-cell table:style-name="TableCell246">
            <text:p text:style-name="P247">Laurea in Ingegneria Civile - Indirizzo Strutture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Tesi su "modelli e modalità di collasso delle strutture in muratura soggette ad azioni sismiche" - Votazione conseguita: 107/110 - Università degli Studi di Firenze (Facoltà di Ingegneria)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 table:number-rows-spanned="2">
                  <text:p text:style-name="P273">10/1986 –06/1991</text:p>
                </table:table-cell>
                <table:table-cell table:style-name="TableCell274">
                  <text:p text:style-name="P275">Laurea in Ingegneria Civile - Indirizzo Strutture</text:p>
                </table:table-cell>
                <table:table-cell table:style-name="TableCell276">
                  <text:p text:style-name="P277"/>
                  <text:p text:style-name="P278"/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 table:number-columns-spanned="2">
                  <text:p text:style-name="P282">Tesi su "modelli e modalità di collasso delle strutture in muratura soggette ad azioni sismiche" - Votazione conseguita: 107/110 - Università degli Studi di Firenze (Facoltà di<text:s/>Ingegneria)</text:p>
                  <text:p text:style-name="P283"/>
                </table:table-cell>
                <table:covered-table-cell/>
              </table:table-row>
            </table:table>
            <text:p text:style-name="P284"/>
          </table:table-cell>
          <table:table-cell table:style-name="TableCell285" table:number-columns-spanned="2">
            <text:p text:style-name="P286">Diploma di Geometra</text:p>
            <text:p text:style-name="P287"/>
            <text:p text:style-name="P288">Votazione conseguita 60/60 – Istituto Tecnico per Geometri G. Salvemini - Firenze</text:p>
          </table:table-cell>
          <table:covered-table-cell/>
        </table:table-row>
        <table:table-row table:style-name="TableRow289">
          <table:table-cell table:style-name="TableCell290"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 table:number-rows-spanned="2">
                  <text:p text:style-name="P297">04/2009 –07/2010</text:p>
                </table:table-cell>
                <table:table-cell table:style-name="TableCell298">
                  <text:p text:style-name="P299">Laurea in Ingegneria Civile - Indirizzo Strutture</text:p>
                </table:table-cell>
                <table:table-cell table:style-name="TableCell300">
                  <text:p text:style-name="P301"/>
                  <text:p text:style-name="P302"/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 table:number-columns-spanned="2">
                  <text:p text:style-name="P306">Tesi su "modelli e modalità di collasso delle strutture in<text:s/>muratura soggette ad azioni sismiche" - Votazione conseguita: 107/110 - Università degli Studi di Firenze (Facoltà di Ingegneria)</text:p>
                  <text:p text:style-name="P307"/>
                </table:table-cell>
                <table:covered-table-cell/>
              </table:table-row>
            </table:table>
            <text:p text:style-name="P308"/>
          </table:table-cell>
          <table:table-cell table:style-name="TableCell309" table:number-columns-spanned="2">
            <text:p text:style-name="Normale"><text:span text:style-name="T310">Master di formazione manageriale “General Management, skill and competence” – LUISS BUSINESS SCHOOL</text:span></text:p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_ECV_LeftHeading"><text:span text:style-name="T336">COMPETENZE<text:s/></text:span><text:span text:style-name="T337">PERSONALI</text:span></text:p>
          </table:table-cell>
          <table:table-cell table:style-name="TableCell338">
            <text:p text:style-name="_ECV_BlueBox"><text:span text:style-name="T33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0"><text:s/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ingua madre</text:p>
          </table:table-cell>
          <table:table-cell table:style-name="TableCell352" table:number-columns-spanned="5">
            <text:p text:style-name="P35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_ECV_LeftDetails"><text:span text:style-name="T361">Altre lingue</text:span></text:p>
          </table:table-cell>
          <table:table-cell table:style-name="TableCell362" table:number-columns-spanned="2">
            <text:p text:style-name="P363">COMPRENSIONE<text:s/></text:p>
          </table:table-cell>
          <table:covered-table-cell/>
          <table:table-cell table:style-name="TableCell364" table:number-columns-spanned="2">
            <text:p text:style-name="P365">PARLATO<text:s/></text:p>
          </table:table-cell>
          <table:covered-table-cell/>
          <table:table-cell table:style-name="TableCell366">
            <text:p text:style-name="P367">PRODUZIONE SCRITTA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scolto<text:s/></text:p>
          </table:table-cell>
          <table:table-cell table:style-name="TableCell372">
            <text:p text:style-name="P373">Lettura<text:s/></text:p>
          </table:table-cell>
          <table:table-cell table:style-name="TableCell374">
            <text:p text:style-name="P375">Interazione<text:s/></text:p>
          </table:table-cell>
          <table:table-cell table:style-name="TableCell376">
            <text:p text:style-name="P377">Produzione orale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Inglese<text:s/>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A1</text:p>
          </table:table-cell>
          <table:table-cell table:style-name="TableCell389">
            <text:p text:style-name="P390">A1</text:p>
          </table:table-cell>
          <table:table-cell table:style-name="TableCell391">
            <text:p text:style-name="_ECV_LanguageLevel"><text:span text:style-name="T392">A1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>Livelli: A1/2 Livello base - B1/2 Livello intermedio - C1/2 Livello avanzato<text:s/></text:p>
            <text:p text:style-name="P39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petenze organizzative e gestionali</text:p>
          </table:table-cell>
          <table:table-cell table:style-name="TableCell407">
            <text:p text:style-name="P408">Buone capacità di organizzazione del lavoro, acquisite in particolar modo durante l’esperienza lavorativa affrontata nel campo della consulenza aziendale nell’ambito<text:s/>del progetto di esternalizzazione delle stime del gruppo bancario CR Firenze.<text:s/>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mpetenze informatiche</text:p>
          </table:table-cell>
          <table:table-cell table:style-name="TableCell417">
            <text:list text:style-name="LFO1" text:continue-numbering="true">
              <text:list-item>
                <text:p text:style-name="P418">ottima padronanza degli strumenti Microsoft Office e dei principali programmi CAD.</text:p>
              </text:list-item>
              <text:list-item>
                <text:p text:style-name="P419">discreta padronanza del linguaggio di programmazione Visual Basic</text:p>
              </text:list-item>
            </text:list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Altre competenze</text:p>
          </table:table-cell>
          <table:table-cell table:style-name="TableCell427">
            <text:list text:style-name="LFO1" text:continue-numbering="true">
              <text:list-item>
                <text:p text:style-name="P428">Appassionato cultore di tutto l’universo della matematica con particolare riguardo alla teoria dei numeri e alla crittografia</text:p>
              </text:list-item>
              <text:list-item>
                <text:p text:style-name="P429">Discreta conoscenza dell’applicazione delle scienze cognitive al mondo dell’economia</text:p>
              </text:list-item>
            </text:list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Patente di guida</text:p>
          </table:table-cell>
          <table:table-cell table:style-name="TableCell437">
            <text:p text:style-name="P438">A, B</text:p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_ECV_LeftHeading"><text:span text:style-name="T446">ULTERIORI INFORMAZIONI</text:span></text:p>
          </table:table-cell>
          <table:table-cell table:style-name="TableCell447">
            <text:p text:style-name="_ECV_BlueBox"><text:span text:style-name="T44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9"><text:s/>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Seminari</text:p>
            <text:p text:style-name="P457"/>
          </table:table-cell>
          <table:table-cell table:style-name="TableCell458">
            <text:list text:style-name="LFO1" text:continue-numbering="true">
              <text:list-item>
                <text:p text:style-name="P459">Relatore unico al seminario tecnico “Un caso esemplare di stima di un bene di proprietà pubblica destinato alla vendita: un’area di grande potenzialità”, tenuto presso l’Università degli studi di Pisa (Dicembre 2012)</text:p>
              </text:list-item>
              <text:list-item>
                <text:p text:style-name="P460">Relatore al seminario tecnico “La stima dei beni di proprietà publica per la vendita sul mercato” (ottobre 2012)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Dati personali</text:p>
          </table:table-cell>
          <table:table-cell table:style-name="TableCell469">
            <text:p text:style-name="P470">Autorizzo il trattamento dei miei dati personali ai sensi del Decreto Legislativo 30 giugno 2003, n. 196 "Codice in materia<text:s/>di protezione dei dati personali”.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io Casc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lessio Casc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6-01T14:08:00Z</meta:creation-date>
    <dc:date>2016-06-01T14:51:00Z</dc:date>
    <meta:print-date>2014-11-05T09:58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8" meta:character-count="6074" meta:row-count="43" meta:non-whitespace-character-count="5178"/>
  </office:meta>
</office:document-meta>
</file>