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3" style:parent-style-name="Car.predefinitoparagrafo" style:family="text">
      <style:text-properties fo:language="it" fo:country="I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_ECV_NameField" style:family="paragraph">
      <style:paragraph-properties fo:text-align="justify"/>
    </style:style>
    <style:style style:name="T36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ableRow37" style:family="table-row">
      <style:table-row-properties style:row-height="0.1576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_ECV_Comments" style:family="paragraph">
      <style:text-properties fo:language="it" fo:country="IT"/>
    </style:style>
    <style:style style:name="P40" style:parent-style-name="_ECV_Text" style:family="paragraph">
      <style:text-properties fo:language="it" fo:country="I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5.2361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4923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paragraph-properties fo:text-align="center"/>
      <style:text-properties fo:language="it" fo:country="I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NameField" style:family="paragraph">
      <style:paragraph-properties fo:text-align="justify"/>
      <style:text-properties fo:color="#000000" fo:font-size="12pt" style:font-size-asian="12pt" style:font-size-complex="12pt" fo:language="it" fo:country="IT"/>
    </style:style>
    <style:style style:name="P51" style:parent-style-name="_ECV_NameField" style:family="paragraph">
      <style:paragraph-properties fo:text-align="justify"/>
    </style:style>
    <style:style style:name="T52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center"/>
      <style:text-properties fo:language="it" fo:country="IT"/>
    </style:style>
    <style:style style:name="P56" style:parent-style-name="_ECV_LeftHeading" style:family="paragraph">
      <style:paragraph-properties fo:text-align="center"/>
      <style:text-properties fo:language="it" fo:country="IT"/>
    </style:style>
    <style:style style:name="P57" style:parent-style-name="_ECV_LeftHeading" style:family="paragraph">
      <style:paragraph-properties fo:text-align="center"/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paragraph-properties fo:text-align="justify"/>
      <style:text-properties fo:color="#000000" fo:font-size="12pt" style:font-size-asian="12pt" style:font-size-complex="12pt" fo:language="it" fo:country="IT"/>
    </style:style>
    <style:style style:name="P61" style:parent-style-name="_ECV_NameField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3166in" style:use-optimal-column-width="false"/>
    </style:style>
    <style:style style:name="Table73" style:family="table">
      <style:table-properties style:width="7.2847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widows="2" fo:orphans="2" fo:text-align="center" fo:margin-right="0.1958in" fo:text-indent="0.0986in"/>
      <style:text-properties fo:color="#0E4194" fo:font-size="9pt" style:font-size-asian="9pt" fo:language="it" fo:country="I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1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fo:widows="2" fo:orphans="2" fo:text-align="center" fo:margin-right="0.1958in">
        <style:tab-stops>
          <style:tab-stop style:type="left" style:position="1.0833in"/>
        </style:tab-stops>
      </style:paragraph-properties>
      <style:text-properties fo:color="#0E4194" fo:font-size="9pt" style:font-size-asian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/>
    </style:style>
    <style:style style:name="T88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1.968in" style:use-optimal-column-width="false"/>
    </style:style>
    <style:style style:name="Table91" style:family="table">
      <style:table-properties style:width="1.968in" fo:margin-left="0in" table:align="right"/>
    </style:style>
    <style:style style:name="TableRow93" style:family="table-row">
      <style:table-row-properties style:min-row-height="0.4388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4388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99" style:family="table-row">
      <style:table-row-properties style:min-row-height="0.4388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2" style:family="table-row">
      <style:table-row-properties style:min-row-height="0.438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5" style:family="table-row">
      <style:table-row-properties style:min-row-height="0.438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TableRow108" style:family="table-row">
      <style:table-row-properties style:min-row-height="0.4388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958in"/>
      <style:text-properties fo:color="#0E4194" fo:font-size="9pt" style:font-size-asian="9pt" fo:language="it" fo:country="IT"/>
    </style:style>
    <style:style style:name="P111" style:parent-style-name="_ECV_Date" style:family="paragraph">
      <style:paragraph-properties fo:text-align="center" fo:margin-left="0.5in" fo:margin-right="0.1958in">
        <style:tab-stops/>
      </style:paragraph-properties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olumn114" style:family="table-column">
      <style:table-column-properties style:column-width="5.4833in" style:use-optimal-column-width="false"/>
    </style:style>
    <style:style style:name="Table113" style:family="table">
      <style:table-properties style:width="5.4833in" fo:margin-left="0in" table:align="left"/>
    </style:style>
    <style:style style:name="TableRow115" style:family="table-row">
      <style:table-row-properties style:min-row-height="0.436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4361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4361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4361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361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4361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NameFiel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44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50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e" style:family="paragraph">
      <style:paragraph-properties fo:text-align="end" fo:margin-right="0.193in"/>
    </style:style>
    <style:style style:name="T154" style:parent-style-name="Car.predefinitoparagrafo" style:family="text">
      <style:text-properties fo:color="#0E4194" fo:font-size="9pt" style:font-size-asian="9pt"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57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e" style:family="paragraph">
      <style:paragraph-properties fo:text-align="end" fo:margin-right="0.193in"/>
    </style:style>
    <style:style style:name="T161" style:parent-style-name="Car.predefinitoparagrafo" style:family="text">
      <style:text-properties fo:color="#0E4194" fo:font-size="9pt" style:font-size-asian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6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LeftHeading" style:family="paragraph">
      <style:text-properties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70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75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80" style:parent-style-name="_ECV_SubSectionHeading" style:family="paragraph">
      <style:paragraph-properties fo:text-align="justify"/>
      <style:text-properties style:font-size-complex="11pt"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85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0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5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0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07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213" style:parent-style-name="_ECV_Text" style:family="paragraph">
      <style:text-properties fo:language="it" fo:country="IT"/>
    </style:style>
    <style:style style:name="TableColumn215" style:family="table-column">
      <style:table-column-properties style:column-width="1.9687in" style:use-optimal-column-width="false"/>
    </style:style>
    <style:style style:name="TableColumn216" style:family="table-column">
      <style:table-column-properties style:column-width="5.2361in" style:use-optimal-column-width="false"/>
    </style:style>
    <style:style style:name="Table214" style:family="table">
      <style:table-properties style:width="7.2048in" fo:margin-left="0in" table:align="lef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23" style:parent-style-name="Car.predefinitoparagrafo" style:family="text">
      <style:text-properties fo:language="it" fo:country="IT"/>
    </style:style>
    <style:style style:name="P224" style:parent-style-name="_ECV_Text" style:family="paragraph">
      <style:text-properties fo:language="it" fo:country="IT"/>
    </style:style>
    <style:style style:name="TableColumn226" style:family="table-column">
      <style:table-column-properties style:column-width="0.0208in" style:use-optimal-column-width="false"/>
    </style:style>
    <style:style style:name="TableColumn227" style:family="table-column">
      <style:table-column-properties style:column-width="0.0208in" style:use-optimal-column-width="false"/>
    </style:style>
    <style:style style:name="TableColumn228" style:family="table-column">
      <style:table-column-properties style:column-width="1.927in" style:use-optimal-column-width="false"/>
    </style:style>
    <style:style style:name="TableColumn229" style:family="table-column">
      <style:table-column-properties style:column-width="5.2416in" style:use-optimal-column-width="false"/>
    </style:style>
    <style:style style:name="Table225" style:family="table">
      <style:table-properties style:width="7.2104in" fo:margin-left="0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ubSectionHeading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RightHeading" style:family="paragraph">
      <style:text-properties fo:language="it" fo:country="I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_ECV_RightHeading" style:family="paragraph">
      <style:text-properties fo:language="it" fo:country="I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e" style:family="paragraph">
      <style:paragraph-properties fo:text-align="end" fo:margin-right="0.193in"/>
    </style:style>
    <style:style style:name="T242" style:parent-style-name="Car.predefinitoparagrafo" style:family="text">
      <style:text-properties fo:color="#0E4194" fo:font-size="9pt" style:font-size-asian="9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e" style:family="paragraph">
      <style:paragraph-properties fo:text-align="end" fo:margin-right="0.193in"/>
    </style:style>
    <style:style style:name="T248" style:parent-style-name="Car.predefinitoparagrafo" style:family="text">
      <style:text-properties fo:color="#0E4194" fo:font-size="9pt" style:font-size-asian="9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e" style:family="paragraph">
      <style:paragraph-properties fo:text-align="end" fo:margin-right="0.193in"/>
      <style:text-properties fo:color="#0E4194" fo:font-size="9pt" style:font-size-asian="9pt"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e" style:family="paragraph">
      <style:paragraph-properties fo:text-align="end" fo:margin-right="0.193in"/>
    </style:style>
    <style:style style:name="T289" style:parent-style-name="Car.predefinitoparagrafo" style:family="text">
      <style:text-properties fo:color="#0E4194" fo:font-size="9pt" style:font-size-asian="9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paragraph-properties fo:text-align="end" fo:margin-right="0.193in"/>
    </style:style>
    <style:style style:name="T295" style:parent-style-name="Car.predefinitoparagrafo" style:family="text">
      <style:text-properties fo:color="#0E4194" fo:font-size="9pt" style:font-size-asian="9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ale" style:family="paragraph">
      <style:paragraph-properties fo:text-align="end" fo:margin-right="0.193in"/>
    </style:style>
    <style:style style:name="T301" style:parent-style-name="Car.predefinitoparagrafo" style:family="text">
      <style:text-properties fo:color="#0E4194" fo:font-size="9pt" style:font-size-asian="9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e" style:family="paragraph">
      <style:paragraph-properties fo:text-align="end" fo:margin-right="0.193in"/>
      <style:text-properties fo:color="#0E4194" fo:font-size="9pt" style:font-size-asian="9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4" style:parent-style-name="_ECV_Text" style:family="paragraph">
      <style:text-properties fo:language="it" fo:country="IT"/>
    </style:style>
    <style:style style:name="TableColumn326" style:family="table-column">
      <style:table-column-properties style:column-width="1.9687in" style:use-optimal-column-width="false"/>
    </style:style>
    <style:style style:name="TableColumn327" style:family="table-column">
      <style:table-column-properties style:column-width="5.2361in" style:use-optimal-column-width="false"/>
    </style:style>
    <style:style style:name="Table325" style:family="table">
      <style:table-properties style:width="7.2048in" fo:margin-left="0in" table:align="left"/>
    </style:style>
    <style:style style:name="TableRow328" style:family="table-row">
      <style:table-row-properties style:min-row-height="0.118in" style:use-optimal-row-height="false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T33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33" style:parent-style-name="Car.predefinitoparagrafo" style:family="text">
      <style:text-properties fo:language="it" fo:country="IT"/>
    </style:style>
    <style:style style:name="P334" style:parent-style-name="_ECV_Comments" style:family="paragraph">
      <style:text-properties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1.0722in" style:use-optimal-column-width="false"/>
    </style:style>
    <style:style style:name="TableColumn338" style:family="table-column">
      <style:table-column-properties style:column-width="1.0402in" style:use-optimal-column-width="false"/>
    </style:style>
    <style:style style:name="TableColumn339" style:family="table-column">
      <style:table-column-properties style:column-width="1.0409in" style:use-optimal-column-width="false"/>
    </style:style>
    <style:style style:name="TableColumn340" style:family="table-column">
      <style:table-column-properties style:column-width="1.0416in" style:use-optimal-column-width="false"/>
    </style:style>
    <style:style style:name="TableColumn341" style:family="table-column">
      <style:table-column-properties style:column-width="1.0423in" style:use-optimal-column-width="false"/>
    </style:style>
    <style:style style:name="Table335" style:family="table">
      <style:table-properties style:width="7.2055in" fo:margin-left="0in" table:align="left"/>
    </style:style>
    <style:style style:name="TableRow342" style:family="table-row">
      <style:table-row-properties style:min-row-height="0.177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34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47" style:family="table-row">
      <style:table-row-properties style:min-row-height="0.2361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349" style:parent-style-name="Car.predefinitoparagrafo" style:family="text">
      <style:text-properties fo:language="it" fo:country="I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_ECV_LanguageHeading" style:family="paragraph">
      <style:text-properties fo:language="it" fo:country="I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_ECV_LanguageHeading" style:family="paragraph">
      <style:text-properties fo:language="it" fo:country="IT"/>
    </style:style>
    <style:style style:name="TableCell354" style:family="table-cell">
      <style:table-cell-properties fo:border="none" style:vertical-align="middle" fo:padding-top="0in" fo:padding-left="0in" fo:padding-bottom="0in" fo:padding-right="0in"/>
    </style:style>
    <style:style style:name="P355" style:parent-style-name="_ECV_LanguageHeading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_ECV_RightColumn" style:family="paragraph">
      <style:text-properties fo:language="it" fo:country="IT"/>
    </style:style>
    <style:style style:name="TableRow368" style:family="table-row">
      <style:table-row-properties style:min-row-height="0.1965in" style:use-optimal-row-height="false" fo:keep-together="always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1" style:family="table-cell">
      <style:table-cell-properties fo:border="none" style:vertical-align="middle" fo:padding-top="0in" fo:padding-left="0in" fo:padding-bottom="0in" fo:padding-right="0in"/>
    </style:style>
    <style:style style:name="P372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81" style:family="table-row">
      <style:table-row-properties style:min-row-height="0.1965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Normale" style:family="paragraph">
      <style:text-properties fo:language="it" fo:country="IT"/>
    </style:style>
    <style:style style:name="TableCell384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385" style:parent-style-name="_ECV_LanguageCertificate" style:family="paragraph">
      <style:text-properties fo:language="it" fo:country="IT"/>
    </style:style>
    <style:style style:name="TableRow386" style:family="table-row">
      <style:table-row-properties style:min-row-height="0.1965in" style:use-optimal-row-height="false" fo:keep-together="always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3" style:family="table-cell">
      <style:table-cell-properties fo:border="none" style:vertical-align="middle" fo:padding-top="0in" fo:padding-left="0in" fo:padding-bottom="0in" fo:padding-right="0in"/>
    </style:style>
    <style:style style:name="P39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399" style:family="table-row">
      <style:table-row-properties style:min-row-height="0.1965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e" style:family="paragraph">
      <style:text-properties fo:language="it" fo:country="IT"/>
    </style:style>
    <style:style style:name="TableCell402" style:family="table-cell">
      <style:table-cell-properties fo:border="none" fo:background-color="#ECECEC" style:vertical-align="middle" fo:padding-top="0in" fo:padding-left="0in" fo:padding-bottom="0in" fo:padding-right="0in"/>
    </style:style>
    <style:style style:name="P403" style:parent-style-name="_ECV_LanguageCertificate" style:family="paragraph">
      <style:text-properties fo:language="it" fo:country="IT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="none" style:vertical-align="bottom" fo:padding-top="0in" fo:padding-left="0in" fo:padding-bottom="0in" fo:padding-right="0in"/>
    </style:style>
    <style:style style:name="P408" style:parent-style-name="_ECV_LanguageExplanation" style:family="paragraph">
      <style:text-properties fo:language="it" fo:country="IT"/>
    </style:style>
    <style:style style:name="P409" style:parent-style-name="_ECV_LanguageExplanation" style:family="paragraph">
      <style:text-properties fo:language="it" fo:country="IT"/>
    </style:style>
    <style:style style:name="P410" style:parent-style-name="Normale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19" style:parent-style-name="_ECV_SectionBullet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style:font-size-complex="9pt"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42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29" style:parent-style-name="_ECV_Text" style:family="paragraph">
      <style:text-properties fo:font-size="9pt" style:font-size-asian="9pt" style:font-size-complex="9pt"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style:font-size-complex="9pt"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T43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3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39" style:parent-style-name="Car.predefinitoparagrafo" style:family="text">
      <style:text-properties style:font-size-complex="9pt" fo:language="it" fo:country="IT"/>
    </style:style>
    <style:style style:name="P440" style:parent-style-name="_ECV_Text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eftDetails" style:family="paragraph">
      <style:text-properties style:font-size-complex="9pt"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T44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49" style:parent-style-name="_ECV_Text" style:family="paragraph">
      <style:text-properties fo:font-size="9pt" style:font-size-asian="9pt" style:font-size-complex="9pt" fo:language="it" fo:country="IT"/>
    </style:style>
    <style:style style:name="P450" style:parent-style-name="Normale" style:family="paragraph">
      <style:text-properties fo:font-size="9pt" style:font-size-asian="9pt" style:font-size-complex="9pt"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LeftDetails" style:family="paragraph">
      <style:text-properties style:font-size-complex="9pt" fo:language="it" fo:country="I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45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59" style:parent-style-name="_ECV_Text" style:family="paragraph">
      <style:text-properties fo:language="it" fo:country="IT"/>
    </style:style>
    <style:style style:name="TableColumn461" style:family="table-column">
      <style:table-column-properties style:column-width="1.9687in" style:use-optimal-column-width="false"/>
    </style:style>
    <style:style style:name="TableColumn462" style:family="table-column">
      <style:table-column-properties style:column-width="5.2361in" style:use-optimal-column-width="false"/>
    </style:style>
    <style:style style:name="Table460" style:family="table">
      <style:table-properties style:width="7.2048in" fo:margin-left="0in" table:align="lef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465" style:parent-style-name="Car.predefinitoparagrafo" style:family="text">
      <style:text-properties fo:language="it" fo:country="IT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T46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68" style:parent-style-name="Car.predefinitoparagrafo" style:family="text"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name="TableColumn471" style:family="table-column">
      <style:table-column-properties style:column-width="1.968in" style:use-optimal-column-width="false"/>
    </style:style>
    <style:style style:name="TableColumn472" style:family="table-column">
      <style:table-column-properties style:column-width="5.2375in" style:use-optimal-column-width="false"/>
    </style:style>
    <style:style style:name="Table470" style:family="table">
      <style:table-properties style:width="7.2055in" fo:margin-left="0in" table:align="lef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LeftDetails" style:family="paragraph">
      <style:text-properties fo:language="it" fo:country="IT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79" style:parent-style-name="_ECV_SectionDetails" style:family="paragraph">
      <style:paragraph-properties fo:text-align="justify"/>
      <style:text-properties fo:language="it" fo:country="IT"/>
    </style:style>
    <style:style style:name="TableRow480" style:family="table-row">
      <style:table-row-properties style:min-row-height="0.118in" style:use-optimal-row-height="false" fo:keep-together="always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84" style:parent-style-name="_ECV_SectionDetails" style:family="paragraph">
      <style:paragraph-properties fo:text-align="justify"/>
      <style:text-properties fo:language="it" fo:country="IT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LeftDetails" style:family="paragraph">
      <style:text-properties fo:language="it" fo:country="I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490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91" style:family="table-row">
      <style:table-row-properties style:min-row-height="0.118in" style:use-optimal-row-height="false" fo:keep-together="always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SectionDetails" style:family="paragraph">
      <style:paragraph-properties fo:text-align="justify"/>
      <style:text-properties fo:color="#0E4194" fo:language="it" fo:country="I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T503" style:parent-style-name="Car.predefinitoparagrafo" style:family="text">
      <style:text-properties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6" style:parent-style-name="_ECV_SectionDetails" style:family="paragraph">
      <style:paragraph-properties fo:text-align="justify"/>
      <style:text-properties fo:language="it" fo:country="IT"/>
    </style:style>
    <style:style style:name="TableRow507" style:family="table-row">
      <style:table-row-properties style:min-row-height="0.118in" style:use-optimal-row-height="false" fo:keep-together="always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_ECV_LeftDetails" style:family="paragraph">
      <style:text-properties fo:language="it" fo:country="I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_ECV_SectionDetails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2" style:parent-style-name="_ECV_SectionDetails" style:family="paragraph">
      <style:paragraph-properties fo:text-align="justify"/>
      <style:text-properties fo:language="it" fo:country="IT"/>
    </style:style>
    <style:style style:name="TableRow513" style:family="table-row">
      <style:table-row-properties style:min-row-height="0.118in" style:use-optimal-row-height="false" fo:keep-together="always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_ECV_LeftDetails" style:family="paragraph">
      <style:text-properties fo:language="it" fo:country="I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SectionBullet" style:family="paragraph">
      <style:paragraph-properties fo:text-align="justify"/>
    </style:style>
    <style:style style:name="T51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1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1" style:parent-style-name="Car.predefinitoparagrafo" style:family="text">
      <style:text-properties fo:language="it" fo:country="IT"/>
    </style:style>
    <style:style style:name="P522" style:parent-style-name="_ECV_SectionDetails" style:family="paragraph">
      <style:paragraph-properties fo:text-align="justify"/>
      <style:text-properties fo:language="it" fo:country="IT"/>
    </style:style>
    <style:style style:name="TableRow523" style:family="table-row">
      <style:table-row-properties style:min-row-height="0.118in"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LeftDetails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8" style:parent-style-name="_ECV_SectionBullet" style:family="paragraph">
      <style:paragraph-properties fo:text-align="justify"/>
      <style:text-properties fo:language="it" fo:country="IT"/>
    </style:style>
    <style:style style:name="TableRow529" style:family="table-row">
      <style:table-row-properties style:min-row-height="0.118in" style:use-optimal-row-height="false" fo:keep-together="always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_ECV_LeftDetails" style:family="paragraph">
      <style:text-properties fo:language="it" fo:country="IT"/>
    </style:style>
    <style:style style:name="P532" style:parent-style-name="_ECV_LeftDetails" style:family="paragraph">
      <style:text-properties fo:language="it" fo:country="I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5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36" style:family="table-row">
      <style:table-row-properties style:min-row-height="0.118in" style:use-optimal-row-height="false" fo:keep-together="always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_ECV_LeftDetails" style:family="paragraph">
      <style:text-properties fo:language="it" fo:country="I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1" style:parent-style-name="_ECV_Sec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42" style:family="table-row">
      <style:table-row-properties style:min-row-height="0.118in" style:use-optimal-row-height="false" fo:keep-together="always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_ECV_LeftDetails" style:family="paragraph">
      <style:text-properties fo:language="it" fo:country="IT"/>
    </style:style>
    <style:style style:name="P545" style:parent-style-name="_ECV_LeftDetails" style:family="paragraph">
      <style:text-properties fo:language="it" fo:country="I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8" style:parent-style-name="_ECV_SectionDetails" style:family="paragraph">
      <style:paragraph-properties fo:text-align="justify"/>
      <style:text-properties fo:language="it" fo:country="IT"/>
    </style:style>
    <style:style style:name="TableRow549" style:family="table-row">
      <style:table-row-properties style:min-row-height="0.3256in" style:use-optimal-row-height="false" fo:keep-together="alway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551" style:parent-style-name="Car.predefinitoparagrafo" style:family="text">
      <style:text-properties fo:language="it" fo:country="I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54" style:parent-style-name="_ECV_SectionDetails" style:family="paragraph">
      <style:paragraph-properties fo:text-align="justify"/>
      <style:text-properties fo:language="it" fo:country="IT"/>
    </style:style>
    <style:style style:name="TableRow555" style:family="table-row">
      <style:table-row-properties style:min-row-height="0.3611in" style:use-optimal-row-height="false" fo:keep-together="always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_ECV_LeftDetails" style:family="paragraph">
      <style:text-properties fo:language="it" fo:country="IT"/>
    </style:style>
    <style:style style:name="P558" style:parent-style-name="_ECV_LeftDetails" style:family="paragraph">
      <style:text-properties fo:language="it" fo:country="IT"/>
    </style:style>
    <style:style style:name="P559" style:parent-style-name="_ECV_LeftDetails" style:family="paragraph">
      <style:text-properties fo:language="it" fo:country="IT"/>
    </style:style>
    <style:style style:name="P560" style:parent-style-name="_ECV_LeftDetails" style:family="paragraph">
      <style:paragraph-properties fo:text-align="start"/>
      <style:text-properties fo:language="it" fo:country="I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_ECV_SectionDetails" style:family="paragraph">
      <style:paragraph-properties fo:text-align="justify"/>
      <style:text-properties fo:language="it" fo:country="IT"/>
    </style:style>
    <style:style style:name="TableRow563" style:family="table-row">
      <style:table-row-properties style:min-row-height="0.118in" style:use-optimal-row-height="false" fo:keep-together="always"/>
    </style:style>
    <style:style style:name="TableCell5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5" style:parent-style-name="_ECV_LeftDetails" style:family="paragraph">
      <style:text-properties fo:language="it" fo:country="IT"/>
    </style:style>
    <style:style style:name="TableCell5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7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68" style:parent-style-name="_ECV_SectionBullet" style:family="paragraph">
      <style:paragraph-properties fo:text-align="justify"/>
      <style:text-properties fo:background-color="#FFFF00" fo:language="it" fo:country="IT"/>
    </style:style>
    <style:style style:name="TableRow569" style:family="table-row">
      <style:table-row-properties style:min-row-height="0.118in" style:use-optimal-row-height="false" fo:keep-together="always"/>
    </style:style>
    <style:style style:name="TableCell5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1" style:parent-style-name="_ECV_LeftDetails" style:family="paragraph">
      <style:text-properties fo:language="it" fo:country="IT"/>
    </style:style>
    <style:style style:name="P572" style:parent-style-name="_ECV_LeftDetails" style:family="paragraph">
      <style:text-properties fo:language="it" fo:country="IT"/>
    </style:style>
    <style:style style:name="TableCell5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75" style:parent-style-name="_ECV_SectionBullet" style:family="paragraph">
      <style:paragraph-properties fo:text-align="justify"/>
    </style:style>
    <style:style style:name="T57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77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INFORMAZIONI PERSONALI</text:span></text:p>
          </table:table-cell>
          <table:table-cell table:style-name="TableCell34">
            <text:p text:style-name="P35"><text:span text:style-name="T36">Rosalia Cannada-Bartoli</text:span>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SIZIONE RICOPERTA</text:p>
            <text:p text:style-name="P47"/>
            <text:p text:style-name="P48"/>
          </table:table-cell>
          <table:table-cell table:style-name="TableCell49">
            <text:p text:style-name="P50">Dirigente<text:s/></text:p>
            <text:p text:style-name="P51"><text:span text:style-name="T52">Agenzia del Demanio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TITOLO DI STUDIO<text:s/></text:p>
            <text:p text:style-name="P58"/>
          </table:table-cell>
          <table:table-cell table:style-name="TableCell59">
            <text:p text:style-name="P60">Laurea in Giurisprudenza<text:s/>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 text:c="34"/>Da 11/2015</text:p>
          </table:table-cell>
          <table:table-cell table:style-name="TableCell79">
            <text:p text:style-name="P80">Direttore Regionale Trentino Alto Adige<text:s/></text:p>
            <text:p text:style-name="P81"/>
          </table:table-cell>
        </table:table-row>
        <table:table-row table:style-name="TableRow82">
          <table:table-cell table:style-name="TableCell83">
            <text:p text:style-name="P84"><text:s text:c="30"/>1/2015-10/2015 <text:s text:c="2"/></text:p>
          </table:table-cell>
          <table:table-cell table:style-name="TableCell85">
            <text:p text:style-name="P86">Responsabile <text:s/>Supporto e Controllo Territoriale - Area 1</text:p>
            <text:p text:style-name="P87"><text:span text:style-name="T88">DC Gestione Patrimonio Immobiliare dello Stato</text:span></text:p>
          </table:table-cell>
        </table:table-row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8/2014-12/2014</text:p>
                </table:table-cell>
              </table:table-row>
              <table:table-row table:style-name="TableRow96">
                <table:table-cell table:style-name="TableCell97">
                  <text:p text:style-name="P98">4/2013-7/2014</text:p>
                </table:table-cell>
              </table:table-row>
              <table:table-row table:style-name="TableRow99">
                <table:table-cell table:style-name="TableCell100">
                  <text:p text:style-name="P101"><text:s text:c="2"/>11/2012-3/2013</text:p>
                </table:table-cell>
              </table:table-row>
              <table:table-row table:style-name="TableRow102">
                <table:table-cell table:style-name="TableCell103">
                  <text:p text:style-name="P104"><text:s text:c="2"/>1/2008-11/2012</text:p>
                </table:table-cell>
              </table:table-row>
              <table:table-row table:style-name="TableRow105">
                <table:table-cell table:style-name="TableCell106">
                  <text:p text:style-name="P107">1/2006-12/2007</text:p>
                </table:table-cell>
              </table:table-row>
              <table:table-row table:style-name="TableRow108">
                <table:table-cell table:style-name="TableCell109">
                  <text:p text:style-name="P110">5/2004-12/2005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Supporto e Controllo Territoriale<text:line-break/>DC Gestione Patrimonio Immobiliare dello Stato</text:p>
                </table:table-cell>
              </table:table-row>
              <table:table-row table:style-name="TableRow118">
                <table:table-cell table:style-name="TableCell119">
                  <text:p text:style-name="P120">Staff Manutenzione e Beni Confiscati<text:line-break/>DC Manutenzione, Contratti e Beni Confiscati</text:p>
                </table:table-cell>
              </table:table-row>
              <table:table-row table:style-name="TableRow121">
                <table:table-cell table:style-name="TableCell122">
                  <text:p text:style-name="P123">Responsabile Beni Confiscati<text:line-break/>DC Manutenzione, Contratti e Beni Confiscati - Manutenzione e Beni Confiscati</text:p>
                </table:table-cell>
              </table:table-row>
              <table:table-row table:style-name="TableRow124">
                <table:table-cell table:style-name="TableCell125">
                  <text:p text:style-name="P126">Responsabile Gestione Beni Confiscati alla Criminalità Organizzata<text:line-break/>Direzione Beni Confiscati<text:line-break/>(Fino al 31/12/2008 Area Beni Confiscati)</text:p>
                </table:table-cell>
              </table:table-row>
              <table:table-row table:style-name="TableRow127">
                <table:table-cell table:style-name="TableCell128">
                  <text:p text:style-name="P129">Staff Direzione Beni e Veicoli Confiscati<text:line-break/>Direzione Beni e Veicoli Confiscati</text:p>
                </table:table-cell>
              </table:table-row>
              <table:table-row table:style-name="TableRow130">
                <table:table-cell table:style-name="TableCell131">
                  <text:p text:style-name="P132">Responsabile Direzione Beni Confiscati<text:line-break/>Vice Direzione</text:p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Dal 2004</text:p>
          </table:table-cell>
          <table:table-cell table:style-name="TableCell137">
            <text:p text:style-name="P138">Agenzia del Demanio EPE</text:p>
          </table:table-cell>
        </table:table-row>
        <table:table-row table:style-name="TableRow139">
          <table:table-cell table:style-name="TableCell140">
            <text:p text:style-name="P141">13.2.2003-2004</text:p>
          </table:table-cell>
          <table:table-cell table:style-name="TableCell142">
            <text:p text:style-name="P143">Dirigente responsabile della Direzione beni Confiscati nella DC per i Beni<text:s/>confiscati dell’Agenzia del Demanio</text:p>
            <text:p text:style-name="P144"/>
          </table:table-cell>
        </table:table-row>
        <table:table-row table:style-name="TableRow145">
          <table:table-cell table:style-name="TableCell146">
            <text:p text:style-name="P147">02.12.2002 – 12.2.2003<text:s/></text:p>
          </table:table-cell>
          <table:table-cell table:style-name="TableCell148">
            <text:p text:style-name="P149">Dirigente responsabile della Direzione Beni sequestrati e Confiscati <text:s/>dell’ Agenzia del demanio</text:p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<text:span text:style-name="T154">07.12.2000 – 1.12.2002</text:span></text:p>
          </table:table-cell>
          <table:table-cell table:style-name="TableCell155">
            <text:p text:style-name="P156">Dirigente responsabile della Direzione Gestione beni Confiscati <text:s/>presso<text:s/>la neo istituita Agenzia del Demanio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7.12.2000<text:s/></text:span></text:p>
          </table:table-cell>
          <table:table-cell table:style-name="TableCell162">
            <text:p text:style-name="P163">Atto di conferimento incarico di dirigente (direttore) della Divisione IV della Direzione Centrale del Demanio (Acquisti ed acquisizioni dello Stato)</text:p>
            <text:p text:style-name="P164"/>
          </table:table-cell>
        </table:table-row>
        <table:table-row table:style-name="TableRow165">
          <table:table-cell table:style-name="TableCell166">
            <text:p text:style-name="P167">29.12.1999</text:p>
          </table:table-cell>
          <table:table-cell table:style-name="TableCell168">
            <text:p text:style-name="P169">concorso a 162 posti di dirigente del<text:s/>personale del Ministero delle finanze indetto con D.M. 2 luglio 1997 (dichiarata vincitrice con decreto 29.12.1999, munito del visto n. 12093/549 del 19 maggio 2000)</text:p>
            <text:p text:style-name="P170"/>
          </table:table-cell>
        </table:table-row>
        <table:table-row table:style-name="TableRow171">
          <table:table-cell table:style-name="TableCell172">
            <text:p text:style-name="_ECV_Date">8.3.1996-6.12.2000</text:p>
          </table:table-cell>
          <table:table-cell table:style-name="TableCell173">
            <text:p text:style-name="P174">Nominata responsabile della Sezione II Confische, eredità,<text:s/>devoluzioni e donazioni allo Stato presso la Divisione IV della Direzione Centrale del Demanio</text:p>
            <text:p text:style-name="P175"/>
          </table:table-cell>
        </table:table-row>
        <table:table-row table:style-name="TableRow176">
          <table:table-cell table:style-name="TableCell177">
            <text:p text:style-name="_ECV_Date">1993-7.3.1996</text:p>
          </table:table-cell>
          <table:table-cell table:style-name="TableCell178">
            <text:p text:style-name="P179">Funzionario tributario presso il Ministero delle Finanze- direzione centrale del Demanio – Divisione IV, a seguito della riforma del Ministero risalente al 1993<text:s/></text:p>
            <text:p text:style-name="P180"/>
          </table:table-cell>
        </table:table-row>
        <table:table-row table:style-name="TableRow181">
          <table:table-cell table:style-name="TableCell182">
            <text:p text:style-name="_ECV_Date">1991-1993</text:p>
          </table:table-cell>
          <table:table-cell table:style-name="TableCell183">
            <text:p text:style-name="P184">Funzionario tributario presso la <text:s/>Divisione X della Direzione generale del Demanio <text:s/>competente anche per acquisizione dei beni allo Stato (eredità, donazioni, devoluzioni per debito d’imposta e beni conficati alla criminalità organizzata) – <text:s/>A seguito della riforma del Ministero risalente al 1993, è stata assegnata alla neo costituita Divisione IV <text:s/></text:p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_ECV_Date">Marzo 1987-1991</text:p>
          </table:table-cell>
          <table:table-cell table:style-name="TableCell188">
            <text:p text:style-name="P189">Assunzione in servizio con la qualifica di <text:s/>Funzionario tributario presso la Direzione Generale del demanio del<text:s/>Ministero delle Finanze – Divisione VIII (gestione beni patrimoniali dello Stato Regioni Nord Italia + Sicilia) <text:s/>fino al 1991</text:p>
            <text:p text:style-name="P190"/>
          </table:table-cell>
        </table:table-row>
        <table:table-row table:style-name="TableRow191">
          <table:table-cell table:style-name="TableCell192">
            <text:p text:style-name="_ECV_Date">1.11.1986</text:p>
          </table:table-cell>
          <table:table-cell table:style-name="TableCell193">
            <text:p text:style-name="P194">Funzionario tributario presso il Ministero delle Finanze - <text:s/>Direzione Generale del Demanio – Divisione VIII <text:s/>Gestione,<text:s/>utilizzazione, permuta e alienazione dei beni patrimoniali dello Stato</text:p>
            <text:p text:style-name="P195"/>
          </table:table-cell>
        </table:table-row>
        <table:table-row table:style-name="TableRow196">
          <table:table-cell table:style-name="TableCell197">
            <text:p text:style-name="P198">23.9.1985-22.6.1986<text:s/></text:p>
          </table:table-cell>
          <table:table-cell table:style-name="TableCell199">
            <text:p text:style-name="P200">Corso - concorso per titoli ed esami relativo al VII corso di preparazione S.S.P.A. per il reclutamento di n. 69 funzionari direttivi dello Stato (posti successivamente elevati ad 83) collocandosi al 3° posto della graduatoria per i 29 posti messi a disposizione da Ministero delle Finanze, registrata alla Corte dei Conti <text:s/>il 19.8.1986, reg.8 presidenza, fg.n. 149</text:p>
            <text:p text:style-name="P201"/>
          </table:table-cell>
        </table:table-row>
        <table:table-row table:style-name="TableRow202">
          <table:table-cell table:style-name="TableCell203">
            <text:p text:style-name="P204">21.11.1986</text:p>
          </table:table-cell>
          <table:table-cell table:style-name="TableCell205">
            <text:p text:style-name="P206">concorso per esami a 38 posti di consigliere nel ruolo amministrativo della carriera direttiva del Ministero della Sanità, indetto con D.M. 3.8.1983, dichiarata vincitrice con D.M. 21.11.1986</text:p>
            <text:p text:style-name="P207"/>
          </table:table-cell>
        </table:table-row>
        <table:table-row table:style-name="TableRow208">
          <table:table-cell table:style-name="TableCell209">
            <text:p text:style-name="P210">18.6.1984</text:p>
          </table:table-cell>
          <table:table-cell table:style-name="TableCell211">
            <text:p text:style-name="P212">concorso per esami a sei posti di consigliere nel ruolo del personale amministrativo della<text:s/>carriera direttiva delle Accademie di belle Arti, Conservatori di Musica ed Accademie Nazionali di Arte drammatica e di danza, indetta con D.M. 3.5.1982, risultando 5^ idonea nella graduatoria generale di merito approvato con D.M. 18.6.1984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_ECV_LeftHeading"><text:span text:style-name="T219">ISTRUZIONE E</text:span><text:span text:style-name="T220"><text:s/>FORMAZIONE</text:span></text:p>
          </table:table-cell>
          <table:table-cell table:style-name="TableCell221">
            <text:p text:style-name="_ECV_BlueBox"><text:span text:style-name="T22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3">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13.12.2004</text:span></text:p>
          </table:table-cell>
          <table:covered-table-cell/>
          <table:covered-table-cell/>
          <table:table-cell table:style-name="TableCell243">
            <text:p text:style-name="P244">Corso: Anatocismo e Cassazione a sezioni Unite <text:s/>parco dei Principi ITA SOI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15-16.9.2003</text:span></text:p>
          </table:table-cell>
          <table:covered-table-cell/>
          <table:covered-table-cell/>
          <table:table-cell table:style-name="TableCell249">
            <text:p text:style-name="P250">Formazione manageriale Tivoli Hotel Torre S. Angelo</text:p>
          </table:table-cell>
        </table:table-row>
        <table:table-row table:style-name="TableRow251">
          <table:table-cell table:style-name="TableCell252" table:number-columns-spanned="3">
            <text:p text:style-name="P253">16.7.2003</text:p>
          </table:table-cell>
          <table:covered-table-cell/>
          <table:covered-table-cell/>
          <table:table-cell table:style-name="TableCell254">
            <text:p text:style-name="P255">Corso “beni confiscati specialistico stime” presso Agenzia del Demanio</text:p>
          </table:table-cell>
        </table:table-row>
        <table:table-row table:style-name="TableRow256">
          <table:table-cell table:style-name="TableCell257" table:number-columns-spanned="3">
            <text:p text:style-name="P258">26-30.5.2003</text:p>
          </table:table-cell>
          <table:covered-table-cell/>
          <table:covered-table-cell/>
          <table:table-cell table:style-name="TableCell259">
            <text:p text:style-name="P260">Corso “beni confiscati specialistico” presso Agenzia del Demanio</text:p>
          </table:table-cell>
        </table:table-row>
        <table:table-row table:style-name="TableRow261">
          <table:table-cell table:style-name="TableCell262" table:number-columns-spanned="3">
            <text:p text:style-name="P263">14-15.5.2003</text:p>
          </table:table-cell>
          <table:covered-table-cell/>
          <table:covered-table-cell/>
          <table:table-cell table:style-name="TableCell264">
            <text:p text:style-name="P265">Seminario specialistico: Riforma del diritto societario presso SSEF</text:p>
          </table:table-cell>
        </table:table-row>
        <table:table-row table:style-name="TableRow266">
          <table:table-cell table:style-name="TableCell267" table:number-columns-spanned="3">
            <text:p text:style-name="P268">10-11 aprile 2003</text:p>
          </table:table-cell>
          <table:covered-table-cell/>
          <table:covered-table-cell/>
          <table:table-cell table:style-name="TableCell269">
            <text:p text:style-name="P270">Formazione manageriale sul controllo di gestione Monte Porzio Catone, Hotel<text:s/>Villa Vecchia</text:p>
          </table:table-cell>
        </table:table-row>
        <table:table-row table:style-name="TableRow271">
          <table:table-cell table:style-name="TableCell272" table:number-columns-spanned="3">
            <text:p text:style-name="P273">16-17 luglio 2002</text:p>
          </table:table-cell>
          <table:covered-table-cell/>
          <table:covered-table-cell/>
          <table:table-cell table:style-name="TableCell274">
            <text:p text:style-name="P275">La gestione economica del patrimonio immobiliare di un ente pubblico</text:p>
          </table:table-cell>
        </table:table-row>
        <table:table-row table:style-name="TableRow276">
          <table:table-cell table:style-name="TableCell277" table:number-columns-spanned="3">
            <text:p text:style-name="P278">12-15 novembre 2001</text:p>
          </table:table-cell>
          <table:covered-table-cell/>
          <table:covered-table-cell/>
          <table:table-cell table:style-name="TableCell279">
            <text:p text:style-name="P280">MS-Excel professional, moduli 1 di 16 ore e <text:s/>2 di 32 ore <text:s text:c="2"/>Percorsi ITT Didacom<text:s/></text:p>
          </table:table-cell>
        </table:table-row>
        <table:table-row table:style-name="TableRow281">
          <table:table-cell table:style-name="TableCell282" table:number-columns-spanned="3">
            <text:p text:style-name="P283">3/5 ottobre 2001; 18/19 ottobre 2001; 7/9 novembre<text:s/>2001</text:p>
          </table:table-cell>
          <table:covered-table-cell/>
          <table:covered-table-cell/>
          <table:table-cell table:style-name="TableCell284">
            <text:p text:style-name="P285">Formazione manageriale per dirigenti</text:p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27.9.2001</text:span></text:p>
          </table:table-cell>
          <table:covered-table-cell/>
          <table:covered-table-cell/>
          <table:table-cell table:style-name="TableCell290">
            <text:p text:style-name="P291">Il project financing per la valorizzazione dei beni immobiliari</text:p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7-9.02.2000</text:span></text:p>
          </table:table-cell>
          <table:covered-table-cell/>
          <table:covered-table-cell/>
          <table:table-cell table:style-name="TableCell296">
            <text:p text:style-name="P297">Corso su “Devoluzione del contenzioso sul pubblico impiego privatizzato al giudice ordinario del lavoro. Profili organizzativi<text:s/>e giuridici (sostanziali e processuali)” presso la <text:s/>Scuola Centrale tributaria</text:p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10-12.06.1996</text:span></text:p>
          </table:table-cell>
          <table:covered-table-cell/>
          <table:covered-table-cell/>
          <table:table-cell table:style-name="TableCell302">
            <text:p text:style-name="P303">Seminario su “I principi giuridici di azione <text:s/>e di organizzazione della amministrazione”</text:p>
          </table:table-cell>
        </table:table-row>
        <table:table-row table:style-name="TableRow304">
          <table:table-cell table:style-name="TableCell305" table:number-columns-spanned="3">
            <text:p text:style-name="P306">25.11.1991 - 1.2.1992</text:p>
          </table:table-cell>
          <table:covered-table-cell/>
          <table:covered-table-cell/>
          <table:table-cell table:style-name="TableCell307">
            <text:p text:style-name="P308">Corso di aggiornamento per i funzionari appartenenti all’Amministrazione Centrale provenienti dal reclutamento della Scuola Superiore della Pubblica Amministrazione (votazione 30/30)</text:p>
          </table:table-cell>
        </table:table-row>
        <table:table-row table:style-name="TableRow309">
          <table:table-cell table:style-name="TableCell310" table:number-columns-spanned="3">
            <text:p text:style-name="P311">05/07-05/08/1983<text:s/></text:p>
          </table:table-cell>
          <table:covered-table-cell/>
          <table:covered-table-cell/>
          <table:table-cell table:style-name="TableCell312">
            <text:p text:style-name="P313">Borsa di studio del governo austriaco per effettuare studi giuridici presso l’Università di Salisburgo</text:p>
          </table:table-cell>
        </table:table-row>
        <table:table-row table:style-name="TableRow314">
          <table:table-cell table:style-name="TableCell315" table:number-columns-spanned="3">
            <text:p text:style-name="P316">AA 1983-1984; 1984-1985; 1985-1986<text:s/></text:p>
          </table:table-cell>
          <table:covered-table-cell/>
          <table:covered-table-cell/>
          <table:table-cell table:style-name="TableCell317">
            <text:p text:style-name="P318">Borsa di studio per assistente volontario al corso di diritto amministrativo svolto dal <text:s/>prof. Franco Piga alla LUISS</text:p>
          </table:table-cell>
        </table:table-row>
        <table:table-row table:style-name="TableRow319">
          <table:table-cell table:style-name="TableCell320" table:number-columns-spanned="3">
            <text:p text:style-name="P321">26.3.1982</text:p>
          </table:table-cell>
          <table:covered-table-cell/>
          <table:covered-table-cell/>
          <table:table-cell table:style-name="TableCell322">
            <text:p text:style-name="P323">Laurea in Giurisprudenza (110/110 e lode) presso l’Università La Sapienza di Roma,<text:s/>discutendo la tesi in diritto costituzionale su: “La decretazione d’urgenza nella Repubblica di Weimar”.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_ECV_LeftHeading"><text:span text:style-name="T330">COMPETENZE PERSONALI</text:span></text:p>
          </table:table-cell>
          <table:table-cell table:style-name="TableCell331">
            <text:p text:style-name="_ECV_BlueBox"><text:span text:style-name="T332"><draw:frame draw:style-name="a4" draw:name="Immagine 10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3">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ingua madre</text:p>
          </table:table-cell>
          <table:table-cell table:style-name="TableCell345" table:number-columns-spanned="5">
            <text:p text:style-name="_ECV_SectionDetails"><text:span text:style-name="T346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_ECV_LeftDetails"><text:span text:style-name="T349">Altre lingue</text:span></text:p>
          </table:table-cell>
          <table:table-cell table:style-name="TableCell350" table:number-columns-spanned="2">
            <text:p text:style-name="P351">COMPRENSIONE<text:s/></text:p>
          </table:table-cell>
          <table:covered-table-cell/>
          <table:table-cell table:style-name="TableCell352" table:number-columns-spanned="2">
            <text:p text:style-name="P353">PARLATO<text:s/></text:p>
          </table:table-cell>
          <table:covered-table-cell/>
          <table:table-cell table:style-name="TableCell354">
            <text:p text:style-name="P355">PRODUZIONE SCRITTA<text:s/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Ascolto<text:s/></text:p>
          </table:table-cell>
          <table:table-cell table:style-name="TableCell360">
            <text:p text:style-name="P361">Lettura<text:s/></text:p>
          </table:table-cell>
          <table:table-cell table:style-name="TableCell362">
            <text:p text:style-name="P363">Interazione<text:s/></text:p>
          </table:table-cell>
          <table:table-cell table:style-name="TableCell364">
            <text:p text:style-name="P365">Produzione<text:s/>orale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/>Francese</text:p>
          </table:table-cell>
          <table:table-cell table:style-name="TableCell371">
            <text:p text:style-name="P372">B1</text:p>
          </table:table-cell>
          <table:table-cell table:style-name="TableCell373">
            <text:p text:style-name="P374">B1</text:p>
          </table:table-cell>
          <table:table-cell table:style-name="TableCell375">
            <text:p text:style-name="P376">B1</text:p>
          </table:table-cell>
          <table:table-cell table:style-name="TableCell377">
            <text:p text:style-name="P378">B1</text:p>
          </table:table-cell>
          <table:table-cell table:style-name="TableCell379">
            <text:p text:style-name="P380">B1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Tedesco</text:p>
          </table:table-cell>
          <table:table-cell table:style-name="TableCell389">
            <text:p text:style-name="P390">B2</text:p>
          </table:table-cell>
          <table:table-cell table:style-name="TableCell391">
            <text:p text:style-name="P392">B2</text:p>
          </table:table-cell>
          <table:table-cell table:style-name="TableCell393">
            <text:p text:style-name="P394">B2</text:p>
          </table:table-cell>
          <table:table-cell table:style-name="TableCell395">
            <text:p text:style-name="P396">B2</text:p>
          </table:table-cell>
          <table:table-cell table:style-name="TableCell397">
            <text:p text:style-name="P398">B2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5">
            <text:p text:style-name="P408">Livelli: A1/2 Livello base - B1/2 Livello intermedio - C1/2 Livello avanzato<text:s/></text:p>
            <text:p text:style-name="P4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ompetenze comunicative</text:p>
          </table:table-cell>
          <table:table-cell table:style-name="TableCell417">
            <text:p text:style-name="P418">Buone capacità relazionali<text:s/></text:p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Competenze organizzative e gestionali</text:p>
          </table:table-cell>
          <table:table-cell table:style-name="TableCell427">
            <text:p text:style-name="_ECV_SectionDetails"><text:span text:style-name="T428">Ottime capacità organizzative e di gestione delle risorse affidate nonché di perseguimento degli obiettivi assegnati. Capacità di soluzione di problematiche complesse.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ompetenze professionali</text:p>
          </table:table-cell>
          <table:table-cell table:style-name="TableCell436">
            <text:p text:style-name="_ECV_SectionDetails"><text:span text:style-name="T437">Ottima padronanza dei p</text:span><text:span text:style-name="T438">rocessi relativi alla gestione dei beni confiscati alla criminalità organizzata, dei beni congelati ai sensi del decreto legislativo n.109/2007 (terrorismo); discreta conoscenza dei processi relativi alla gestione dei beni patrimoniali dello Stato.</text:span><text:span text:style-name="T439"><text:s/>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Competenze informatiche</text:p>
          </table:table-cell>
          <table:table-cell table:style-name="TableCell447">
            <text:p text:style-name="_ECV_SectionDetails"><text:span text:style-name="T448">buona padronanza degli strumenti Microsoft Office</text:span></text:p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atente di guida</text:p>
          </table:table-cell>
          <table:table-cell table:style-name="TableCell457">
            <text:p text:style-name="_ECV_SectionDetails"><text:span text:style-name="T458">B</text:span>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_ECV_LeftHeading"><text:span text:style-name="T465">ULTERIORI INFORMAZIONI</text:span></text:p>
          </table:table-cell>
          <table:table-cell table:style-name="TableCell466">
            <text:p text:style-name="_ECV_BlueBox"><text:span text:style-name="T46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8"><text:s/></text:span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Pubblicazioni</text:p>
            <text:p text:style-name="P476"/>
          </table:table-cell>
          <table:table-cell table:style-name="TableCell477">
            <text:p text:style-name="P478">Traduzione dal tedesco dell’articolo del Prof. Friedrich Koja su “la posizione giuridica e politica del presidente<text:s/>della Repubblica federale austriaca”, iIn <text:s/>Fasc.8/1987 “La giurisprudenza costituzionale”, parte prima</text:p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a destinazione dei beni confiscati ai sensi dell’articolo 2-ter della legge 31 maggio 1965, n. 575 ad oltre un anno dall’emanazione della legge 7 marzo 1996, n. 109, Riv- del Dipartimento del Territorio, <text:s/>in <text:s/>n.2/1998.</text:p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Seminari</text:p>
          </table:table-cell>
          <table:table-cell table:style-name="TableCell488">
            <text:p text:style-name="P489">3.12.1998: Relatrice alla “Conferenza organizzativa sulla gestione dei beni dello Stato” indetta dalla Direzione Centrale del Demanio e presso il Teatro dei Dioscuri, in Roma<text:s/>con un intervento su “Le confische: aspetti organizzativi”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6.6.1996: <text:s/>Relatrice al Convegno <text:s/>del Cnel sui beni confiscati alla criminalità organizzata</text:p>
          </table:table-cell>
        </table:table-row>
        <table:table-row table:style-name="TableRow495">
          <table:table-cell table:style-name="TableCell496">
            <text:p text:style-name="P497"/>
            <text:p text:style-name="P498">Incarichi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_ECV_LeftDetails"><text:span text:style-name="T503">7.7.2005</text:span></text:p>
          </table:table-cell>
          <table:table-cell table:style-name="TableCell504">
            <text:p text:style-name="P505">nominata componente con Decreto <text:s/>del Ministero dell’Interno n.<text:s/>500.B/REL.23/12954 in data 7.7.2005, del comitato scientifico, nell’ambito del Programma Operativo Nazionale “Sicurezza per lo Sviluppo del Mezzogiorno d’Italia”. Programmazione 2000-2006 <text:s/>Progetto “Programma di utilizzazione dei beni confiscati alla criminalità organizzata”<text:s/></text:p>
            <text:p text:style-name="P506"/>
          </table:table-cell>
        </table:table-row>
        <table:table-row table:style-name="TableRow507">
          <table:table-cell table:style-name="TableCell508">
            <text:p text:style-name="P509">1999 - 2000</text:p>
          </table:table-cell>
          <table:table-cell table:style-name="TableCell510">
            <text:p text:style-name="P511">Collaborazione con Intergruppo costituito presso il Secit per ispezioni mirate negli uffici periferici del Demanio in materia di beni confiscati alla criminalità organizzata</text:p>
            <text:p text:style-name="P512"/>
          </table:table-cell>
        </table:table-row>
        <table:table-row table:style-name="TableRow513">
          <table:table-cell table:style-name="TableCell514">
            <text:p text:style-name="P515">11.5.1999</text:p>
          </table:table-cell>
          <table:table-cell table:style-name="TableCell516">
            <text:p text:style-name="P517"><text:span text:style-name="T518">componente <text:s/>del Gruppo di lavoro co</text:span><text:span text:style-name="T519">stituito con decreto del Signor Ministro per “lo studio delle situazioni ambientali in Campania, Calabria, Sicilia e Puglia e, successivamente, nelle altre regioni, per l’individuazione di settori imprenditoriali con capacità inquinanti dell’economia local</text:span><text:span text:style-name="T520">e e nazionale per la presenza diretta o indiretta di soggetti facenti parte di associazioni criminali, in particolare quelle di tipo mafioso”</text:span><text:span text:style-name="T521"><text:s/></text:span></text:p>
            <text:p text:style-name="P522"/>
          </table:table-cell>
        </table:table-row>
        <table:table-row table:style-name="TableRow523">
          <table:table-cell table:style-name="TableCell524">
            <text:p text:style-name="P525">Dal maggio al luglio 1998</text:p>
          </table:table-cell>
          <table:table-cell table:style-name="TableCell526">
            <text:p text:style-name="P527">Esperta in avvalimento con l’Intergruppo, costituito presso il Secit con direttiva<text:s/>del Signor Ministro del febbraio 1998 per “L’analisi delle implicazioni patrimoniali e tributarie della criminalità di tipo mafioso dei soggetti <text:s/>indagati, nonché dei comportamenti degli uffici finanziari” nell’esame delle trattazioni in materia di confische esistenti presso gli uffici del territorio della Direzione Centrale del Demanio</text:p>
            <text:p text:style-name="P528"/>
          </table:table-cell>
        </table:table-row>
        <table:table-row table:style-name="TableRow529">
          <table:table-cell table:style-name="TableCell530">
            <text:p text:style-name="P531">3.2.1999</text:p>
            <text:p text:style-name="P532"/>
          </table:table-cell>
          <table:table-cell table:style-name="TableCell533">
            <text:p text:style-name="P534">Componente dell’Osservatorio Permanente sui beni confiscati costituito con Decreto del Ministro delle Finanze</text:p>
            <text:p text:style-name="P535"/>
          </table:table-cell>
        </table:table-row>
        <table:table-row table:style-name="TableRow536">
          <table:table-cell table:style-name="TableCell537">
            <text:p text:style-name="P538">20.2.1997</text:p>
          </table:table-cell>
          <table:table-cell table:style-name="TableCell539">
            <text:p text:style-name="P540">Componente del gruppo di lavoro istituito presso il Ministero dell’Interno per l’attuazione della legge 7 marzo 1996, n.109 concernente disposizioni in materia di gestione e destinazione dei beni sequestrati o confiscati , su segnalazione del Signor Ministro delle Finanze p.t.<text:s/></text:p>
            <text:p text:style-name="P541"/>
          </table:table-cell>
        </table:table-row>
        <table:table-row table:style-name="TableRow542">
          <table:table-cell table:style-name="TableCell543">
            <text:p text:style-name="P544">D.M. 25.3.1994</text:p>
            <text:p text:style-name="P545"/>
          </table:table-cell>
          <table:table-cell table:style-name="TableCell546">
            <text:p text:style-name="P547">Componente della Commissione Paritetica – Regione Lombardia di cui all’art.21 della Legge n.390/1991 sul diritto agli studi universitari <text:s/>nominata con Decreto Ministero dell’Università e della Ricerca Scientifica e Tecnologica.</text:p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_ECV_LeftDetails"><text:span text:style-name="T551">27.3.1990</text:span></text:p>
          </table:table-cell>
          <table:table-cell table:style-name="TableCell552">
            <text:p text:style-name="P553">Componente del<text:s/>nucleo operativo con il compito di collaborare con il Direttore Generale del Demanio con ordine di servizio n.334</text:p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/>
            <text:p text:style-name="P560">Riconoscimenti: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8.9.1998</text:p>
          </table:table-cell>
          <table:table-cell table:style-name="TableCell566">
            <text:p text:style-name="P567">Encomio del Direttore Generale del Dipartimento del Territorio tramite formale riconoscimento 3.11.1998 del<text:s/>Direttore Centrale del Demanio per aver coniugato, nello svolgimento delle attività dell’Intergruppo del Secit, elevata competenza e professionalità, con grande disponibilità ed affidabilità, a fronte delle specifiche, particolari esigenze dell’amministrazione.</text:p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>Dati personali</text:p>
          </table:table-cell>
          <table:table-cell table:style-name="TableCell573">
            <text:p text:style-name="P574"/>
            <text:p text:style-name="P575"><text:span text:style-name="T576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osalia Cannada-Barto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osalia Cannada-Bartoli</text:span><text:span text:style-name="T18"><text:s/></text:span></text:p>
      </style:header-left>
      <style:footer>
        <text:p text:style-name="P19"><text:span text:style-name="T20"><text:page-number text:fixed="false">1</text:page-number></text:span></text:p>
        <text:p text:style-name="P21"/>
      </style:footer>
      <style:footer-left>
        <text:p text:style-name="P22"><text:span text:style-name="T23"><text:tab/></text:span><text:span text:style-name="T24"><text:s/></text:span><text:span text:style-name="T25">©<text:s/></text:span><text:span text:style-name="T26">Unione europea, 2002-2013 | http://europass.cedefop.europa.eu<text:s/></text:span><text:span text:style-name="T27"><text:tab/>Pagina</text:span><text:span text:style-name="T28"><text:s/></text:span><text:span text:style-name="T29"><text:page-number text:fixed="false">4</text:page-number></text:span><text:span text:style-name="T30"><text:s/>/<text:s/></text:span><text:span text:style-name="T31"><text:page-count>4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04:00Z</meta:creation-date>
    <dc:date>2015-11-05T13:04:00Z</dc:date>
    <meta:print-date>2015-10-08T08:35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21" meta:word-count="1574" meta:character-count="10527" meta:row-count="74" meta:non-whitespace-character-count="8974"/>
  </office:meta>
</office:document-meta>
</file>