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text-transform="none" fo:color="#4F81BD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style:use-window-font-color="true" fo:language="it" fo:country="I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ntactDetails0" style:family="paragraph">
      <style:paragraph-properties>
        <style:tab-stops>
          <style:tab-stop style:type="right" style:position="5.7069in"/>
        </style:tab-stops>
      </style:paragraph-properties>
      <style:text-properties style:use-window-font-color="true" fo:language="it" fo:country="IT"/>
    </style:style>
    <style:style style:name="P49" style:parent-style-name="_ECV_Text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1.9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color="#4F81BD" fo:language="it" fo:country="IT"/>
    </style:style>
    <style:style style:name="P58" style:parent-style-name="_ECV_LeftHeading" style:family="paragraph">
      <style:text-properties fo:color="#4F81BD" fo:language="it" fo:country="IT"/>
    </style:style>
    <style:style style:name="P59" style:parent-style-name="_ECV_LeftHeading" style:family="paragraph">
      <style:text-properties fo:color="#4F81BD" fo:language="it" fo:country="IT"/>
    </style:style>
    <style:style style:name="P60" style:parent-style-name="_ECV_LeftHeading" style:family="paragraph">
      <style:text-properties fo:color="#4F81BD" fo:language="it" fo:country="IT"/>
    </style:style>
    <style:style style:name="P61" style:parent-style-name="_ECV_LeftHeading" style:family="paragraph">
      <style:text-properties fo:color="#4F81BD" fo:language="it" fo:country="IT"/>
    </style:style>
    <style:style style:name="P62" style:parent-style-name="_ECV_LeftHeading" style:family="paragraph">
      <style:text-properties fo:color="#4F81BD" fo:language="it" fo:country="IT"/>
    </style:style>
    <style:style style:name="P63" style:parent-style-name="_ECV_LeftHeading" style:family="paragraph">
      <style:text-properties style:use-window-font-color="true" fo:language="it" fo:country="I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_ECV_NameField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P67" style:parent-style-name="_ECV_NameField" style:family="paragraph">
      <style:text-properties fo:language="it" fo:country="IT"/>
    </style:style>
    <style:style style:name="P68" style:parent-style-name="_ECV_NameField" style:family="paragraph">
      <style:text-properties fo:font-size="10pt" style:font-size-asian="10pt" style:font-size-complex="10pt" fo:language="it" fo:country="IT"/>
    </style:style>
    <style:style style:name="P69" style:parent-style-name="_ECV_Text" style:family="paragraph">
      <style:text-properties fo:font-weight="bold" style:font-weight-asian="bold"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text-transform="none" fo:color="#4F81BD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P79" style:parent-style-name="_ECV_Comments" style:family="paragraph">
      <style:text-properties style:use-window-font-color="true" fo:language="it" fo:country="IT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5.2361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4944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0" style:family="table-row">
      <style:table-row-properties style:min-row-height="0.4041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505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4861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08" style:parent-style-name="_ECV_Date" style:family="paragraph">
      <style:text-properties style:use-window-font-color="true" fo:language="it" fo:country="I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olumn111" style:family="table-column">
      <style:table-column-properties style:column-width="5.5527in" style:use-optimal-column-width="false"/>
    </style:style>
    <style:style style:name="Table110" style:family="table">
      <style:table-properties style:width="5.5527in" fo:margin-left="0in" table:align="left"/>
    </style:style>
    <style:style style:name="TableRow112" style:family="table-row">
      <style:table-row-properties style:min-row-height="0.4944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4041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7" style:family="table-row">
      <style:table-row-properties style:min-row-height="0.4861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30" style:family="table-row">
      <style:table-row-properties style:min-row-height="0.3965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33" style:parent-style-name="_ECV_SubSectionHeading" style:family="paragraph">
      <style:text-properties style:use-window-font-color="true"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39" style:family="table-row">
      <style:table-row-properties style:min-row-height="0.4812in"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paragraph-properties fo:text-align="start"/>
      <style:text-properties style:use-window-font-color="true"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e" style:family="paragraph">
      <style:text-properties style:use-window-font-color="true" fo:font-size="11pt" style:font-size-asian="11pt" style:font-size-complex="11pt" fo:language="it" fo:country="IT"/>
    </style:style>
    <style:style style:name="T144" style:parent-style-name="Car.predefinitoparagrafo" style:family="text">
      <style:text-properties fo:color="#4F81BD" fo:language="it" fo:country="IT"/>
    </style:style>
    <style:style style:name="T145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46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47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48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49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50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51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52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53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54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55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paragraph-properties fo:text-align="center"/>
      <style:text-properties style:use-window-font-color="true"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e" style:family="paragraph">
      <style:text-properties style:use-window-font-color="true" fo:font-size="11pt" style:font-size-asian="11pt" style:font-size-complex="11pt" fo:language="it" fo:country="IT"/>
    </style:style>
    <style:style style:name="T161" style:parent-style-name="Car.predefinitoparagrafo" style:family="text">
      <style:text-properties fo:color="#4F81BD" fo:language="it" fo:country="IT"/>
    </style:style>
    <style:style style:name="T162" style:parent-style-name="Car.predefinitoparagrafo" style:family="text">
      <style:text-properties fo:color="#4F81BD" fo:language="it" fo:country="IT"/>
    </style:style>
    <style:style style:name="T163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64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65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66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67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68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69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70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71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72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73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74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75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76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77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Date" style:family="paragraph">
      <style:text-properties style:use-window-font-color="true"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e" style:family="paragraph">
      <style:text-properties style:use-window-font-color="true" fo:font-size="11pt" style:font-size-asian="11pt" style:font-size-complex="11pt" fo:language="it" fo:country="IT"/>
    </style:style>
    <style:style style:name="T183" style:parent-style-name="Car.predefinitoparagrafo" style:family="text">
      <style:text-properties fo:color="#4F81BD" fo:language="it" fo:country="IT"/>
    </style:style>
    <style:style style:name="T184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85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86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87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88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89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90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91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92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93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194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style:use-window-font-color="true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e" style:family="paragraph">
      <style:text-properties style:use-window-font-color="true" fo:font-size="11pt" style:font-size-asian="11pt" style:font-size-complex="11pt" fo:language="it" fo:country="IT"/>
    </style:style>
    <style:style style:name="T200" style:parent-style-name="Car.predefinitoparagrafo" style:family="text">
      <style:text-properties fo:color="#4F81BD" fo:language="it" fo:country="IT"/>
    </style:style>
    <style:style style:name="T201" style:parent-style-name="Car.predefinitoparagrafo" style:family="text">
      <style:text-properties fo:color="#4F81BD" fo:language="it" fo:country="IT"/>
    </style:style>
    <style:style style:name="T202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203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204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T205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P206" style:parent-style-name="_ECV_Text" style:family="paragraph">
      <style:text-properties fo:language="it" fo:country="IT"/>
    </style:style>
    <style:style style:name="P207" style:parent-style-name="_ECV_Text" style:family="paragraph">
      <style:text-properties fo:language="it" fo:country="IT"/>
    </style:style>
    <style:style style:name="P208" style:parent-style-name="_ECV_Text" style:family="paragraph">
      <style:text-properties fo:language="it" fo:country="IT"/>
    </style:style>
    <style:style style:name="P209" style:parent-style-name="_ECV_Text" style:family="paragraph">
      <style:text-properties fo:language="it" fo:country="IT"/>
    </style:style>
    <style:style style:name="P210" style:parent-style-name="_ECV_Text" style:family="paragraph">
      <style:text-properties fo:language="it" fo:country="IT"/>
    </style:style>
    <style:style style:name="P211" style:parent-style-name="_ECV_Text" style:family="paragraph">
      <style:text-properties fo:language="it" fo:country="IT"/>
    </style:style>
    <style:style style:name="P212" style:parent-style-name="_ECV_Text" style:family="paragraph">
      <style:text-properties fo:language="it" fo:country="IT"/>
    </style:style>
    <style:style style:name="P213" style:parent-style-name="_ECV_Text" style:family="paragraph">
      <style:text-properties fo:language="it" fo:country="IT"/>
    </style:style>
    <style:style style:name="P214" style:parent-style-name="_ECV_Text" style:family="paragraph">
      <style:text-properties fo:language="it" fo:country="IT"/>
    </style:style>
    <style:style style:name="P215" style:parent-style-name="_ECV_Text" style:family="paragraph">
      <style:text-properties fo:language="it" fo:country="IT"/>
    </style:style>
    <style:style style:name="P216" style:parent-style-name="_ECV_Text" style:family="paragraph">
      <style:text-properties fo:language="it" fo:country="IT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5.2361in" style:use-optimal-column-width="false"/>
    </style:style>
    <style:style style:name="Table217" style:family="table">
      <style:table-properties style:width="7.2048in" fo:margin-left="0in" table:align="left"/>
    </style:style>
    <style:style style:name="TableRow220" style:family="table-row">
      <style:table-row-properties style:min-row-height="0.0986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LeftHeading" style:family="paragraph">
      <style:text-properties fo:text-transform="none" fo:color="#4F81BD" fo:language="it" fo:country="IT"/>
    </style:style>
    <style:style style:name="P223" style:parent-style-name="_ECV_LeftHeading" style:family="paragraph">
      <style:text-properties fo:text-transform="none" fo:color="#4F81BD" fo:language="it" fo:country="IT"/>
    </style:style>
    <style:style style:name="P224" style:parent-style-name="_ECV_LeftHeading" style:family="paragraph">
      <style:text-properties fo:text-transform="none" fo:color="#4F81BD" fo:language="it" fo:country="IT"/>
    </style:style>
    <style:style style:name="P225" style:parent-style-name="_ECV_LeftHeading" style:family="paragraph">
      <style:text-properties fo:text-transform="none" fo:color="#4F81BD" fo:language="it" fo:country="IT"/>
    </style:style>
    <style:style style:name="T226" style:parent-style-name="Car.predefinitoparagrafo" style:family="text">
      <style:text-properties fo:text-transform="none" fo:color="#4F81BD"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anguage="it" fo:country="IT"/>
    </style:style>
    <style:style style:name="P231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5.2375in" style:use-optimal-column-width="false"/>
    </style:style>
    <style:style style:name="Table232" style:family="table">
      <style:table-properties style:width="7.2055in" fo:margin-left="0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OrganisationDetails" style:family="paragraph">
      <style:paragraph-properties fo:text-align="justify"/>
    </style:style>
    <style:style style:name="T240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P256" style:parent-style-name="_ECV_Text" style:family="paragraph">
      <style:text-properties fo:language="it" fo:country="IT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5.2361in" style:use-optimal-column-width="false"/>
    </style:style>
    <style:style style:name="Table257" style:family="table">
      <style:table-properties style:width="7.2048in" fo:margin-left="0in" table:align="left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262" style:parent-style-name="Car.predefinitoparagrafo" style:family="text">
      <style:text-properties fo:text-transform="none" fo:color="#4F81BD" fo:language="it" fo:country="I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T2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5" style:parent-style-name="Car.predefinitoparagrafo" style:family="text">
      <style:text-properties fo:language="it" fo:country="IT"/>
    </style:style>
    <style:style style:name="P266" style:parent-style-name="_ECV_Comments" style:family="paragraph">
      <style:text-properties style:use-window-font-color="true"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77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style:use-window-font-color="true"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Details" style:family="paragraph">
      <style:text-properties style:use-window-font-color="true" fo:font-size="10pt" style:font-size-asian="10pt" style:font-size-complex="10pt" fo:language="it" fo:country="IT"/>
    </style:style>
    <style:style style:name="P275" style:parent-style-name="Normale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style:use-window-font-color="true"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5.2375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LeftDetails" style:family="paragraph">
      <style:text-properties style:use-window-font-color="true"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293" style:parent-style-name="_ECV_Text" style:family="paragraph">
      <style:text-properties fo:language="it" fo:country="IT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style:use-window-font-color="true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02" style:parent-style-name="_ECV_Text" style:family="paragraph">
      <style:text-properties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style:use-window-font-color="true"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Bullet" style:family="paragraph">
      <style:text-properties style:use-window-font-color="true" fo:font-size="10pt" style:font-size-asian="10pt" style:font-size-complex="10pt"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5.2361in" style:use-optimal-column-width="false"/>
    </style:style>
    <style:style style:name="Table312" style:family="table">
      <style:table-properties style:width="7.2048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317" style:parent-style-name="Car.predefinitoparagrafo" style:family="text">
      <style:text-properties fo:text-transform="none" fo:color="#4F81BD" fo:language="it" fo:country="I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0" style:parent-style-name="Car.predefinitoparagrafo" style:family="text">
      <style:text-properties fo:language="it" fo:country="IT"/>
    </style:style>
    <style:style style:name="P321" style:parent-style-name="_ECV_Text" style:family="paragraph">
      <style:text-properties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style:use-window-font-color="true" fo:language="it" fo:country="IT"/>
    </style:style>
    <style:style style:name="P328" style:parent-style-name="_ECV_LeftDetails" style:family="paragraph"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3" style:parent-style-name="Testonormale" style:family="paragraph">
      <style:text-properties style:font-name="Arial" style:font-name-complex="Arial" fo:font-size="10pt" style:font-size-asian="10pt" style:font-size-complex="10pt"/>
    </style:style>
    <style:style style:name="P334" style:parent-style-name="Testonormale" style:family="paragraph">
      <style:text-properties style:font-name="Arial" style:font-name-complex="Arial" fo:font-size="10pt" style:font-size-asian="10pt" style:font-size-complex="10pt"/>
    </style:style>
    <style:style style:name="P335" style:parent-style-name="_ECV_SectionBullet" style:family="paragraph">
      <style:text-properties style:use-window-font-color="true" fo:language="it" fo:country="I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style:use-window-font-color="true"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estonormale" style:family="paragraph">
      <style:paragraph-properties fo:text-align="justify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4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Roberto Di Giannantoni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posizione attuale</text:p>
            <text:p text:style-name="P58"/>
            <text:p text:style-name="P59"/>
            <text:p text:style-name="P60"/>
            <text:p text:style-name="P61"/>
            <text:p text:style-name="P62">Titolo di studio</text:p>
            <text:p text:style-name="P63"/>
          </table:table-cell>
          <table:table-cell table:style-name="TableCell64">
            <text:p text:style-name="P65">Dirigente</text:p>
            <text:p text:style-name="P66">Agenzia del Demanio</text:p>
            <text:p text:style-name="P67"/>
            <text:p text:style-name="P68">Diploma di Geometra (54/60)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1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dal 1/1/2013</text:p>
                </table:table-cell>
              </table:table-row>
              <table:table-row table:style-name="TableRow90">
                <table:table-cell table:style-name="TableCell91">
                  <text:p text:style-name="P92">1/2011-12/2012</text:p>
                </table:table-cell>
              </table:table-row>
              <table:table-row table:style-name="TableRow93">
                <table:table-cell table:style-name="TableCell94">
                  <text:p text:style-name="P95">7/2008-12/2010</text:p>
                </table:table-cell>
              </table:table-row>
              <table:table-row table:style-name="TableRow96">
                <table:table-cell table:style-name="TableCell97">
                  <text:p text:style-name="P98">7/2006-6/2008</text:p>
                </table:table-cell>
              </table:table-row>
              <table:table-row table:style-name="TableRow99">
                <table:table-cell table:style-name="TableCell100">
                  <text:p text:style-name="P101">4/2006-6/2006</text:p>
                </table:table-cell>
              </table:table-row>
              <table:table-row table:style-name="TableRow102">
                <table:table-cell table:style-name="TableCell103">
                  <text:p text:style-name="P104">9/2005-3/2006</text:p>
                </table:table-cell>
              </table:table-row>
              <table:table-row table:style-name="TableRow105">
                <table:table-cell table:style-name="TableCell106">
                  <text:p text:style-name="P107">4/2004-8/2005</text:p>
                </table:table-cell>
              </table:table-row>
            </table:table>
            <text:p text:style-name="P108"/>
          </table:table-cell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Responsabile Commissione Congruità<text:line-break/>DC<text:s/>Gestione Patrimonio Immobiliare dello Stato</text:p>
                </table:table-cell>
              </table:table-row>
              <table:table-row table:style-name="TableRow115">
                <table:table-cell table:style-name="TableCell116">
                  <text:p text:style-name="P117">Direttore Regionale Direzione Regionale Liguria<text:line-break/>(Fino<text:s/>al 31/10/2012 Filiale Liguria)</text:p>
                </table:table-cell>
              </table:table-row>
              <table:table-row table:style-name="TableRow118">
                <table:table-cell table:style-name="TableCell119">
                  <text:p text:style-name="P120">Direttore Filiale Campania</text:p>
                </table:table-cell>
              </table:table-row>
              <table:table-row table:style-name="TableRow121">
                <table:table-cell table:style-name="TableCell122">
                  <text:p text:style-name="P123">Direttore Filiale Calabria</text:p>
                </table:table-cell>
              </table:table-row>
              <table:table-row table:style-name="TableRow124">
                <table:table-cell table:style-name="TableCell125">
                  <text:p text:style-name="P126">Responsabile Servizi al Territorio<text:line-break/>Filiale Calabria</text:p>
                </table:table-cell>
              </table:table-row>
              <table:table-row table:style-name="TableRow127">
                <table:table-cell table:style-name="TableCell128">
                  <text:p text:style-name="P129">Responsabile Servizi al Territorio Abruzzo<text:line-break/>Filiale Abruzzo</text:p>
                </table:table-cell>
              </table:table-row>
              <table:table-row table:style-name="TableRow130">
                <table:table-cell table:style-name="TableCell131">
                  <text:p text:style-name="P132">Sede<text:s/>di Pescara<text:line-break/>Filiale Abruzzo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Dal 2004</text:p>
          </table:table-cell>
          <table:table-cell table:style-name="TableCell137">
            <text:p text:style-name="P138">Agenzia del Demanio EPE</text:p>
          </table:table-cell>
        </table:table-row>
        <table:table-row table:style-name="TableRow139">
          <table:table-cell table:style-name="TableCell140">
            <text:p text:style-name="P141"><text:s text:c="7"/>Dal<text:s/>01/10/2001.al<text:s/>30/06/2006</text:p>
          </table:table-cell>
          <table:table-cell table:style-name="TableCell142">
            <text:p text:style-name="P143">Responsabile Unità Organizzativa<text:s/>(quadro/funzionario tributario)</text:p>
            <text:p text:style-name="Normale"><text:span text:style-name="T144">Presso</text:span><text:span text:style-name="T145"><text:s text:c="7"/></text:span><text:span text:style-name="T146">Agenzia demanio</text:span><text:span text:style-name="T147">,</text:span><text:span text:style-name="T148"><text:s/></text:span><text:span text:style-name="T149">E</text:span><text:span text:style-name="T150">.</text:span><text:span text:style-name="T151">P</text:span><text:span text:style-name="T152">.</text:span><text:span text:style-name="T153">E</text:span><text:span text:style-name="T154">. dal 23/07/2003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 text:c="7"/>Dal 01/05/1984<text:s text:c="2"/>al<text:s/>30/09/2001</text:p>
          </table:table-cell>
          <table:table-cell table:style-name="TableCell159">
            <text:p text:style-name="P160">Tecnico<text:s/>erariale<text:s/>(capo tecnico/funzionario tributario), commissario ad acta, R.U.P., C.T.P., Ispettore demaniale<text:s/></text:p>
            <text:p text:style-name="Normale"><text:span text:style-name="T161">Presso</text:span><text:span text:style-name="T162"><text:s/></text:span><text:span text:style-name="T163"><text:s text:c="5"/></text:span><text:span text:style-name="T164"><text:s/></text:span><text:span text:style-name="T165">Agenzia del D</text:span><text:span text:style-name="T166">emanio<text:s/></text:span><text:span text:style-name="T167">/</text:span><text:span text:style-name="T168"><text:s/>Ufficio<text:s/></text:span><text:span text:style-name="T169">del Territorio /</text:span><text:span text:style-name="T170"><text:s/>U</text:span><text:span text:style-name="T171">.</text:span><text:span text:style-name="T172">T</text:span><text:span text:style-name="T173">.</text:span><text:span text:style-name="T174">E</text:span><text:span text:style-name="T175">.</text:span></text:p>
            <text:p text:style-name="Normale"><text:span text:style-name="T176"><text:s text:c="15"/></text:span><text:span text:style-name="T177">(Ministero delle Finanze)</text:span></text:p>
          </table:table-cell>
        </table:table-row>
        <table:table-row table:style-name="TableRow178">
          <table:table-cell table:style-name="TableCell179">
            <text:p text:style-name="P180">Dal 01/11/1978 al 31/04/1984</text:p>
          </table:table-cell>
          <table:table-cell table:style-name="TableCell181">
            <text:p text:style-name="P182">Meccanografo</text:p>
            <text:p text:style-name="Normale"><text:span text:style-name="T183">Presso</text:span><text:span text:style-name="T184"><text:s text:c="6"/></text:span><text:span text:style-name="T185">ex<text:s/></text:span><text:span text:style-name="T186">U</text:span><text:span text:style-name="T187">.</text:span><text:span text:style-name="T188">T</text:span><text:span text:style-name="T189">.</text:span><text:span text:style-name="T190">E</text:span><text:span text:style-name="T191">.</text:span><text:span text:style-name="T192"><text:s/>(Ministero delle<text:s/></text:span><text:span text:style-name="T193">F</text:span><text:span text:style-name="T194">inanze)</text:span></text:p>
          </table:table-cell>
        </table:table-row>
        <table:table-row table:style-name="TableRow195">
          <table:table-cell table:style-name="TableCell196">
            <text:p text:style-name="P197">Dal 29/10/1976 al 31/10/1978</text:p>
          </table:table-cell>
          <table:table-cell table:style-name="TableCell198">
            <text:p text:style-name="P199">Assistente Tecnico<text:s/>–<text:s/></text:p>
            <text:p text:style-name="Normale"><text:span text:style-name="T200">Presso</text:span><text:span text:style-name="T201"><text:s/></text:span><text:span text:style-name="T202"><text:s text:c="5"/></text:span><text:span text:style-name="T203"><text:s/></text:span><text:span text:style-name="T204">Istituto Tecnico per Geometri<text:s/></text:span><text:span text:style-name="T205">(Ministero Pubblica Istruzione)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_ECV_LeftHeading"><text:span text:style-name="T226">ISTRUZIONE E FORMAZIONE</text:span></text:p>
          </table:table-cell>
          <table:table-cell table:style-name="TableCell227">
            <text:p text:style-name="_ECV_BlueBox"><text:span text:style-name="T22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9">di</text:span><text:span text:style-name="T230"><text:s/>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Dall’anno 1976 (gennaio) partecipazione a numerosi corsi di formazione, di riqualificazione professionale, di gestione di risorse umane ed economiche, di leadership, di crescita personale, alcuni anche con esame finale, iniziando da quello (qualificante) di<text:s/></text:span><text:span text:style-name="T241">“</text:span><text:span text:style-name="T242">Analista del Lavoro</text:span><text:span text:style-name="T243">”</text:span><text:span text:style-name="T244">, anno 1976, corso di 4</text:span><text:span text:style-name="T245">0</text:span><text:span text:style-name="T246">0 ore con esame finale, patrocinato dalla Comunità<text:s/></text:span><text:span text:style-name="T247">E</text:span><text:span text:style-name="T248">uropea e condotto dall’</text:span><text:span text:style-name="T249">INIP (</text:span><text:span text:style-name="T250"><text:s/>Istituto Nazionale Incremento P</text:span><text:span text:style-name="T251">roduttività</text:span><text:span text:style-name="T252">)</text:span><text:span text:style-name="T253">, per terminare con quello recente sulla sicurezza</text:span><text:span text:style-name="T254">, organizzato dall’A</text:span><text:span text:style-name="T255">genzia del demanio, Risorse Umane<text:s/>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_ECV_LeftHeading"><text:span text:style-name="T262">COMPETENZE PERSONALI</text:span></text:p>
          </table:table-cell>
          <table:table-cell table:style-name="TableCell263">
            <text:p text:style-name="_ECV_BlueBox"><text:span text:style-name="T264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5"><text:s/>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ingua madre</text:p>
          </table:table-cell>
          <table:table-cell table:style-name="TableCell273">
            <text:p text:style-name="P274">francese<text:s/>ed<text:s/>italiano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mpetenze comunicative</text:p>
          </table:table-cell>
          <table:table-cell table:style-name="TableCell282">
            <text:p text:style-name="P283">buone competenze comunicative acquisite durante la esperienza di<text:s/>presidente,<text:s/>direttore, responsabile, tecnico<text:s/>…<text:s/><text:s/>padre, <text:s/>marito, figlio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ompetenze organizzative e gestionali</text:p>
          </table:table-cell>
          <table:table-cell table:style-name="TableCell291">
            <text:p text:style-name="P292">buone competenze organizzative e gestionali acquisite durante la esperienza di<text:s/><text:s/>tecnico, di<text:s/>Responsabile di U.O, di<text:s/>Direttore e da ultimo<text:s/>Presidente, con<text:s/>direzione di max<text:s/>60<text:s/>persone<text:s/>(in contesti spesso delicati e problematici)<text:s/>costituite da:<text:s/>dirigenti, quadri e<text:s/>personale<text:s/>eterogeneo<text:s/>per specializzazione, esperienza, cultura, affidabilità, ecc.).<text:s/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Competenze professionali</text:p>
          </table:table-cell>
          <table:table-cell table:style-name="TableCell300">
            <text:p text:style-name="P301">formazione<text:s/>tecnica di studenti,<text:s/>rilievi<text:s/>topografici,<text:s/>collaudi, fuori uso,<text:s/>delimitazioni,<text:s/>incameramenti,<text:s/>assunzioni in consistenza,<text:s/>stime, ispezioni, elaborazione dati,<text:s/>controllo della produzione (ex P.P.C.),<text:s/>interventi edilizi, sicurezza,<text:s/>e<text:s/>tutte le competenze insite nei<text:s/>ruoli<text:s/>di Direttore<text:s/>e Presidente<text:s/>(evidenziati nel vigente Regolamento di Amministrazione e Contabilità), nel pieno rispetto della missione, dei principi e dei valori dell’Agenzia del demanio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Competenze informatiche</text:p>
          </table:table-cell>
          <table:table-cell table:style-name="TableCell309">
            <text:p text:style-name="P310">conoscenza<text:s/>degli strumenti Microsoft Office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_ECV_LeftHeading"><text:span text:style-name="T317">ULTERIORI INFORMAZIONI</text:span></text:p>
          </table:table-cell>
          <table:table-cell table:style-name="TableCell318">
            <text:p text:style-name="_ECV_BlueBox"><text:span text:style-name="T319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0"><text:s/>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Interessi<text:s/>principali</text:p>
            <text:p text:style-name="P328"/>
          </table:table-cell>
          <table:table-cell table:style-name="TableCell329">
            <text:p text:style-name="Testonormale"><text:span text:style-name="T330"><text:s/></text:span><text:span text:style-name="T331">ciclismo, sci, parapendio</text:span><text:span text:style-name="T332"><text:s/>(volo in genere)</text:span></text:p>
            <text:p text:style-name="P333"><text:s/>scacchi,<text:s/>bridge, storia,<text:s/>pittura, lettura</text:p>
            <text:p text:style-name="P334"><text:s/>impegnato nel sociale</text:p>
            <text:p text:style-name="P335"/>
          </table:table-cell>
        </table:table-row>
        <table:table-row table:style-name="TableRow336">
          <table:table-cell table:style-name="TableCell337">
            <text:p text:style-name="P338">Appartenenza a gruppi / associazioni</text:p>
          </table:table-cell>
          <table:table-cell table:style-name="TableCell339">
            <text:p text:style-name="P340"><text:span text:style-name="T341">e</text:span><text:span text:style-name="T342">x socio</text:span><text:span text:style-name="T343"><text:s/></text:span><text:span text:style-name="T344"><text:s/>MENSA Italia "the hi</text:span><text:span text:style-name="T345">g</text:span><text:span text:style-name="T346">t I.Q. Society"<text:s/></text:span><text:span text:style-name="T347">-<text:s/></text:span><text:span text:style-name="T348">tessera n. 769<text:s/></text:span><text:span text:style-name="T349">anno 1995 rinnovata fino all’anno<text:s/></text:span><text:span text:style-name="T350">1999</text:span><text:span text:style-name="T351"><text:s/>rilasciata previo</text:span><text:span text:style-name="T352"><text:s/>test obbligatorio di<text:s/></text:span><text:span text:style-name="T353">ammissione</text:span><text:span text:style-name="T354"><text:s/>(Q.I.<text:s/></text:span><text:span text:style-name="T355">personale<text:s/></text:span><text:span text:style-name="T356">pari a<text:s/></text:span><text:span text:style-name="T357">circa</text:span><text:span text:style-name="T358"><text:s/>1</text:span><text:span text:style-name="T359">6</text:span><text:span text:style-name="T360">0</text:span><text:span text:style-name="T361"><text:s/>rispetto alla media pari a circa 100</text:span><text:span text:style-name="T362">).</text:span><text:span text:style-name="T363"><text:s/></text:span>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estonormale" style:display-name="Testo normale" style:family="paragraph" style:parent-style-name="Normale">
      <style:paragraph-properties fo:widows="2" fo:orphans="2"/>
      <style:text-properties style:font-name="Consolas" style:font-name-asian="Calibri" style:font-name-complex="Consolas" style:use-window-font-color="true" fo:letter-spacing="normal" style:letter-kerning="false" fo:font-size="10.5pt" style:font-size-asian="10.5pt" style:font-size-complex="10.5pt" fo:language="it" fo:country="IT" style:language-asian="en" style:country-asian="US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Consolas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star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P11" style:parent-style-name="_ECV_CurriculumVitae_NextPages" style:family="paragraph">
      <style:paragraph-properties fo:text-align="star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text:s/></text:span><text:span text:style-name="T9">Curriculum Vitae</text:span><text:span text:style-name="T10"><text:tab/><text:s/></text:span></text:p>
      </style:header>
      <style:header-left>
        <text:p text:style-name="P11"><text:span text:style-name="T12"><draw:frame draw:z-index="251657216" draw:style-name="a0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text:s/></text:span><text:span text:style-name="T16"><text:s text:c="78"/></text:span><text:span text:style-name="T17">Roberto Di Giannantoni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1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1:00Z</meta:creation-date>
    <dc:date>2014-12-18T14:01:00Z</dc:date>
    <meta:print-date>2014-11-13T07:57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24" meta:character-count="3507" meta:row-count="24" meta:non-whitespace-character-count="2990"/>
  </office:meta>
</office:document-meta>
</file>