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color="#4F81BD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style:use-window-font-color="true"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style:use-window-font-color="true"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color="#4F81BD" fo:language="it" fo:country="IT"/>
    </style:style>
    <style:style style:name="P57" style:parent-style-name="_ECV_LeftHeading" style:family="paragraph">
      <style:text-properties fo:color="#4F81BD" fo:language="it" fo:country="IT"/>
    </style:style>
    <style:style style:name="P58" style:parent-style-name="_ECV_LeftHeading" style:family="paragraph">
      <style:text-properties fo:color="#4F81BD" fo:language="it" fo:country="IT"/>
    </style:style>
    <style:style style:name="P59" style:parent-style-name="_ECV_LeftHeading" style:family="paragraph">
      <style:text-properties fo:color="#4F81BD" fo:language="it" fo:country="IT"/>
    </style:style>
    <style:style style:name="P60" style:parent-style-name="_ECV_LeftHeading" style:family="paragraph">
      <style:text-properties fo:color="#4F81BD" fo:language="it" fo:country="IT"/>
    </style:style>
    <style:style style:name="P61" style:parent-style-name="_ECV_LeftHeading" style:family="paragraph">
      <style:text-properties fo:color="#4F81BD" fo:language="it" fo:country="IT"/>
    </style:style>
    <style:style style:name="P62" style:parent-style-name="_ECV_LeftHeading" style:family="paragraph">
      <style:text-properties fo:color="#4F81BD" fo:language="it" fo:country="IT"/>
    </style:style>
    <style:style style:name="P63" style:parent-style-name="_ECV_LeftHeading" style:family="paragraph">
      <style:text-properties style:use-window-font-color="true"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NameField" style:family="paragraph">
      <style:text-properties fo:language="it" fo:country="IT"/>
    </style:style>
    <style:style style:name="P68" style:parent-style-name="_ECV_NameField" style:family="paragraph">
      <style:text-properties fo:font-size="10pt" style:font-size-asian="10pt" style:font-size-complex="10pt" fo:language="it" fo:country="IT"/>
    </style:style>
    <style:style style:name="P69" style:parent-style-name="_ECV_NameField" style:family="paragraph">
      <style:text-properties fo:font-size="10pt" style:font-size-asian="10pt" style:font-size-complex="10pt" fo:language="it" fo:country="IT"/>
    </style:style>
    <style:style style:name="P70" style:parent-style-name="_ECV_Text" style:family="paragraph">
      <style:text-properties fo:font-weight="bold" style:font-weight-asian="bold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76" style:parent-style-name="Car.predefinitoparagrafo" style:family="text">
      <style:text-properties fo:color="#4F81BD"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T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fo:language="it" fo:country="IT"/>
    </style:style>
    <style:style style:name="P8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1" style:parent-style-name="_ECV_Comments" style:family="paragraph">
      <style:paragraph-properties fo:text-align="start"/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8" style:family="table-column">
      <style:table-column-properties style:column-width="1.9861in" style:use-optimal-column-width="false"/>
    </style:style>
    <style:style style:name="TableColumn89" style:family="table-column">
      <style:table-column-properties style:column-width="5.2361in" style:use-optimal-column-width="false"/>
    </style:style>
    <style:style style:name="Table87" style:family="table">
      <style:table-properties style:width="7.2222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1.9687in" style:use-optimal-column-width="false"/>
    </style:style>
    <style:style style:name="Table92" style:family="table">
      <style:table-properties style:width="1.9687in" fo:margin-left="0in" table:align="left"/>
    </style:style>
    <style:style style:name="TableRow94" style:family="table-row">
      <style:table-row-properties style:min-row-height="0.4944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404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05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4861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5" style:parent-style-name="_ECV_Date" style:family="paragraph">
      <style:text-properties style:use-window-font-color="true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olumn118" style:family="table-column">
      <style:table-column-properties style:column-width="5.5527in" style:use-optimal-column-width="false"/>
    </style:style>
    <style:style style:name="Table117" style:family="table">
      <style:table-properties style:width="5.5527in" fo:margin-left="0in" table:align="left"/>
    </style:style>
    <style:style style:name="TableRow119" style:family="table-row">
      <style:table-row-properties style:min-row-height="0.4944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404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5055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861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3965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use-window-font-color="true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4812in"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paragraph-properties fo:text-align="start"/>
      <style:text-properties style:use-window-font-color="true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51" style:parent-style-name="Car.predefinitoparagrafo" style:family="text">
      <style:text-properties fo:color="#4F81BD" fo:language="it" fo:country="IT"/>
    </style:style>
    <style:style style:name="T152" style:parent-style-name="Car.predefinitoparagrafo" style:family="text">
      <style:text-properties fo:color="#4F81BD" fo:language="it" fo:country="IT"/>
    </style:style>
    <style:style style:name="T15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Date" style:family="paragraph">
      <style:paragraph-properties fo:text-align="center"/>
      <style:text-properties style:use-window-font-color="true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59" style:parent-style-name="Car.predefinitoparagrafo" style:family="text">
      <style:text-properties fo:color="#4F81BD" fo:language="it" fo:country="IT"/>
    </style:style>
    <style:style style:name="T160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1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style:use-window-font-color="true"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67" style:parent-style-name="Car.predefinitoparagrafo" style:family="text">
      <style:text-properties fo:color="#4F81BD" fo:language="it" fo:country="IT"/>
    </style:style>
    <style:style style:name="T168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style:use-window-font-color="true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74" style:parent-style-name="Car.predefinitoparagrafo" style:family="text">
      <style:text-properties fo:color="#4F81BD" fo:language="it" fo:country="IT"/>
    </style:style>
    <style:style style:name="T17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P176" style:parent-style-name="_ECV_Text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P178" style:parent-style-name="_ECV_Text" style:family="paragraph">
      <style:text-properties fo:language="it" fo:country="IT"/>
    </style:style>
    <style:style style:name="P179" style:parent-style-name="_ECV_Text" style:family="paragraph">
      <style:text-properties fo:language="it" fo:country="IT"/>
    </style:style>
    <style:style style:name="P180" style:parent-style-name="_ECV_Text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P184" style:parent-style-name="_ECV_Text" style:family="paragraph"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P186" style:parent-style-name="_ECV_Text" style:family="paragraph">
      <style:text-properties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1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min-row-height="0.0986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fo:color="#4F81BD" fo:language="it" fo:country="IT"/>
    </style:style>
    <style:style style:name="P193" style:parent-style-name="_ECV_LeftHeading" style:family="paragraph">
      <style:text-properties fo:color="#4F81BD" fo:language="it" fo:country="IT"/>
    </style:style>
    <style:style style:name="P194" style:parent-style-name="_ECV_LeftHeading" style:family="paragraph">
      <style:text-properties fo:color="#4F81BD" fo:language="it" fo:country="IT"/>
    </style:style>
    <style:style style:name="P195" style:parent-style-name="_ECV_LeftHeading" style:family="paragraph">
      <style:text-properties fo:color="#4F81BD" fo:language="it" fo:country="IT"/>
    </style:style>
    <style:style style:name="T196" style:parent-style-name="Car.predefinitoparagrafo" style:family="text">
      <style:text-properties fo:color="#4F81BD"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75in" style:use-optimal-column-width="false"/>
    </style:style>
    <style:style style:name="Table201" style:family="table">
      <style:table-properties style:width="7.205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OrganisationDetails" style:family="paragraph">
      <style:paragraph-properties fo:text-align="justify"/>
    </style:style>
    <style:style style:name="T209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P212" style:parent-style-name="_ECV_Text" style:family="paragraph">
      <style:text-properties fo:language="it" fo:country="I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1in" style:use-optimal-column-width="false"/>
    </style:style>
    <style:style style:name="Table213" style:family="table">
      <style:table-properties style:width="7.2048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fo:color="#4F81BD"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fo:language="it" fo:country="IT"/>
    </style:style>
    <style:style style:name="P222" style:parent-style-name="_ECV_Comments" style:family="paragraph">
      <style:text-properties style:use-window-font-color="true"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5.2375in" style:use-optimal-column-width="false"/>
    </style:style>
    <style:style style:name="Table223" style:family="table">
      <style:table-properties style:width="7.2055in" fo:margin-left="0in" table:align="left"/>
    </style:style>
    <style:style style:name="TableRow226" style:family="table-row">
      <style:table-row-properties style:min-row-height="0.177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LeftDetails" style:family="paragraph">
      <style:text-properties style:use-window-font-color="true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231" style:parent-style-name="Normale" style:family="paragraph"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5.2375in" style:use-optimal-column-width="false"/>
    </style:style>
    <style:style style:name="Table232" style:family="table">
      <style:table-properties style:width="7.2055in" fo:margin-left="0in" table:align="left"/>
    </style:style>
    <style:style style:name="TableRow235" style:family="table-row">
      <style:table-row-properties style:min-row-height="0.118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Details" style:family="paragraph">
      <style:text-properties style:use-window-font-color="true"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40" style:parent-style-name="_ECV_Text" style:family="paragraph">
      <style:text-properties fo:language="it" fo:country="IT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5.2375in" style:use-optimal-column-width="false"/>
    </style:style>
    <style:style style:name="Table241" style:family="table">
      <style:table-properties style:width="7.2055in" fo:margin-left="0in" table:align="left"/>
    </style:style>
    <style:style style:name="TableRow244" style:family="table-row">
      <style:table-row-properties style:min-row-height="0.118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Details" style:family="paragraph">
      <style:text-properties style:use-window-font-color="true"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249" style:parent-style-name="_ECV_Text" style:family="paragraph"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5.2375in" style:use-optimal-column-width="false"/>
    </style:style>
    <style:style style:name="Table250" style:family="table">
      <style:table-properties style:width="7.2055in" fo:margin-left="0in" table:align="left"/>
    </style:style>
    <style:style style:name="TableRow253" style:family="table-row">
      <style:table-row-properties style:min-row-height="0.118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LeftDetails" style:family="paragraph">
      <style:text-properties style:use-window-font-color="true"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style:use-window-font-color="true"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style:use-window-font-color="true" fo:font-size="10pt" style:font-size-asian="10pt" style:font-size-complex="10pt" fo:language="it" fo:country="IT"/>
    </style:style>
    <style:style style:name="P267" style:parent-style-name="_ECV_Text" style:family="paragraph">
      <style:text-properties fo:language="it" fo:country="IT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1in" style:use-optimal-column-width="false"/>
    </style:style>
    <style:style style:name="Table268" style:family="table">
      <style:table-properties style:width="7.2048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273" style:parent-style-name="Car.predefinitoparagrafo" style:family="text">
      <style:text-properties fo:color="#4F81BD" fo:language="it" fo:country="I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T2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6" style:parent-style-name="Car.predefinitoparagrafo" style:family="text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style:use-window-font-color="true" fo:language="it" fo:country="IT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9" style:parent-style-name="Testonormale" style:family="paragraph">
      <style:text-properties style:font-name="Arial" style:font-name-complex="Arial" fo:font-size="10pt" style:font-size-asian="10pt" style:font-size-complex="10pt"/>
    </style:style>
    <style:style style:name="P290" style:parent-style-name="Testonormale" style:family="paragraph">
      <style:text-properties style:font-name="Arial" style:font-name-complex="Arial" fo:font-size="10pt" style:font-size-asian="10pt" style:font-size-complex="10pt"/>
    </style:style>
    <style:style style:name="P291" style:parent-style-name="_ECV_SectionBullet" style:family="paragraph">
      <style:text-properties style:use-window-font-color="true" fo:language="it" fo:country="I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style:use-window-font-color="true"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estonormale" style:family="paragraph">
      <style:paragraph-properties fo:text-align="justify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1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Roberto Di Giannantoni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posizione attuale</text:p>
            <text:p text:style-name="P58"/>
            <text:p text:style-name="P59"/>
            <text:p text:style-name="P60"/>
            <text:p text:style-name="P61"/>
            <text:p text:style-name="P62">Titolo di studio</text:p>
            <text:p text:style-name="P63"/>
          </table:table-cell>
          <table:table-cell table:style-name="TableCell64">
            <text:p text:style-name="P65">Dirigente</text:p>
            <text:p text:style-name="P66">Agenzia del Demanio</text:p>
            <text:p text:style-name="P67"/>
            <text:p text:style-name="P68"/>
            <text:p text:style-name="P69">Diploma di Geometra (54/60)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_ECV_LeftHeading"><text:span text:style-name="T76">ESPERIENZA PROFESSIONALE</text:span></text:p>
          </table:table-cell>
          <table:table-cell table:style-name="TableCell77">
            <text:p text:style-name="_ECV_BlueBox"><text:span text:style-name="T78"><draw:frame draw:style-name="a1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9"><text:s/></text:span></text:p>
          </table:table-cell>
        </table:table-row>
      </table:table>
      <text:p text:style-name="P80"/>
      <text:p text:style-name="P81"><text:span text:style-name="T82"><text:s/></text:span><text:span text:style-name="T83">dal 1/2016 <text:s text:c="2"/></text:span><text:span text:style-name="T84"><text:s text:c="31"/></text:span><text:span text:style-name="T85">Direttore Regionale Sardegna</text:span><text:span text:style-name="T86"><text:line-break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dal 1/2013-12/2015</text:p>
                </table:table-cell>
              </table:table-row>
              <table:table-row table:style-name="TableRow97">
                <table:table-cell table:style-name="TableCell98">
                  <text:p text:style-name="P99">1/2011-12/2012</text:p>
                </table:table-cell>
              </table:table-row>
              <table:table-row table:style-name="TableRow100">
                <table:table-cell table:style-name="TableCell101">
                  <text:p text:style-name="P102">7/2008-12/2010</text:p>
                </table:table-cell>
              </table:table-row>
              <table:table-row table:style-name="TableRow103">
                <table:table-cell table:style-name="TableCell104">
                  <text:p text:style-name="P105">7/2006-6/2008</text:p>
                </table:table-cell>
              </table:table-row>
              <table:table-row table:style-name="TableRow106">
                <table:table-cell table:style-name="TableCell107">
                  <text:p text:style-name="P108">4/2006-6/2006</text:p>
                </table:table-cell>
              </table:table-row>
              <table:table-row table:style-name="TableRow109">
                <table:table-cell table:style-name="TableCell110">
                  <text:p text:style-name="P111">9/2005-3/2006</text:p>
                </table:table-cell>
              </table:table-row>
              <table:table-row table:style-name="TableRow112">
                <table:table-cell table:style-name="TableCell113">
                  <text:p text:style-name="P114">4/2004-8/2005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Responsabile Commissione Congruità<text:line-break/>DC Gestione Patrimonio<text:s/>Immobiliare dello Stato</text:p>
                </table:table-cell>
              </table:table-row>
              <table:table-row table:style-name="TableRow122">
                <table:table-cell table:style-name="TableCell123">
                  <text:p text:style-name="P124">Direttore Regionale Direzione Regionale Liguria<text:line-break/>(Fino al 31/10/2012 Filiale Liguria)</text:p>
                </table:table-cell>
              </table:table-row>
              <table:table-row table:style-name="TableRow125">
                <table:table-cell table:style-name="TableCell126">
                  <text:p text:style-name="P127">Direttore Filiale Campania</text:p>
                </table:table-cell>
              </table:table-row>
              <table:table-row table:style-name="TableRow128">
                <table:table-cell table:style-name="TableCell129">
                  <text:p text:style-name="P130">Direttore Filiale Calabria</text:p>
                </table:table-cell>
              </table:table-row>
              <table:table-row table:style-name="TableRow131">
                <table:table-cell table:style-name="TableCell132">
                  <text:p text:style-name="P133">Responsabile Servizi al Territorio<text:line-break/>Filiale Calabria</text:p>
                </table:table-cell>
              </table:table-row>
              <table:table-row table:style-name="TableRow134">
                <table:table-cell table:style-name="TableCell135">
                  <text:p text:style-name="P136">Responsabile Servizi al Territorio<text:s/>Abruzzo<text:line-break/>Filiale Abruzzo</text:p>
                </table:table-cell>
              </table:table-row>
              <table:table-row table:style-name="TableRow137">
                <table:table-cell table:style-name="TableCell138">
                  <text:p text:style-name="P139">Sede di Pescara<text:line-break/>Filiale Abruzzo</text:p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Dal 2004</text:p>
          </table:table-cell>
          <table:table-cell table:style-name="TableCell144">
            <text:p text:style-name="P145"><text:s/>Agenzia del Demanio EPE</text:p>
          </table:table-cell>
        </table:table-row>
        <table:table-row table:style-name="TableRow146">
          <table:table-cell table:style-name="TableCell147">
            <text:p text:style-name="P148">Dal 01/10/2001.al 30/06/2006</text:p>
          </table:table-cell>
          <table:table-cell table:style-name="TableCell149">
            <text:p text:style-name="P150"><text:s/>Responsabile Unità Organizzativa (quadro/funzionario tributario)</text:p>
            <text:p text:style-name="Normale"><text:span text:style-name="T151"><text:s/></text:span><text:span text:style-name="T152">Presso</text:span><text:span text:style-name="T153"><text:s text:c="7"/>Agenzia demanio, E.P.E. dal 23/07/2003<text:s/></text:span></text:p>
          </table:table-cell>
        </table:table-row>
        <table:table-row table:style-name="TableRow154">
          <table:table-cell table:style-name="TableCell155">
            <text:p text:style-name="P156"><text:s text:c="2"/>Dal<text:s/>01/05/1984 <text:s/>al 30/09/2001</text:p>
          </table:table-cell>
          <table:table-cell table:style-name="TableCell157">
            <text:p text:style-name="P158">Tecnico erariale (capo tecnico/funzionario tributario), commissario ad acta, R.U.P., C.T.P., Ispettore demaniale<text:s/></text:p>
            <text:p text:style-name="Normale"><text:span text:style-name="T159">Presso<text:s/></text:span><text:span text:style-name="T160"><text:s text:c="6"/>Agenzia del Demanio / Ufficio del Territorio / U.T.E.</text:span></text:p>
            <text:p text:style-name="Normale"><text:span text:style-name="T161"><text:s text:c="15"/>(Ministero delle Finanze)</text:span></text:p>
          </table:table-cell>
        </table:table-row>
        <table:table-row table:style-name="TableRow162">
          <table:table-cell table:style-name="TableCell163">
            <text:p text:style-name="P164">Dal 01/11/1978 al 31/04/1984</text:p>
          </table:table-cell>
          <table:table-cell table:style-name="TableCell165">
            <text:p text:style-name="P166">Meccanografo</text:p>
            <text:p text:style-name="Normale"><text:span text:style-name="T167">Presso</text:span><text:span text:style-name="T168"><text:s text:c="6"/>ex U.T.E. (Ministero delle Finanze)</text:span></text:p>
          </table:table-cell>
        </table:table-row>
        <table:table-row table:style-name="TableRow169">
          <table:table-cell table:style-name="TableCell170">
            <text:p text:style-name="P171">Dal 29/10/1976 al 31/10/1978</text:p>
          </table:table-cell>
          <table:table-cell table:style-name="TableCell172">
            <text:p text:style-name="P173">Assistente Tecnico –<text:s/></text:p>
            <text:p text:style-name="Normale"><text:span text:style-name="T174">Presso<text:s/></text:span><text:span text:style-name="T175"><text:s text:c="6"/>Istituto Tecnico per Geometri (Ministero Pubblica Istruzione)</text:span>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di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Dall’anno 1976 (gennaio) partecipazione a numerosi corsi di formazione, di riqualificazione professionale, di gestione di risorse umane ed economiche, di leadership, di crescita personale, alcuni anche con esame finale, iniziando da quello (qualificante)</text:span><text:span text:style-name="T210"><text:s/>di “Analista del Lavoro”, anno 1976, corso di 400 ore con esame finale, patrocinato dalla Comunità Europea e condotto dall’INIP ( Istituto Nazionale Incremento Produttività), per terminare con quello recente sulla sicurezza, organizzato dall’Agenzia del d</text:span><text:span text:style-name="T211">emanio, Risorse Umane<text:s/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Heading"><text:span text:style-name="T218">COMPETENZE PERSONALI</text:span></text:p>
          </table:table-cell>
          <table:table-cell table:style-name="TableCell219">
            <text:p text:style-name="_ECV_BlueBox"><text:span text:style-name="T22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1"><text:s/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ingua madre</text:p>
          </table:table-cell>
          <table:table-cell table:style-name="TableCell229">
            <text:p text:style-name="P230">francese ed italiano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ompetenze comunicative</text:p>
          </table:table-cell>
          <table:table-cell table:style-name="TableCell238">
            <text:p text:style-name="P239">buone competenze comunicative acquisite durante la esperienza di presidente, direttore, responsabile, tecnico … <text:s/>padre, <text:s/>marito, figlio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ompetenze organizzative e gestionali</text:p>
          </table:table-cell>
          <table:table-cell table:style-name="TableCell247">
            <text:p text:style-name="P248">buone competenze organizzative e gestionali acquisite durante la esperienza di <text:s/>tecnico, di Responsabile di U.O, di Direttore e da ultimo Presidente, con direzione di max 60 persone (in contesti spesso delicati e<text:s/>problematici) costituite da: dirigenti, quadri e personale eterogeneo per specializzazione, esperienza, cultura, affidabilità, ecc.).<text:s/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mpetenze professionali</text:p>
          </table:table-cell>
          <table:table-cell table:style-name="TableCell256">
            <text:p text:style-name="P257">formazione tecnica di studenti, rilievi topografici, collaudi, fuori uso, delimitazioni, incameramenti, assunzioni in consistenza, stime, ispezioni, elaborazione dati, controllo della produzione (ex P.P.C.), interventi edilizi, sicurezza, e tutte le competenze insite nei ruoli di Direttore e Presidente (evidenziati nel vigente Regolamento di Amministrazione e Contabilità), nel pieno rispetto della missione, dei principi e dei valori dell’Agenzia del demanio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ompetenze informatiche</text:p>
          </table:table-cell>
          <table:table-cell table:style-name="TableCell265">
            <text:p text:style-name="P266">conoscenza degli strumenti Microsoft Office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_ECV_LeftHeading"><text:span text:style-name="T273">ULTERIORI INFORMAZIONI</text:span></text:p>
          </table:table-cell>
          <table:table-cell table:style-name="TableCell274">
            <text:p text:style-name="_ECV_BlueBox"><text:span text:style-name="T275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6"><text:s/>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Interessi principali</text:p>
            <text:p text:style-name="P284"/>
          </table:table-cell>
          <table:table-cell table:style-name="TableCell285">
            <text:p text:style-name="Testonormale"><text:span text:style-name="T286"><text:s/></text:span><text:span text:style-name="T287">ciclismo, sci,<text:s/></text:span><text:span text:style-name="T288">parapendio (volo in genere)</text:span></text:p>
            <text:p text:style-name="P289"><text:s/>scacchi, bridge, storia, pittura, lettura</text:p>
            <text:p text:style-name="P290"><text:s/>impegnato nel sociale</text:p>
            <text:p text:style-name="P291"/>
          </table:table-cell>
        </table:table-row>
        <table:table-row table:style-name="TableRow292">
          <table:table-cell table:style-name="TableCell293">
            <text:p text:style-name="P294">Appartenenza a gruppi / associazioni</text:p>
          </table:table-cell>
          <table:table-cell table:style-name="TableCell295">
            <text:p text:style-name="P296"><text:span text:style-name="T297">ex socio</text:span><text:span text:style-name="T298"><text:s/></text:span><text:span text:style-name="T299"><text:s/>MENSA Italia "the higt I.Q. Society" - tessera n. 769 anno 1995 rinnovata fino all’anno 1999 rilasciata previo<text:s/></text:span><text:span text:style-name="T300">test obbligatorio di ammissione (Q.I. personale pari a circa 160 rispetto alla media pari a circa 100).<text:s/>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estonormale" style:display-name="Testo normale" style:family="paragraph" style:parent-style-name="Normale">
      <style:paragraph-properties fo:widows="2" fo:orphans="2"/>
      <style:text-properties style:font-name="Consolas" style:font-name-asian="Calibri" style:font-name-complex="Consolas" style:use-window-font-color="true" fo:letter-spacing="normal" style:letter-kerning="false" fo:font-size="10.5pt" style:font-size-asian="10.5pt" style:font-size-complex="10.5pt" fo:language="it" fo:country="IT" style:language-asian="en" style:country-asian="US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star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_ECV_CurriculumVitae_NextPages" style:family="paragraph">
      <style:paragraph-properties fo:text-align="star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text:s/></text:span><text:span text:style-name="T9">Curriculum Vitae</text:span><text:span text:style-name="T10"><text:tab/><text:s/></text:span></text:p>
      </style:header>
      <style:header-left>
        <text:p text:style-name="P11"><text:span text:style-name="T12"><draw:frame draw:z-index="251659264" draw:style-name="a0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text:s/></text:span><text:span text:style-name="T16"><text:s text:c="78"/>Roberto Di Giannantoni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1:00Z</meta:creation-date>
    <dc:date>2016-01-15T11:23:00Z</dc:date>
    <meta:print-date>2016-01-15T11:22:00Z</meta:print-date>
    <meta:template xlink:href="Normal.dotm" xlink:type="simple"/>
    <meta:editing-cycles>9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5" meta:character-count="3580" meta:row-count="25" meta:non-whitespace-character-count="3052"/>
  </office:meta>
</office:document-meta>
</file>