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9" style:parent-style-name="Car.predefinitoparagrafo" style:family="text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P76" style:parent-style-name="_ECV_Comments" style:family="paragraph">
      <style:text-properties fo:language="it" fo:country="I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5.2361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min-row-height="2.3645in"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olumn83" style:family="table-column">
      <style:table-column-properties style:column-width="1.9687in" style:use-optimal-column-width="false"/>
    </style:style>
    <style:style style:name="Table82" style:family="table">
      <style:table-properties style:width="1.9687in" fo:margin-left="0in" table:align="left"/>
    </style:style>
    <style:style style:name="TableRow84" style:family="table-row">
      <style:table-row-properties style:min-row-height="0.2972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  <style:tab-stop style:type="left" style:position="1.6472in"/>
          <style:tab-stop style:type="left" style:position="1.7694in"/>
        </style:tab-stops>
      </style:paragraph-properties>
      <style:text-properties fo:color="#0E4194" fo:font-size="9pt" style:font-size-asian="9pt" fo:language="it" fo:country="IT"/>
    </style:style>
    <style:style style:name="TableRow87" style:family="table-row">
      <style:table-row-properties style:min-row-height="0.402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TableRow90" style:family="table-row">
      <style:table-row-properties style:min-row-height="0.389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TableRow93" style:family="table-row">
      <style:table-row-properties style:min-row-height="0.3854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TableRow96" style:family="table-row">
      <style:table-row-properties style:min-row-height="0.400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margin-right="0.1479in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P99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P100" style:parent-style-name="Normale" style:family="paragraph">
      <style:paragraph-properties fo:widows="2" fo:orphans="2">
        <style:tab-stops>
          <style:tab-stop style:type="left" style:position="0.05in"/>
          <style:tab-stop style:type="left" style:position="0.9256in"/>
        </style:tab-stops>
      </style:paragraph-properties>
      <style:text-properties fo:color="#0E4194" fo:font-size="9pt" style:font-size-asian="9pt" fo:language="it" fo:country="IT"/>
    </style:style>
    <style:style style:name="P101" style:parent-style-name="_ECV_Date" style:family="paragraph">
      <style:paragraph-properties fo:text-align="start"/>
      <style:text-properties fo:language="it" fo:country="IT"/>
    </style:style>
    <style:style style:name="P102" style:parent-style-name="_ECV_Date" style:family="paragraph">
      <style:paragraph-properties fo:text-align="start"/>
      <style:text-properties fo:language="it" fo:country="IT"/>
    </style:style>
    <style:style style:name="P103" style:parent-style-name="_ECV_Date" style:family="paragraph"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olumn106" style:family="table-column">
      <style:table-column-properties style:column-width="5.5527in" style:use-optimal-column-width="false"/>
    </style:style>
    <style:style style:name="Table105" style:family="table">
      <style:table-properties style:width="5.5527in" fo:margin-left="0in" table:align="left"/>
    </style:style>
    <style:style style:name="TableRow107" style:family="table-row">
      <style:table-row-properties style:min-row-height="0.2972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02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389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4006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_ECV_SubSectionHeading" style:family="paragraph">
      <style:text-properties fo:language="it" fo:country="IT"/>
    </style:style>
    <style:style style:name="P125" style:parent-style-name="_ECV_SubSectionHeading" style:family="paragraph">
      <style:text-properties fo:language="it" fo:country="IT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paragraph-properties fo:text-indent="0.4923in"/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1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2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3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4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5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6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7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8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9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0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1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2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_ECV_SubSectionHeading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OrganisationDetails" style:family="paragraph">
      <style:text-properties style:font-name-asian="SimSun" style:font-name-complex="Mangal" fo:color="#0E4194" fo:font-size="11pt" style:font-size-asian="11pt" style:font-size-complex="11pt" fo:language="it" fo:country="IT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ectionBullet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_ECV_SectionBullet" style:family="paragraph">
      <style:text-properties fo:color="#1F497D" fo:font-size="11pt" style:font-size-asian="11pt" style:font-size-complex="11pt" fo:language="it" fo:country="IT"/>
    </style:style>
    <style:style style:name="P162" style:parent-style-name="_ECV_SectionBullet" style:family="paragraph">
      <style:text-properties fo:color="#1F497D" fo:font-size="11pt" style:font-size-asian="11pt" style:font-size-complex="11pt" fo:language="it" fo:country="IT"/>
    </style:style>
    <style:style style:name="P16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_ECV_SectionBullet" style:family="paragraph">
      <style:text-properties fo:language="it" fo:country="IT"/>
    </style:style>
    <style:style style:name="P165" style:parent-style-name="Normale" style:family="paragraph">
      <style:paragraph-properties fo:widows="2" fo:orphans="2"/>
    </style:style>
    <style:style style:name="T1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T171" style:parent-style-name="_ECV_ContactDetails" style:family="text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P173" style:parent-style-name="_ECV_Text" style:family="paragraph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P175" style:parent-style-name="_ECV_Text" style:family="paragraph">
      <style:text-properties fo:language="it" fo:country="IT"/>
    </style:style>
    <style:style style:name="P176" style:parent-style-name="_ECV_Text" style:family="paragraph">
      <style:text-properties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85" style:parent-style-name="Car.predefinitoparagrafo" style:family="text">
      <style:text-properties fo:language="it" fo:country="IT"/>
    </style:style>
    <style:style style:name="P186" style:parent-style-name="_ECV_Comments" style:family="paragraph">
      <style:text-properties fo:language="it" fo:country="IT"/>
    </style:style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4.3312in" style:use-optimal-column-width="false"/>
    </style:style>
    <style:style style:name="TableColumn190" style:family="table-column">
      <style:table-column-properties style:column-width="0.9062in" style:use-optimal-column-width="false"/>
    </style:style>
    <style:style style:name="Table187" style:family="table">
      <style:table-properties style:width="7.2055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paragraph-properties fo:text-align="start" fo:margin-left="0.0986in">
        <style:tab-stops>
          <style:tab-stop style:type="left" style:position="0in"/>
        </style:tab-stops>
      </style:paragraph-properties>
      <style:text-properties fo:language="it" fo:country="IT"/>
    </style:style>
    <style:style style:name="P194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95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96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97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paragraph-properties fo:text-align="center"/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P208" style:parent-style-name="Normale" style:family="paragraph">
      <style:paragraph-properties fo:widows="2" fo:orphans="2"/>
    </style:style>
    <style:style style:name="T2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RightHeading" style:family="paragraph">
      <style:text-properties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OrganisationDetails" style:family="paragraph"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1" style:parent-style-name="Normale" style:family="paragraph">
      <style:paragraph-properties fo:widows="2" fo:orphans="2"/>
    </style:style>
    <style:style style:name="T2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3" style:parent-style-name="_ECV_Text" style:family="paragraph">
      <style:text-properties fo:language="it" fo:country="IT"/>
    </style:style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5.2361in" style:use-optimal-column-width="false"/>
    </style:style>
    <style:style style:name="Table224" style:family="table">
      <style:table-properties style:width="7.2048in" fo:margin-left="0in" table:align="left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T23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32" style:parent-style-name="Car.predefinitoparagrafo" style:family="text">
      <style:text-properties fo:language="it" fo:country="IT"/>
    </style:style>
    <style:style style:name="P233" style:parent-style-name="_ECV_Comments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1.0722in" style:use-optimal-column-width="false"/>
    </style:style>
    <style:style style:name="TableColumn237" style:family="table-column">
      <style:table-column-properties style:column-width="1.0402in" style:use-optimal-column-width="false"/>
    </style:style>
    <style:style style:name="TableColumn238" style:family="table-column">
      <style:table-column-properties style:column-width="1.0409in" style:use-optimal-column-width="false"/>
    </style:style>
    <style:style style:name="TableColumn239" style:family="table-column">
      <style:table-column-properties style:column-width="1.0416in" style:use-optimal-column-width="false"/>
    </style:style>
    <style:style style:name="TableColumn240" style:family="table-column">
      <style:table-column-properties style:column-width="1.0423in" style:use-optimal-column-width="false"/>
    </style:style>
    <style:style style:name="Table234" style:family="table">
      <style:table-properties style:width="7.2055in" fo:margin-left="0in" table:align="left"/>
    </style:style>
    <style:style style:name="TableRow241" style:family="table-row">
      <style:table-row-properties style:min-row-height="0.177in"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LeftDetails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e" style:family="paragraph">
      <style:paragraph-properties fo:widows="2" fo:orphans="2"/>
    </style:style>
    <style:style style:name="T24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Heading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RightColumn" style:family="paragraph"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/>
    </style:style>
    <style:style style:name="TableCell25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Cell25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fo:language="it" fo:country="IT"/>
    </style:style>
    <style:style style:name="TableCell25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RightColumn" style:family="paragraph">
      <style:text-properties fo:language="it" fo:country="IT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="none" style:vertical-align="middle" fo:padding-top="0in" fo:padding-left="0in" fo:padding-bottom="0in" fo:padding-right="0in"/>
    </style:style>
    <style:style style:name="P27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8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0" style:parent-style-name="_ECV_LanguageCertificat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1" style:family="table-row">
      <style:table-row-properties style:min-row-height="0.1965in" style:use-optimal-row-height="false" fo:keep-together="always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8" style:parent-style-name="_ECV_LanguageCertificate" style:family="paragraph">
      <style:text-properties fo:language="it" fo:country="IT"/>
    </style:style>
    <style:style style:name="TableRow309" style:family="table-row">
      <style:table-row-properties style:min-row-height="0.2756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_ECV_LanguageExplanation" style:family="paragraph">
      <style:text-properties fo:language="it" fo:country="IT"/>
    </style:style>
    <style:style style:name="P314" style:parent-style-name="Normale" style:family="paragraph">
      <style:text-properties fo:language="it" fo:country="IT"/>
    </style:style>
    <style:style style:name="TableColumn316" style:family="table-column">
      <style:table-column-properties style:column-width="1.9687in" style:use-optimal-column-width="false"/>
    </style:style>
    <style:style style:name="TableColumn317" style:family="table-column">
      <style:table-column-properties style:column-width="5.2368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23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2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25" style:parent-style-name="_ECV_SectionBullet" style:family="paragraph">
      <style:paragraph-properties fo:text-align="justify"/>
    </style:style>
    <style:style style:name="T32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37" style:parent-style-name="_ECV_SectionDetails" style:family="paragraph">
      <style:paragraph-properties fo:text-align="justify"/>
      <style:text-properties fo:language="it" fo:country="IT"/>
    </style:style>
    <style:style style:name="P338" style:parent-style-name="_ECV_Text" style:family="paragraph">
      <style:text-properties fo:language="it" fo:country="IT"/>
    </style:style>
    <style:style style:name="P339" style:parent-style-name="_ECV_Text" style:family="paragraph">
      <style:text-properties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57" style:parent-style-name="_ECV_SectionDetails" style:family="paragraph">
      <style:paragraph-properties fo:text-align="justify"/>
    </style:style>
    <style:style style:name="T35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59" style:parent-style-name="Car.predefinitoparagrafo" style:family="text">
      <style:text-properties fo:language="it" fo:country="IT"/>
    </style:style>
    <style:style style:name="P360" style:parent-style-name="Normale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Details" style:family="paragraph">
      <style:paragraph-properties fo:text-align="justify"/>
    </style:style>
    <style:style style:name="T36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370" style:parent-style-name="Normale" style:family="paragraph">
      <style:text-properties text:display="none"/>
    </style:style>
    <style:style style:name="TableColumn372" style:family="table-column">
      <style:table-column-properties style:column-width="1.9687in" style:use-optimal-column-width="false"/>
    </style:style>
    <style:style style:name="TableColumn373" style:family="table-column">
      <style:table-column-properties style:column-width="5.2361in" style:use-optimal-column-width="false"/>
    </style:style>
    <style:style style:name="Table371" style:family="table">
      <style:table-properties style:width="7.2048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Heading" style:family="paragraph">
      <style:paragraph-properties fo:text-align="start"/>
    </style:style>
    <style:style style:name="T377" style:parent-style-name="Car.predefinitoparagrafo" style:family="text">
      <style:text-properties fo:language="it" fo:country="I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T37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80" style:parent-style-name="Car.predefinitoparagrafo" style:family="text">
      <style:text-properties fo:language="it" fo:country="I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Heading" style:family="paragraph">
      <style:paragraph-properties fo:text-align="start"/>
      <style:text-properties fo:language="it" fo:country="I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386" style:parent-style-name="_ECV_Text" style:family="paragraph">
      <style:text-properties fo:language="it" fo:country="IT"/>
    </style:style>
    <style:style style:name="TableColumn388" style:family="table-column">
      <style:table-column-properties style:column-width="1.9687in" style:use-optimal-column-width="false"/>
    </style:style>
    <style:style style:name="TableColumn389" style:family="table-column">
      <style:table-column-properties style:column-width="5.2368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9.35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P393" style:parent-style-name="_ECV_LeftDetails" style:family="paragraph">
      <style:text-properties fo:language="it" fo:country="IT"/>
    </style:style>
    <style:style style:name="P394" style:parent-style-name="_ECV_LeftDetails" style:family="paragraph">
      <style:text-properties fo:language="it" fo:country="IT"/>
    </style:style>
    <style:style style:name="P395" style:parent-style-name="_ECV_LeftDetails" style:family="paragraph">
      <style:text-properties fo:language="it" fo:country="IT"/>
    </style:style>
    <style:style style:name="P396" style:parent-style-name="_ECV_LeftDetails" style:family="paragraph">
      <style:text-properties fo:language="it" fo:country="IT"/>
    </style:style>
    <style:style style:name="P397" style:parent-style-name="_ECV_LeftDetails" style:family="paragraph">
      <style:text-properties fo:language="it" fo:country="IT"/>
    </style:style>
    <style:style style:name="P398" style:parent-style-name="_ECV_LeftDetails" style:family="paragraph">
      <style:text-properties fo:language="it" fo:country="IT"/>
    </style:style>
    <style:style style:name="P399" style:parent-style-name="_ECV_LeftDetails" style:family="paragraph">
      <style:text-properties fo:language="it" fo:country="IT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P405" style:parent-style-name="_ECV_LeftDetails" style:family="paragraph"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P408" style:parent-style-name="_ECV_LeftDetails" style:family="paragraph">
      <style:text-properties fo:language="it" fo:country="IT"/>
    </style:style>
    <style:style style:name="P409" style:parent-style-name="_ECV_LeftDetails" style:family="paragraph">
      <style:text-properties fo:language="it" fo:country="IT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text-properties fo:language="it" fo:country="IT"/>
    </style:style>
    <style:style style:name="P417" style:parent-style-name="_ECV_LeftDetails" style:family="paragraph">
      <style:text-properties fo:language="it" fo:country="IT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P422" style:parent-style-name="_ECV_LeftDetails" style:family="paragraph">
      <style:text-properties fo:language="it" fo:country="IT"/>
    </style:style>
    <style:style style:name="P423" style:parent-style-name="_ECV_LeftDetails" style:family="paragraph">
      <style:text-properties fo:language="it" fo:country="IT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P433" style:parent-style-name="_ECV_LeftDetails" style:family="paragraph">
      <style:text-properties fo:language="it" fo:country="IT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P437" style:parent-style-name="_ECV_LeftDetails" style:family="paragraph">
      <style:text-properties fo:language="it" fo:country="IT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5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59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0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1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3" style:parent-style-name="_ECV_SectionDetails" style:family="paragraph">
      <style:paragraph-properties fo:text-align="justify"/>
      <style:text-properties fo:language="it" fo:country="IT"/>
    </style:style>
    <style:style style:name="P464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69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0" style:parent-style-name="_ECV_SectionDetails" style:family="paragraph">
      <style:paragraph-properties fo:text-align="justify"/>
      <style:text-properties fo:language="it" fo:country="IT"/>
    </style:style>
    <style:style style:name="P471" style:parent-style-name="_ECV_SectionDetails" style:family="paragraph">
      <style:paragraph-properties fo:text-align="justify"/>
      <style:text-properties fo:language="it" fo:country="IT"/>
    </style:style>
    <style:style style:name="P47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3" style:parent-style-name="_ECV_SectionDetails" style:family="paragraph">
      <style:paragraph-properties fo:text-align="justify"/>
      <style:text-properties fo:language="it" fo:country="IT"/>
    </style:style>
    <style:style style:name="P474" style:parent-style-name="_ECV_SectionDetails" style:family="paragraph">
      <style:paragraph-properties fo:text-align="justify"/>
      <style:text-properties fo:language="it" fo:country="IT"/>
    </style:style>
    <style:style style:name="P47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6" style:parent-style-name="_ECV_SectionDetails" style:family="paragraph">
      <style:paragraph-properties fo:text-align="justify"/>
      <style:text-properties fo:language="it" fo:country="IT"/>
    </style:style>
    <style:style style:name="P47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9" style:parent-style-name="_ECV_SectionDetails" style:family="paragraph">
      <style:paragraph-properties fo:text-align="justify"/>
      <style:text-properties fo:background-color="#FFFF00" fo:language="it" fo:country="IT"/>
    </style:style>
    <style:style style:name="P480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1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2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3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4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6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7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8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9" style:parent-style-name="_ECV_SectionDetails" style:family="paragraph">
      <style:paragraph-properties fo:text-align="justify"/>
      <style:text-properties fo:language="it" fo:country="IT"/>
    </style:style>
    <style:style style:name="P490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1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2" style:parent-style-name="_ECV_SectionDetails" style:family="paragraph">
      <style:paragraph-properties fo:text-align="justify"/>
    </style:style>
    <style:style style:name="T49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9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SectionBullet" style:family="paragraph">
      <style:text-properties fo:language="it" fo:country="I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Details" style:family="paragraph">
      <style:paragraph-properties fo:text-align="justify"/>
    </style:style>
    <style:style style:name="T50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0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7" style:parent-style-name="_ECV_Text" style:family="paragraph">
      <style:text-properties fo:language="it" fo:country="IT"/>
    </style:style>
    <style:style style:name="P508" style:parent-style-name="Normale" style:family="paragraph">
      <style:text-properties fo:language="it" fo:country="IT"/>
    </style:style>
    <style:style style:name="P509" style:parent-style-name="Normale" style:family="paragraph">
      <style:text-properties fo:language="it" fo:country="IT"/>
    </style:style>
    <style:style style:name="P510" style:parent-style-name="Normale" style:family="paragraph">
      <style:text-properties fo:language="it" fo:country="IT"/>
    </style:style>
    <style:style style:name="P511" style:parent-style-name="Normale" style:family="paragraph">
      <style:text-properties fo:language="it" fo:country="IT"/>
    </style:style>
    <style:style style:name="P512" style:parent-style-name="Normale" style:family="paragraph">
      <style:text-properties fo:language="it" fo:country="IT"/>
    </style:style>
    <style:style style:name="P513" style:parent-style-name="Normale" style:family="paragraph">
      <style:text-properties fo:language="it" fo:country="IT"/>
    </style:style>
    <style:style style:name="P514" style:parent-style-name="Normale" style:family="paragraph">
      <style:text-properties fo:language="it" fo:country="IT"/>
    </style:style>
    <style:style style:name="P515" style:parent-style-name="Normale" style:family="paragraph">
      <style:text-properties fo:language="it" fo:country="IT"/>
    </style:style>
    <style:style style:name="P516" style:parent-style-name="Normale" style:family="paragraph">
      <style:text-properties fo:language="it" fo:country="IT"/>
    </style:style>
    <style:style style:name="P517" style:parent-style-name="Normale" style:family="paragraph">
      <style:text-properties fo:language="it" fo:country="IT"/>
    </style:style>
    <style:style style:name="P518" style:parent-style-name="Normale" style:family="paragraph">
      <style:text-properties fo:language="it" fo:country="IT"/>
    </style:style>
    <style:style style:name="P519" style:parent-style-name="Normale" style:family="paragraph">
      <style:text-properties fo:language="it" fo:country="IT"/>
    </style:style>
    <style:style style:name="P520" style:parent-style-name="Normale" style:family="paragraph">
      <style:text-properties fo:language="it" fo:country="IT"/>
    </style:style>
    <style:style style:name="P521" style:parent-style-name="Normale" style:family="paragraph">
      <style:paragraph-properties>
        <style:tab-stops>
          <style:tab-stop style:type="left" style:position="3.1562in"/>
        </style:tab-stops>
      </style:paragraph-properties>
    </style:style>
    <style:style style:name="T522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Bruno Fimmano’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</table:table-cell>
          <table:table-cell table:style-name="TableCell55">
            <text:p text:style-name="P56"/>
            <text:p text:style-name="P57">Direttore Servizi al Patrimonio</text:p>
            <text:p text:style-name="_ECV_NameField"><text:span text:style-name="T58">Agenzia del Demanio</text:span><text:span text:style-name="T59"><text:s/>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/>DAL 24/09/2015</text:p>
          </table:table-cell>
          <table:table-cell table:style-name="TableCell73">
            <text:p text:style-name="P74">Direttore Servizi<text:s/>al Patrimonio</text:p>
            <text:p text:style-name="P75"><text:s/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11/2012-23/09/2015</text:p>
                </table:table-cell>
              </table:table-row>
              <table:table-row table:style-name="TableRow87">
                <table:table-cell table:style-name="TableCell88">
                  <text:p text:style-name="P89">1/2010-10/2012</text:p>
                </table:table-cell>
              </table:table-row>
              <table:table-row table:style-name="TableRow90">
                <table:table-cell table:style-name="TableCell91">
                  <text:p text:style-name="P92">1/2009-12/2009</text:p>
                </table:table-cell>
              </table:table-row>
              <table:table-row table:style-name="TableRow93">
                <table:table-cell table:style-name="TableCell94">
                  <text:p text:style-name="P95">5/2004-12/2008</text:p>
                </table:table-cell>
              </table:table-row>
              <table:table-row table:style-name="TableRow96">
                <table:table-cell table:style-name="TableCell97">
                  <text:p text:style-name="P98">1/2004-5/2004</text:p>
                  <text:p text:style-name="P99"/>
                  <text:p text:style-name="P100"><text:s/>DAL <text:s/>2004</text:p>
                </table:table-cell>
              </table:table-row>
            </table:table>
            <text:p text:style-name="P101"><text:s text:c="2"/></text:p>
            <text:p text:style-name="P102"><text:s text:c="2"/>2/2002- 5/2004</text:p>
            <text:p text:style-name="P103"/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Direttore Centrale Manutenzione, Contratti e Beni Confiscati</text:p>
                </table:table-cell>
              </table:table-row>
              <table:table-row table:style-name="TableRow110">
                <table:table-cell table:style-name="TableCell111">
                  <text:p text:style-name="P112">Direttore Direzione Servizi e Sistemi</text:p>
                </table:table-cell>
              </table:table-row>
              <table:table-row table:style-name="TableRow113">
                <table:table-cell table:style-name="TableCell114">
                  <text:p text:style-name="P115">Direttore Direzione<text:s/>Affari Generali, Legali e Societari</text:p>
                </table:table-cell>
              </table:table-row>
              <table:table-row table:style-name="TableRow116">
                <table:table-cell table:style-name="TableCell117">
                  <text:p text:style-name="P118">Direttore Direzione Affari Generali</text:p>
                </table:table-cell>
              </table:table-row>
              <table:table-row table:style-name="TableRow119">
                <table:table-cell table:style-name="TableCell120">
                  <text:p text:style-name="P121">Direttore D. C. Amministrazione</text:p>
                  <text:p text:style-name="P122"/>
                  <text:p text:style-name="P123">Agenzia del Demanio EPE</text:p>
                </table:table-cell>
              </table:table-row>
            </table:table>
            <text:p text:style-name="P124"/>
            <text:p text:style-name="P125">Direttore centrale amministrazione</text:p>
            <text:p text:style-name="P126">Agenzia del Demanio<text:s/></text:p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1/2001-1/2002</text:p>
            <text:p text:style-name="P131"/>
            <text:p text:style-name="P132"/>
            <text:p text:style-name="P133">1996-2001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1978- 1995</text:p>
            <text:p text:style-name="P142"/>
            <text:p text:style-name="P143"/>
            <text:p text:style-name="P144"/>
            <text:p text:style-name="P145"/>
            <text:p text:style-name="P146"><text:s/></text:p>
          </table:table-cell>
          <table:table-cell table:style-name="TableCell147">
            <text:p text:style-name="P148">Direttore<text:s/>centrale serv izi ispettivi</text:p>
            <text:p text:style-name="P149">Agenzia del Demanio<text:s/></text:p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irigente dei Servizi ispettivi di finanza pubblica<text:s/></text:p>
            <text:p text:style-name="P155">MEF- RGS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ttività ispettiva e di accertamento sulla regolarità amministrativo-contabile presso organismi pubblici nazionali (Questure, Comandi<text:s/>provinciali VV.FF., Tribunali, Comuni) e presso organismi pubblici internazionali (Consolati generali d’Italia, Istituti di cultura all’estero) nonché presso società private con contribuzioni pubbliche (Compagnie teatrali).</text:p>
            <text:p text:style-name="P161"/>
            <text:p text:style-name="P162">Funzionario<text:s/></text:p>
            <text:p text:style-name="P163">Ragioneria generale dello Stato – IGF</text:p>
            <text:p text:style-name="P164"/>
            <text:p text:style-name="P165"><text:span text:style-name="T166">Controllo gestionale (esame bilanci, deliberazioni, acquisizioni e dismissioni patrimoniali, proposte di legge ecc.) dei principali enti sottoposti alla vigilanza del Ministero del Lavoro e della previdenza sociale (INPS, INPDAP, ecc.)</text:span><text:span text:style-name="T167"><text:s/>e del Ministero delle Infrastrutture ( Ente autonomo acquedotto pugliese, IACP).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_ECV_BusinessSectorRow"><text:span text:style-name="T171"><text:s/></text:span>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><text:span text:style-name="T182">ISTRUZIONE E FORMAZIONE</text:span></text:p>
          </table:table-cell>
          <table:table-cell table:style-name="TableCell183">
            <text:p text:style-name="_ECV_BlueBox"><text:span text:style-name="T1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5"><text:s/>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1988-1989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1976<text:s/></text:p>
            <text:p text:style-name="P203"/>
            <text:p text:style-name="P204"/>
            <text:p text:style-name="P205"/>
          </table:table-cell>
          <table:table-cell table:style-name="TableCell206">
            <text:p text:style-name="P207">Corsi di formazione professionale su ‘Controllo delle Istituzioni scolastiche dotate di personalità<text:s/>giuridica’ e ‘Controllo delle aziende sanitarie’</text:p>
            <text:p text:style-name="P208"><text:span text:style-name="T209">Ragioneria generale dello Stato in convenzione con la Scuola Superiore della Pubblica Amministrazione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Regolamenti di amministrazione e contabilità degli organismi e relative leggi regionali in materia<text:s/>gius-contabilistica.</text:p>
            <text:p text:style-name="P220"/>
            <text:p text:style-name="P221"><text:span text:style-name="T222">Laurea in economia e commercio conseguita presso l’Università degli studi ‘La Sapienza’ <text:s/>di Roma</text:span></text:p>
          </table:table-cell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_ECV_LeftHeading"><text:span text:style-name="T229">COMPETENZE PERSONALI</text:span></text:p>
          </table:table-cell>
          <table:table-cell table:style-name="TableCell230">
            <text:p text:style-name="_ECV_BlueBox"><text:span text:style-name="T23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2"><text:s/>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ingua madre</text:p>
          </table:table-cell>
          <table:table-cell table:style-name="TableCell244" table:number-columns-spanned="5">
            <text:p text:style-name="P245"><text:span text:style-name="T246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_ECV_LeftDetails"><text:span text:style-name="T254">Altre lingue</text:span></text:p>
          </table:table-cell>
          <table:table-cell table:style-name="TableCell255" table:number-columns-spanned="2">
            <text:p text:style-name="P256">COMPRENSIONE<text:s/></text:p>
          </table:table-cell>
          <table:covered-table-cell/>
          <table:table-cell table:style-name="TableCell257" table:number-columns-spanned="2">
            <text:p text:style-name="P258">PARLATO<text:s/></text:p>
          </table:table-cell>
          <table:covered-table-cell/>
          <table:table-cell table:style-name="TableCell259">
            <text:p text:style-name="P260">PRODUZIONE SCRITTA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Ascolto<text:s/></text:p>
          </table:table-cell>
          <table:table-cell table:style-name="TableCell265">
            <text:p text:style-name="P266">Lettura<text:s/></text:p>
          </table:table-cell>
          <table:table-cell table:style-name="TableCell267">
            <text:p text:style-name="P268">Interazione<text:s/></text:p>
          </table:table-cell>
          <table:table-cell table:style-name="TableCell269">
            <text:p text:style-name="P270">Produzione orale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rancese <text:s/></text:p>
          </table:table-cell>
          <table:table-cell table:style-name="TableCell276">
            <text:p text:style-name="P277">B1<text:s/></text:p>
          </table:table-cell>
          <table:table-cell table:style-name="TableCell278">
            <text:p text:style-name="P279">B1</text:p>
          </table:table-cell>
          <table:table-cell table:style-name="TableCell280">
            <text:p text:style-name="P281">B1</text:p>
          </table:table-cell>
          <table:table-cell table:style-name="TableCell282">
            <text:p text:style-name="P283">B1</text:p>
          </table:table-cell>
          <table:table-cell table:style-name="TableCell284">
            <text:p text:style-name="P285">A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Inglese<text:s/></text:p>
          </table:table-cell>
          <table:table-cell table:style-name="TableCell294">
            <text:p text:style-name="P295">A1</text:p>
          </table:table-cell>
          <table:table-cell table:style-name="TableCell296">
            <text:p text:style-name="P297">A1</text:p>
          </table:table-cell>
          <table:table-cell table:style-name="TableCell298">
            <text:p text:style-name="P299">A1</text:p>
          </table:table-cell>
          <table:table-cell table:style-name="TableCell300">
            <text:p text:style-name="P301">A1</text:p>
          </table:table-cell>
          <table:table-cell table:style-name="TableCell302">
            <text:p text:style-name="P303">a1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comunicative</text:p>
          </table:table-cell>
          <table:table-cell table:style-name="TableCell321">
            <text:p text:style-name="P322">Buon livello comunicativo con capacità di coinvolgimento della platea affinato in occasione di:</text:p>
            <text:list text:style-name="LFO2" text:continue-numbering="true">
              <text:list-item>
                <text:p text:style-name="P323">Docenze presso l’Istituto Diplomatico<text:s/>del MAE per la presentazione del Regolamento di amministrazione e contabilità qai Direttori addetti degli Istituti di cultura all’estero;</text:p>
              </text:list-item>
              <text:list-item>
                <text:p text:style-name="P324">Docenze per corsi di formazione per Direttori Amministrativi delle istituzioni scolastiche di secondo grado nel quadro<text:s/>della riorganizzazione della scuola secondo principi di autonomia (Pavia – giugno 2000);</text:p>
              </text:list-item>
              <text:list-item>
                <text:p text:style-name="P325"><text:span text:style-name="T326">Tavoli di concertazione con i sindacati nell’ambito dell’incarico di Commissario Strordinario dell’Azienda forestale della Regione Calabria (AFOR).</text:span><text:span text:style-name="T327"><text:s text:c="2"/></text:span></text:p>
              </text:list-item>
            </text:list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<text:s/>organizzative e gestionali</text:p>
          </table:table-cell>
          <table:table-cell table:style-name="TableCell335">
            <text:p text:style-name="P336">Buone capacità organizzative e di leadership sviluppate anche in situazioni alquanto significative come nell’ambito della nomina a Commissario Strordinario dell’Azienda forestale della Regione Calabria (AFOR) ente che, con i circa 300 dipendenti, gestiva quasi 9.500 operai impegnati nella realizzazione di progetti idraulico-forestali per una spesa annua di circa 500 miliardi di lire.</text:p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ompetenze informatiche</text:p>
          </table:table-cell>
          <table:table-cell table:style-name="TableCell346">
            <text:p text:style-name="P347">Buona padronanza del pacchetto Microsoft Office<text:s/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ltre competenze</text:p>
          </table:table-cell>
          <table:table-cell table:style-name="TableCell355">
            <text:p text:style-name="P356">Buona esperienza nella revisione contabile maturata in molteplici incarichi di revisore dei conti:<text:s/></text:p>
            <text:p text:style-name="P357"><text:span text:style-name="T358">-Iscrizione al Registro dei Revisori contabili dal 1994</text:span><text:span text:style-name="T359">.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atente di guida</text:p>
          </table:table-cell>
          <table:table-cell table:style-name="TableCell367">
            <text:p text:style-name="P368"><text:span text:style-name="T369">B<text:s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ULTERIORI INFORMAZIONI</text:span></text:p>
          </table:table-cell>
          <table:table-cell table:style-name="TableCell378">
            <text:p text:style-name="_ECV_BlueBox"><text:span text:style-name="T37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Pubblicazioni</text:p>
            <text:p text:style-name="P393"/>
            <text:p text:style-name="P394"/>
            <text:p text:style-name="P395"/>
            <text:p text:style-name="P396"/>
            <text:p text:style-name="P397">Progetti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Conferenze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Riconoscimenti e premi</text:p>
            <text:p text:style-name="P415"/>
            <text:p text:style-name="P416"/>
            <text:p text:style-name="P417"/>
            <text:p text:style-name="P418"/>
            <text:p text:style-name="P419">Appartenenza a gruppi/associazioni</text:p>
            <text:p text:style-name="P420"/>
            <text:p text:style-name="P421">Commissioni d’esami</text:p>
            <text:p text:style-name="P422"/>
            <text:p text:style-name="P423"/>
            <text:p text:style-name="P424"/>
            <text:p text:style-name="P425">Commissioni gare d’appalto</text:p>
            <text:p text:style-name="P426"/>
            <text:p text:style-name="P427"/>
            <text:p text:style-name="P428"/>
            <text:p text:style-name="P429"/>
            <text:p text:style-name="P430"/>
            <text:p text:style-name="P431">Incarichi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Servizio militare</text:p>
            <text:p text:style-name="P448"/>
            <text:p text:style-name="P449">Attività sportive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>Monografia su “Gli investimenti degli Enti Pubblici<text:s/>Previdenziali” pubblicata sulla rivista Tributi – dicembre 1989;</text:p>
            <text:p text:style-name="P458">Monografia su “Le imprese industriali : organizzazione, gestione e bilancio” edita dal Comando generale della Guardia di Finanza (1978);<text:s/></text:p>
            <text:p text:style-name="P459"/>
            <text:p text:style-name="P460">Componente del Gruppo di lavoro costituito presso il<text:s/>MEF per la normalizzazione, il coordinamento ed il consolidamento dei conti pubblici di cui al Regolamento per la semplificazione delle procedure di spesa e contabili (cd. Regolamento Cassese) approvato con DPR 367/94 (anno 1995);<text:s/></text:p>
            <text:p text:style-name="P461">Rappresentante del Tesoro presso la Commissione paritetica con la Regione Calabria per la definizione del quadro finanziario del settore Forestazione per l’anno 1998, quale esperto in analisi organizzativa, amministrativa e contabile;<text:s/></text:p>
            <text:p text:style-name="P462">Rappresentante del Tesoro in seno alla Commissione intersettoriale (Stato-Regioni) per la redazione del Bilancio-tipo degli IACP, poi <text:s/>formalizzato con Decreto interministeriale Tesoro-LL.PP. del 10 ottobre 1986.</text:p>
            <text:p text:style-name="P463"/>
            <text:p text:style-name="P464">Relatore nei Convegni tenutisi a Trieste, Perugia e Catanzaro per l’illustrazione del<text:s/>Regolamento amministrativo-contabile ai Direttori Amministrativi degli IACP (anno 1986);</text:p>
            <text:p text:style-name="P465">Docenze presso l’Istituto Diplomatico del MAE per la presentazione del Regolamento di amministrazione e contabilità qai Direttori addetti degli Istituti di cultura all’estero (anno 1995);</text:p>
            <text:p text:style-name="P466">Docenze ai Direttori Amministrativi delle istituzioni scolastiche di secondo grado nel quadro della riorganizzazione della scuola secondo principi di autonomia (Pavia – giugno 2000).</text:p>
            <text:p text:style-name="P467"/>
            <text:p text:style-name="P468">Encomio solenne del Comandante Generale della Guardia di finanza “per aver contribuito alla qualificazione professionale dei dipendenti” del Corpo;</text:p>
            <text:p text:style-name="P469">Onorificenza <text:s/>di Commendatore Ordine al merito della Repubblica italiana.<text:s/></text:p>
            <text:p text:style-name="P470"/>
            <text:p text:style-name="P471"/>
            <text:p text:style-name="P472">Associazione sportiva Montesacro Calcio</text:p>
            <text:p text:style-name="P473"/>
            <text:p text:style-name="P474"/>
            <text:p text:style-name="P475">Membro della Commissione d’esami per il<text:s/>passaggio in ruolo degli impiegati a tempo determinato <text:s/>del Teatro dell’opera di Roma per le carriere esecutiva, di concetto e direttiva nel 1989;</text:p>
            <text:p text:style-name="P476"/>
            <text:p text:style-name="P477">Componente della Commissione gara per Individuazione della Banca depositaria di INVIMIT; Componente della Commissione di gara indetta dal Comune di Venezia per l’individuazione del partner per la costituzione del Museo d’arte contemporanea presso il complesso demaniale di Punta della Dogana; Componente di più <text:s/>Commissioni per l’appalto delle forniture di beni e<text:s/>servizi (tra le altre: Censimento dei beni immobili dello Stato e Gestione del Portale RE) dell’Agenzia del demanio.</text:p>
            <text:p text:style-name="P478"/>
            <text:p text:style-name="P479"/>
            <text:p text:style-name="P480">Componente del Comitato di gestione dell’Agenzia del demanio dal 2005 al 2014;</text:p>
            <text:p text:style-name="P481">Componente del Comitato di governo per il sistema informativo della fiscalità operante presso il Dipartimento delle Finanze dal 2010 al 2012;</text:p>
            <text:p text:style-name="P482">Responsabile della Segreteria di sicurezza per la trattazione degli affari riservati presso l’Agenzia del Demanio a partire dal 2008;</text:p>
            <text:p text:style-name="P483">Consulente presso la Regione Calabria<text:s/>quale esperto nell’Area bilancio e finanze per l’anno 2001;<text:s/></text:p>
            <text:p text:style-name="P484">Commissario Strordinario dell’Azienda forestale della Regione Calabria (AFOR), ente strumentale regionale <text:s/>(settembre 1999-ottobre 2000);</text:p>
            <text:p text:style-name="P485">Componente del Comitato amministratore del fondo elettrici presso l’INPS (dal 1988 al 1997); Presidente del Collegio sindacale della DEUTRA SpA partecipata GEPI (dal 1997 al 1999); Presidente del Collegio straordinario dei conti della USL n. 1 di Milano per l'anno 1995;</text:p>
            <text:p text:style-name="P486">Revisore dei conti presso l’USL n. 28 di<text:s/>Bologna Nord dal 1992 al 1994;<text:s/></text:p>
            <text:p text:style-name="P487">Revisore dei conti presso l’ITC Bordoni di Pavia dal 1984 al 2000;</text:p>
            <text:p text:style-name="P488">Revisore dei conti presso l’ITC Fermi di Pontedera (PI) dal 1982 al 2001.</text:p>
            <text:p text:style-name="P489"/>
            <text:p text:style-name="P490">Ufficiale di complemento presso la Guardia di Finanza (1977-78).</text:p>
            <text:p text:style-name="P491"/>
            <text:p text:style-name="P492"><text:span text:style-name="T493">Calcio – Campion</text:span><text:span text:style-name="T494">e d’Italia dilettante Juniores per l’anno 1971 con AC Scalea (già Campione della regione Calabria).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Dati personali</text:p>
          </table:table-cell>
          <table:table-cell table:style-name="TableCell503">
            <text:p text:style-name="P504"><text:span text:style-name="T505">Autorizzo il trattamento dei miei dati personali ai sensi del Decreto Legislativo 30 giugno 2003, n. 196 "Codice in materia di protezione</text:span><text:span text:style-name="T506"><text:s/>dei dati personali”.</text:span>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Bruno Fimmano’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Bruno Fimmano’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07:00Z</meta:creation-date>
    <dc:date>2015-11-05T13:07:00Z</dc:date>
    <meta:print-date>2015-10-08T12:15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73" meta:character-count="7845" meta:row-count="55" meta:non-whitespace-character-count="6687"/>
  </office:meta>
</office:document-meta>
</file>