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57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9" style:parent-style-name="Car.predefinitoparagrafo" style:family="text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P73" style:parent-style-name="_ECV_LeftHeading" style:family="paragraph">
      <style:paragraph-properties fo:text-align="start"/>
      <style:text-properties fo:language="it" fo:country="IT"/>
    </style:style>
    <style:style style:name="P74" style:parent-style-name="_ECV_LeftHeading" style:family="paragraph">
      <style:paragraph-properties fo:text-align="start"/>
      <style:text-properties fo:language="it" fo:country="IT"/>
    </style:style>
    <style:style style:name="P75" style:parent-style-name="_ECV_LeftHeading" style:family="paragraph">
      <style:paragraph-properties fo:text-align="start"/>
      <style:text-properties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83" style:parent-style-name="_ECV_Comments" style:family="paragraph">
      <style:text-properties fo:language="it" fo:country="IT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2.3645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olumn90" style:family="table-column">
      <style:table-column-properties style:column-width="1.9687in" style:use-optimal-column-width="false"/>
    </style:style>
    <style:style style:name="Table89" style:family="table">
      <style:table-properties style:width="1.9687in" fo:margin-left="0in" table:align="left"/>
    </style:style>
    <style:style style:name="TableRow91" style:family="table-row">
      <style:table-row-properties style:min-row-height="0.2972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  <style:tab-stop style:type="left" style:position="1.6472in"/>
          <style:tab-stop style:type="left" style:position="1.7694in"/>
        </style:tab-stops>
      </style:paragraph-properties>
      <style:text-properties fo:color="#0E4194" fo:font-size="9pt" style:font-size-asian="9pt" fo:language="it" fo:country="IT"/>
    </style:style>
    <style:style style:name="TableRow94" style:family="table-row">
      <style:table-row-properties style:min-row-height="0.40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TableRow97" style:family="table-row">
      <style:table-row-properties style:min-row-height="0.389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TableRow100" style:family="table-row">
      <style:table-row-properties style:min-row-height="0.3854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TableRow103" style:family="table-row">
      <style:table-row-properties style:min-row-height="0.400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margin-right="0.1479in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P106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P107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P108" style:parent-style-name="_ECV_Date" style:family="paragraph">
      <style:paragraph-properties fo:text-align="start"/>
      <style:text-properties fo:language="it" fo:country="IT"/>
    </style:style>
    <style:style style:name="P109" style:parent-style-name="_ECV_Date" style:family="paragraph">
      <style:paragraph-properties fo:text-align="start"/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5.5527in" style:use-optimal-column-width="false"/>
    </style:style>
    <style:style style:name="Table112" style:family="table">
      <style:table-properties style:width="5.5527in" fo:margin-left="0in" table:align="left"/>
    </style:style>
    <style:style style:name="TableRow114" style:family="table-row">
      <style:table-row-properties style:min-row-height="0.2972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0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389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3854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00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SubSectionHeading" style:family="paragraph">
      <style:text-properties fo:language="it" fo:country="IT"/>
    </style:style>
    <style:style style:name="P132" style:parent-style-name="_ECV_SubSectionHeading" style:family="paragraph">
      <style:text-properties fo:language="it" fo:country="IT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paragraph-properties fo:text-indent="0.4923in"/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8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0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1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2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3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4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5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6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7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8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9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fo:language="it" fo:country="IT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OrganisationDetails" style:family="paragraph">
      <style:text-properties style:font-name-asian="SimSun" style:font-name-complex="Mangal" fo:color="#0E4194" fo:font-size="11pt" style:font-size-asian="11pt" style:font-size-complex="11pt" fo:language="it" fo:country="IT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SectionBullet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_ECV_SectionBullet" style:family="paragraph">
      <style:text-properties fo:color="#1F497D" fo:font-size="11pt" style:font-size-asian="11pt" style:font-size-complex="11pt" fo:language="it" fo:country="IT"/>
    </style:style>
    <style:style style:name="P169" style:parent-style-name="_ECV_SectionBullet" style:family="paragraph">
      <style:text-properties fo:color="#1F497D" fo:font-size="11pt" style:font-size-asian="11pt" style:font-size-complex="11pt" fo:language="it" fo:country="IT"/>
    </style:style>
    <style:style style:name="P17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1" style:parent-style-name="_ECV_SectionBullet" style:family="paragraph">
      <style:text-properties fo:language="it" fo:country="IT"/>
    </style:style>
    <style:style style:name="P172" style:parent-style-name="Normale" style:family="paragraph">
      <style:paragraph-properties fo:widows="2" fo:orphans="2"/>
    </style:style>
    <style:style style:name="T17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_ECV_ContactDetails" style:family="text">
      <style:text-properties fo:language="it" fo:country="IT"/>
    </style:style>
    <style:style style:name="P179" style:parent-style-name="_ECV_Text" style:family="paragraph">
      <style:text-properties fo:language="it" fo:country="IT"/>
    </style:style>
    <style:style style:name="P180" style:parent-style-name="_ECV_Text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P183" style:parent-style-name="_ECV_Text" style:family="paragraph">
      <style:text-properties fo:language="it" fo:country="IT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361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T1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4.3312in" style:use-optimal-column-width="false"/>
    </style:style>
    <style:style style:name="TableColumn197" style:family="table-column">
      <style:table-column-properties style:column-width="0.9062in" style:use-optimal-column-width="false"/>
    </style:style>
    <style:style style:name="Table194" style:family="table">
      <style:table-properties style:width="7.2055in" fo:margin-left="0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Date" style:family="paragraph">
      <style:paragraph-properties fo:text-align="start" fo:margin-left="0.0986in">
        <style:tab-stops>
          <style:tab-stop style:type="left" style:position="0in"/>
        </style:tab-stops>
      </style:paragraph-properties>
      <style:text-properties fo:language="it" fo:country="IT"/>
    </style:style>
    <style:style style:name="P201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202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203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204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paragraph-properties fo:text-align="center"/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ubSectionHeading" style:family="paragraph">
      <style:text-properties fo:language="it" fo:country="IT"/>
    </style:style>
    <style:style style:name="P215" style:parent-style-name="Normale" style:family="paragraph">
      <style:paragraph-properties fo:widows="2" fo:orphans="2"/>
    </style:style>
    <style:style style:name="T2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Heading" style:family="paragraph"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OrganisationDetails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8" style:parent-style-name="Normale" style:family="paragraph">
      <style:paragraph-properties fo:widows="2" fo:orphans="2"/>
    </style:style>
    <style:style style:name="T2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0" style:parent-style-name="_ECV_Text" style:family="paragraph">
      <style:text-properties fo:language="it" fo:country="IT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5.2361in" style:use-optimal-column-width="false"/>
    </style:style>
    <style:style style:name="Table231" style:family="table">
      <style:table-properties style:width="7.2048in" fo:margin-left="0in" table:align="lef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9" style:parent-style-name="Car.predefinitoparagrafo" style:family="text">
      <style:text-properties fo:language="it" fo:country="IT"/>
    </style:style>
    <style:style style:name="P240" style:parent-style-name="_ECV_Comments" style:family="paragraph">
      <style:text-properties fo:language="it" fo:country="IT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1.0722in" style:use-optimal-column-width="false"/>
    </style:style>
    <style:style style:name="TableColumn244" style:family="table-column">
      <style:table-column-properties style:column-width="1.0402in" style:use-optimal-column-width="false"/>
    </style:style>
    <style:style style:name="TableColumn245" style:family="table-column">
      <style:table-column-properties style:column-width="1.0409in" style:use-optimal-column-width="false"/>
    </style:style>
    <style:style style:name="TableColumn246" style:family="table-column">
      <style:table-column-properties style:column-width="1.0416in" style:use-optimal-column-width="false"/>
    </style:style>
    <style:style style:name="TableColumn247" style:family="table-column">
      <style:table-column-properties style:column-width="1.0423in" style:use-optimal-column-width="false"/>
    </style:style>
    <style:style style:name="Table241" style:family="table">
      <style:table-properties style:width="7.2055in" fo:margin-left="0in" table:align="left"/>
    </style:style>
    <style:style style:name="TableRow248" style:family="table-row">
      <style:table-row-properties style:min-row-height="0.177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Details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e" style:family="paragraph">
      <style:paragraph-properties fo:widows="2" fo:orphans="2"/>
    </style:style>
    <style:style style:name="T2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54" style:family="table-row">
      <style:table-row-properties style:min-row-height="0.2361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Heading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RightColumn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ableCell26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fo:language="it" fo:country="IT"/>
    </style:style>
    <style:style style:name="TableCell26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7" style:parent-style-name="_ECV_LanguageHeading" style:family="paragraph"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fo:language="it" fo:country="IT"/>
    </style:style>
    <style:style style:name="TableCell2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SubHeading" style:family="paragraph">
      <style:text-properties fo:language="it" fo:country="IT"/>
    </style:style>
    <style:style style:name="TableCell2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RightColumn" style:family="paragraph">
      <style:text-properties fo:language="it" fo:country="IT"/>
    </style:style>
    <style:style style:name="TableRow280" style:family="table-row">
      <style:table-row-properties style:min-row-height="0.1965in" style:use-optimal-row-height="false" fo:keep-together="always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3" style:family="table-row">
      <style:table-row-properties style:min-row-height="0.1965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7" style:parent-style-name="_ECV_LanguageCertificat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1" style:family="table-row">
      <style:table-row-properties style:min-row-height="0.1965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5" style:parent-style-name="_ECV_LanguageCertificate" style:family="paragraph">
      <style:text-properties fo:language="it" fo:country="IT"/>
    </style:style>
    <style:style style:name="TableRow316" style:family="table-row">
      <style:table-row-properties style:min-row-height="0.2756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_ECV_LanguageExplanation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TableColumn323" style:family="table-column">
      <style:table-column-properties style:column-width="1.9687in" style:use-optimal-column-width="false"/>
    </style:style>
    <style:style style:name="TableColumn324" style:family="table-column">
      <style:table-column-properties style:column-width="5.2368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3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3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32" style:parent-style-name="_ECV_SectionBullet" style:family="paragraph">
      <style:paragraph-properties fo:text-align="justify"/>
    </style:style>
    <style:style style:name="T33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3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35" style:parent-style-name="Car.predefinitoparagrafo" style:family="text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5.2375in" style:use-optimal-column-width="false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45" style:parent-style-name="_ECV_SectionDetails" style:family="paragraph">
      <style:paragraph-properties fo:text-align="justify"/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65" style:parent-style-name="_ECV_SectionDetails" style:family="paragraph">
      <style:paragraph-properties fo:text-align="justify"/>
    </style:style>
    <style:style style:name="T36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67" style:parent-style-name="Car.predefinitoparagrafo" style:family="text">
      <style:text-properties fo:language="it" fo:country="IT"/>
    </style:style>
    <style:style style:name="P368" style:parent-style-name="Normale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Details" style:family="paragraph">
      <style:paragraph-properties fo:text-align="justify"/>
    </style:style>
    <style:style style:name="T37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78" style:parent-style-name="Normale" style:family="paragraph">
      <style:text-properties text:display="none"/>
    </style:style>
    <style:style style:name="TableColumn380" style:family="table-column">
      <style:table-column-properties style:column-width="1.9687in" style:use-optimal-column-width="false"/>
    </style:style>
    <style:style style:name="TableColumn381" style:family="table-column">
      <style:table-column-properties style:column-width="5.2361in" style:use-optimal-column-width="false"/>
    </style:style>
    <style:style style:name="Table379" style:family="table">
      <style:table-properties style:width="7.2048in" fo:margin-left="0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Heading" style:family="paragraph">
      <style:paragraph-properties fo:text-align="start"/>
    </style:style>
    <style:style style:name="T385" style:parent-style-name="Car.predefinitoparagrafo" style:family="text">
      <style:text-properties fo:language="it" fo:country="I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T3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8" style:parent-style-name="Car.predefinitoparagrafo" style:family="text">
      <style:text-properties fo:language="it" fo:country="I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Heading" style:family="paragraph">
      <style:paragraph-properties fo:text-align="start"/>
      <style:text-properties fo:language="it" fo:country="I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394" style:parent-style-name="_ECV_Text" style:family="paragraph">
      <style:text-properties fo:language="it" fo:country="IT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8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9.35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P405" style:parent-style-name="_ECV_LeftDetails" style:family="paragraph"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P408" style:parent-style-name="_ECV_LeftDetails" style:family="paragraph">
      <style:text-properties fo:language="it" fo:country="IT"/>
    </style:style>
    <style:style style:name="P409" style:parent-style-name="_ECV_LeftDetails" style:family="paragraph">
      <style:text-properties fo:language="it" fo:country="IT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text-properties fo:language="it" fo:country="IT"/>
    </style:style>
    <style:style style:name="P417" style:parent-style-name="_ECV_LeftDetails" style:family="paragraph">
      <style:text-properties fo:language="it" fo:country="IT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P422" style:parent-style-name="_ECV_LeftDetails" style:family="paragraph">
      <style:text-properties fo:language="it" fo:country="IT"/>
    </style:style>
    <style:style style:name="P423" style:parent-style-name="_ECV_LeftDetails" style:family="paragraph">
      <style:text-properties fo:language="it" fo:country="IT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P437" style:parent-style-name="_ECV_LeftDetails" style:family="paragraph">
      <style:text-properties fo:language="it" fo:country="IT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P458" style:parent-style-name="_ECV_LeftDetails" style:family="paragraph">
      <style:text-properties fo:language="it" fo:country="IT"/>
    </style:style>
    <style:style style:name="P459" style:parent-style-name="_ECV_LeftDetails" style:family="paragraph">
      <style:text-properties fo:language="it" fo:country="IT"/>
    </style:style>
    <style:style style:name="P460" style:parent-style-name="_ECV_LeftDetails" style:family="paragraph"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P463" style:parent-style-name="_ECV_LeftDetails" style:family="paragraph">
      <style:text-properties fo:language="it" fo:country="I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9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0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1" style:parent-style-name="_ECV_SectionDetails" style:family="paragraph">
      <style:paragraph-properties fo:text-align="justify"/>
      <style:text-properties fo:language="it" fo:country="IT"/>
    </style:style>
    <style:style style:name="P47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3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4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8" style:parent-style-name="_ECV_SectionDetails" style:family="paragraph">
      <style:paragraph-properties fo:text-align="justify"/>
      <style:text-properties fo:language="it" fo:country="IT"/>
    </style:style>
    <style:style style:name="P479" style:parent-style-name="_ECV_SectionDetails" style:family="paragraph">
      <style:paragraph-properties fo:text-align="justify"/>
      <style:text-properties fo:language="it" fo:country="IT"/>
    </style:style>
    <style:style style:name="P480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1" style:parent-style-name="_ECV_SectionDetails" style:family="paragraph">
      <style:paragraph-properties fo:text-align="justify"/>
      <style:text-properties fo:language="it" fo:country="IT"/>
    </style:style>
    <style:style style:name="P482" style:parent-style-name="_ECV_SectionDetails" style:family="paragraph">
      <style:paragraph-properties fo:text-align="justify"/>
      <style:text-properties fo:language="it" fo:country="IT"/>
    </style:style>
    <style:style style:name="P483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4" style:parent-style-name="_ECV_SectionDetails" style:family="paragraph">
      <style:paragraph-properties fo:text-align="justify"/>
      <style:text-properties fo:language="it" fo:country="IT"/>
    </style:style>
    <style:style style:name="P48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7" style:parent-style-name="_ECV_SectionDetails" style:family="paragraph">
      <style:paragraph-properties fo:text-align="justify"/>
      <style:text-properties fo:background-color="#FFFF00" fo:language="it" fo:country="IT"/>
    </style:style>
    <style:style style:name="P48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9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0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1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3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4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7" style:parent-style-name="_ECV_SectionDetails" style:family="paragraph">
      <style:paragraph-properties fo:text-align="justify"/>
      <style:text-properties fo:language="it" fo:country="IT"/>
    </style:style>
    <style:style style:name="P49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9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0" style:parent-style-name="_ECV_SectionDetails" style:family="paragraph">
      <style:paragraph-properties fo:text-align="justify"/>
    </style:style>
    <style:style style:name="T50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02" style:family="table-row">
      <style:table-row-properties style:min-row-height="0.118in" style:use-optimal-row-height="false" fo:keep-together="always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LeftDetails" style:family="paragraph">
      <style:text-properties fo:language="it" fo:country="I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_ECV_SectionBullet" style:family="paragraph">
      <style:text-properties fo:language="it" fo:country="IT"/>
    </style:style>
    <style:style style:name="TableRow507" style:family="table-row">
      <style:table-row-properties style:min-row-height="0.118in" style:use-optimal-row-height="false" fo:keep-together="always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_ECV_LeftDetails" style:family="paragraph">
      <style:text-properties fo:language="it" fo:country="I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SectionDetails" style:family="paragraph">
      <style:paragraph-properties fo:text-align="justify"/>
    </style:style>
    <style:style style:name="T51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1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4" style:parent-style-name="_ECV_Text" style:family="paragraph">
      <style:text-properties fo:language="it" fo:country="IT"/>
    </style:style>
    <style:style style:name="P515" style:parent-style-name="Normale" style:family="paragraph">
      <style:text-properties fo:language="it" fo:country="IT"/>
    </style:style>
    <style:style style:name="P516" style:parent-style-name="Normale" style:family="paragraph">
      <style:text-properties fo:language="it" fo:country="IT"/>
    </style:style>
    <style:style style:name="P517" style:parent-style-name="Normale" style:family="paragraph">
      <style:text-properties fo:language="it" fo:country="IT"/>
    </style:style>
    <style:style style:name="P518" style:parent-style-name="Normale" style:family="paragraph">
      <style:text-properties fo:language="it" fo:country="IT"/>
    </style:style>
    <style:style style:name="P519" style:parent-style-name="Normale" style:family="paragraph">
      <style:text-properties fo:language="it" fo:country="IT"/>
    </style:style>
    <style:style style:name="P520" style:parent-style-name="Normale" style:family="paragraph">
      <style:text-properties fo:language="it" fo:country="IT"/>
    </style:style>
    <style:style style:name="P521" style:parent-style-name="Normale" style:family="paragraph">
      <style:text-properties fo:language="it" fo:country="IT"/>
    </style:style>
    <style:style style:name="P522" style:parent-style-name="Normale" style:family="paragraph">
      <style:text-properties fo:language="it" fo:country="IT"/>
    </style:style>
    <style:style style:name="P523" style:parent-style-name="Normale" style:family="paragraph">
      <style:text-properties fo:language="it" fo:country="IT"/>
    </style:style>
    <style:style style:name="P524" style:parent-style-name="Normale" style:family="paragraph">
      <style:text-properties fo:language="it" fo:country="IT"/>
    </style:style>
    <style:style style:name="P525" style:parent-style-name="Normale" style:family="paragraph">
      <style:text-properties fo:language="it" fo:country="IT"/>
    </style:style>
    <style:style style:name="P526" style:parent-style-name="Normale" style:family="paragraph">
      <style:text-properties fo:language="it" fo:country="IT"/>
    </style:style>
    <style:style style:name="P527" style:parent-style-name="Normale" style:family="paragraph">
      <style:text-properties fo:language="it" fo:country="IT"/>
    </style:style>
    <style:style style:name="P528" style:parent-style-name="Normale" style:family="paragraph">
      <style:paragraph-properties>
        <style:tab-stops>
          <style:tab-stop style:type="left" style:position="3.1562in"/>
        </style:tab-stops>
      </style:paragraph-properties>
    </style:style>
    <style:style style:name="T529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Bruno Fimmano’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</table:table-cell>
          <table:table-cell table:style-name="TableCell55">
            <text:p text:style-name="P56">Direttore Personale e Organizzazione</text:p>
            <text:p text:style-name="P57">Direzione Risorse</text:p>
            <text:p text:style-name="_ECV_NameField"><text:span text:style-name="T58">Agenzia del Demanio</text:span><text:span text:style-name="T59"><text:s/>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/></text:p>
            <text:p text:style-name="P73"><text:s text:c="2"/>DAL 1/2016</text:p>
            <text:p text:style-name="P74"/>
            <text:p text:style-name="P75"><text:s text:c="2"/>09/2015-12/2015</text:p>
          </table:table-cell>
          <table:table-cell table:style-name="TableCell76">
            <text:p text:style-name="P77"/>
            <text:p text:style-name="P78">Direttore<text:s/>Personale e Organizzazione</text:p>
            <text:p text:style-name="P79">Direzione Risorse</text:p>
            <text:p text:style-name="P80"/>
            <text:p text:style-name="P81">Direttore Servizi al Patrimonio</text:p>
            <text:p text:style-name="P82"><text:s/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11/2012-23/09/2015</text:p>
                </table:table-cell>
              </table:table-row>
              <table:table-row table:style-name="TableRow94">
                <table:table-cell table:style-name="TableCell95">
                  <text:p text:style-name="P96">1/2010-10/2012</text:p>
                </table:table-cell>
              </table:table-row>
              <table:table-row table:style-name="TableRow97">
                <table:table-cell table:style-name="TableCell98">
                  <text:p text:style-name="P99">1/2009-12/2009</text:p>
                </table:table-cell>
              </table:table-row>
              <table:table-row table:style-name="TableRow100">
                <table:table-cell table:style-name="TableCell101">
                  <text:p text:style-name="P102">5/2004-12/2008</text:p>
                </table:table-cell>
              </table:table-row>
              <table:table-row table:style-name="TableRow103">
                <table:table-cell table:style-name="TableCell104">
                  <text:p text:style-name="P105">1/2004-5/2004</text:p>
                  <text:p text:style-name="P106"/>
                  <text:p text:style-name="P107"><text:s/>DAL <text:s/>2004</text:p>
                </table:table-cell>
              </table:table-row>
            </table:table>
            <text:p text:style-name="P108"><text:s text:c="2"/></text:p>
            <text:p text:style-name="P109"><text:s text:c="2"/>2/2002- 5/2004</text:p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Direttore Centrale Manutenzione, Contratti e Beni Confiscati</text:p>
                </table:table-cell>
              </table:table-row>
              <table:table-row table:style-name="TableRow117">
                <table:table-cell table:style-name="TableCell118">
                  <text:p text:style-name="P119">Direttore<text:s/>Direzione Servizi e Sistemi</text:p>
                </table:table-cell>
              </table:table-row>
              <table:table-row table:style-name="TableRow120">
                <table:table-cell table:style-name="TableCell121">
                  <text:p text:style-name="P122">Direttore Direzione Affari Generali, Legali e Societari</text:p>
                </table:table-cell>
              </table:table-row>
              <table:table-row table:style-name="TableRow123">
                <table:table-cell table:style-name="TableCell124">
                  <text:p text:style-name="P125">Direttore Direzione Affari Generali</text:p>
                </table:table-cell>
              </table:table-row>
              <table:table-row table:style-name="TableRow126">
                <table:table-cell table:style-name="TableCell127">
                  <text:p text:style-name="P128">Direttore D. C. Amministrazione</text:p>
                  <text:p text:style-name="P129"/>
                  <text:p text:style-name="P130">Agenzia del Demanio EPE</text:p>
                </table:table-cell>
              </table:table-row>
            </table:table>
            <text:p text:style-name="P131"/>
            <text:p text:style-name="P132">Direttore centrale amministrazione</text:p>
            <text:p text:style-name="P133">Agenzia del Demanio<text:s/></text:p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1/2001-1/2002</text:p>
            <text:p text:style-name="P138"/>
            <text:p text:style-name="P139"/>
            <text:p text:style-name="P140">1996-2001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1978- 1995</text:p>
            <text:p text:style-name="P149"/>
            <text:p text:style-name="P150"/>
            <text:p text:style-name="P151"/>
            <text:p text:style-name="P152"/>
            <text:p text:style-name="P153"><text:s/></text:p>
          </table:table-cell>
          <table:table-cell table:style-name="TableCell154">
            <text:p text:style-name="P155">Direttore centrale serv izi ispettivi</text:p>
            <text:p text:style-name="P156">Agenzia del Demanio<text:s/>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Dirigente dei Servizi ispettivi di finanza pubblica<text:s/></text:p>
            <text:p text:style-name="P162">MEF- RGS</text:p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Attività ispettiva e di accertamento sulla regolarità amministrativo-contabile presso organismi<text:s/>pubblici nazionali (Questure, Comandi provinciali VV.FF., Tribunali, Comuni) e presso organismi pubblici internazionali (Consolati generali d’Italia, Istituti di cultura all’estero) nonché presso società private con contribuzioni pubbliche (Compagnie teatrali).</text:p>
            <text:p text:style-name="P168"/>
            <text:p text:style-name="P169">Funzionario<text:s/></text:p>
            <text:p text:style-name="P170">Ragioneria generale dello Stato – IGF</text:p>
            <text:p text:style-name="P171"/>
            <text:p text:style-name="P172"><text:span text:style-name="T173">Controllo gestionale (esame bilanci, deliberazioni, acquisizioni e dismissioni patrimoniali, proposte di legge ecc.) dei principali enti sottoposti alla vigilanza del Ministero del Lavoro e della<text:s/></text:span><text:span text:style-name="T174">previdenza sociale (INPS, INPDAP, ecc.) e del Ministero delle Infrastrutture ( Ente autonomo acquedotto pugliese, IACP).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_ECV_BusinessSectorRow"><text:span text:style-name="T178"><text:s/>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Heading"><text:span text:style-name="T189">ISTRUZIONE E FORMAZIONE</text:span></text:p>
          </table:table-cell>
          <table:table-cell table:style-name="TableCell190">
            <text:p text:style-name="_ECV_BlueBox"><text:span text:style-name="T19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2"><text:s/>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soft-page-break/>
            <text:p text:style-name="P200">1988-1989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1976<text:s/></text:p>
            <text:p text:style-name="P210"/>
            <text:p text:style-name="P211"/>
            <text:p text:style-name="P212"/>
          </table:table-cell>
          <table:table-cell table:style-name="TableCell213">
            <text:p text:style-name="P214">Corsi di formazione professionale su ‘Controllo delle Istituzioni<text:s/>scolastiche dotate di personalità giuridica’ e ‘Controllo delle aziende sanitarie’</text:p>
            <text:p text:style-name="P215"><text:span text:style-name="T216">Ragioneria generale dello Stato in convenzione con la Scuola Superiore della Pubblica Amministrazione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Regolamenti di amministrazione e contabilità degli organismi e<text:s/>relative leggi regionali in materia gius-contabilistica.</text:p>
            <text:p text:style-name="P227"/>
            <text:p text:style-name="P228"><text:span text:style-name="T229">Laurea in economia e commercio conseguita presso l’Università degli studi ‘La Sapienza’ <text:s/>di Roma</text:span>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_ECV_LeftHeading"><text:span text:style-name="T236">COMPETENZE PERSONALI</text:span></text:p>
          </table:table-cell>
          <table:table-cell table:style-name="TableCell237">
            <text:p text:style-name="_ECV_BlueBox"><text:span text:style-name="T23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9"><text:s/>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ingua madre</text:p>
          </table:table-cell>
          <table:table-cell table:style-name="TableCell251" table:number-columns-spanned="5">
            <text:p text:style-name="P252"><text:span text:style-name="T25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_ECV_LeftDetails"><text:span text:style-name="T261">Altre lingue</text:span></text:p>
          </table:table-cell>
          <table:table-cell table:style-name="TableCell262" table:number-columns-spanned="2">
            <text:p text:style-name="P263">COMPRENSIONE<text:s/></text:p>
          </table:table-cell>
          <table:covered-table-cell/>
          <table:table-cell table:style-name="TableCell264" table:number-columns-spanned="2">
            <text:p text:style-name="P265">PARLATO<text:s/></text:p>
          </table:table-cell>
          <table:covered-table-cell/>
          <table:table-cell table:style-name="TableCell266">
            <text:p text:style-name="P267">PRODUZIONE<text:s/>SCRITTA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Ascolto<text:s/></text:p>
          </table:table-cell>
          <table:table-cell table:style-name="TableCell272">
            <text:p text:style-name="P273">Lettura<text:s/></text:p>
          </table:table-cell>
          <table:table-cell table:style-name="TableCell274">
            <text:p text:style-name="P275">Interazione<text:s/></text:p>
          </table:table-cell>
          <table:table-cell table:style-name="TableCell276">
            <text:p text:style-name="P277">Produzione orale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Francese <text:s/></text:p>
          </table:table-cell>
          <table:table-cell table:style-name="TableCell283">
            <text:p text:style-name="P284">B1<text:s/></text:p>
          </table:table-cell>
          <table:table-cell table:style-name="TableCell285">
            <text:p text:style-name="P286">B1</text:p>
          </table:table-cell>
          <table:table-cell table:style-name="TableCell287">
            <text:p text:style-name="P288">B1</text:p>
          </table:table-cell>
          <table:table-cell table:style-name="TableCell289">
            <text:p text:style-name="P290">B1</text:p>
          </table:table-cell>
          <table:table-cell table:style-name="TableCell291">
            <text:p text:style-name="P292">A1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Inglese<text:s/></text:p>
          </table:table-cell>
          <table:table-cell table:style-name="TableCell301">
            <text:p text:style-name="P302">A1</text:p>
          </table:table-cell>
          <table:table-cell table:style-name="TableCell303">
            <text:p text:style-name="P304">A1</text:p>
          </table:table-cell>
          <table:table-cell table:style-name="TableCell305">
            <text:p text:style-name="P306">A1</text:p>
          </table:table-cell>
          <table:table-cell table:style-name="TableCell307">
            <text:p text:style-name="P308">A1</text:p>
          </table:table-cell>
          <table:table-cell table:style-name="TableCell309">
            <text:p text:style-name="P310">a1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comunicative</text:p>
          </table:table-cell>
          <table:table-cell table:style-name="TableCell328">
            <text:p text:style-name="P329">Buon livello comunicativo con capacità di coinvolgimento della platea affinato in occasione di:</text:p>
            <text:list text:style-name="LFO2" text:continue-numbering="true">
              <text:list-item>
                <text:p text:style-name="P330">Docenze<text:s/>presso l’Istituto Diplomatico del MAE per la presentazione del Regolamento di amministrazione e contabilità qai Direttori addetti degli Istituti di cultura all’estero;</text:p>
              </text:list-item>
              <text:list-item>
                <text:p text:style-name="P331">Docenze per corsi di formazione per Direttori Amministrativi delle istituzioni scolastiche di secondo grado nel quadro della riorganizzazione della scuola secondo principi di autonomia (Pavia – giugno 2000);</text:p>
              </text:list-item>
              <text:list-item>
                <text:p text:style-name="P332"><text:span text:style-name="T333">Tavoli di concertazione con i sindacati nell’ambito dell’incarico di Commissario Strordinario dell’Azienda forestale della Regione Calab</text:span><text:span text:style-name="T334">ria (AFOR).</text:span><text:span text:style-name="T335"><text:s text:c="2"/></text:span></text:p>
              </text:list-item>
            </text:list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ompetenze organizzative e gestionali</text:p>
          </table:table-cell>
          <table:table-cell table:style-name="TableCell343">
            <text:p text:style-name="P344">Buone capacità organizzative e di leadership sviluppate anche in situazioni alquanto significative come nell’ambito della nomina a Commissario Strordinario dell’Azienda forestale della Regione Calabria<text:s/>(AFOR) ente che, con i circa 300 dipendenti, gestiva quasi 9.500 operai impegnati nella realizzazione di progetti idraulico-forestali per una spesa annua di circa 500 miliardi di lire.</text:p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Competenze informatiche</text:p>
          </table:table-cell>
          <table:table-cell table:style-name="TableCell354">
            <text:p text:style-name="P355">Buona padronanza del pacchetto Microsoft<text:s/>Office<text:s/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Altre competenze</text:p>
          </table:table-cell>
          <table:table-cell table:style-name="TableCell363">
            <text:p text:style-name="P364">Buona esperienza nella revisione contabile maturata in molteplici incarichi di revisore dei conti:<text:s/></text:p>
            <text:p text:style-name="P365"><text:span text:style-name="T366">-Iscrizione al Registro dei Revisori contabili dal 1994</text:span><text:span text:style-name="T367">.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atente di guida</text:p>
          </table:table-cell>
          <table:table-cell table:style-name="TableCell375">
            <text:p text:style-name="P376"><text:span text:style-name="T377">B<text:s/>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ULTERIORI INFORMAZIONI</text:span></text:p>
          </table:table-cell>
          <table:table-cell table:style-name="TableCell386">
            <text:p text:style-name="_ECV_BlueBox"><text:span text:style-name="T38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Pubblicazioni</text:p>
            <text:p text:style-name="P401"/>
            <text:p text:style-name="P402"/>
            <text:p text:style-name="P403"/>
            <text:p text:style-name="P404"/>
            <text:p text:style-name="P405">Progetti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Conferenze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Riconoscimenti e premi</text:p>
            <text:p text:style-name="P423"/>
            <text:p text:style-name="P424"/>
            <text:p text:style-name="P425"/>
            <text:p text:style-name="P426"/>
            <text:p text:style-name="P427">Appartenenza a gruppi/associazioni</text:p>
            <text:p text:style-name="P428"/>
            <text:p text:style-name="P429">Commissioni d’esami</text:p>
            <text:p text:style-name="P430"/>
            <text:p text:style-name="P431"/>
            <text:p text:style-name="P432"/>
            <text:p text:style-name="P433">Commissioni gare d’appalto</text:p>
            <text:p text:style-name="P434"/>
            <text:p text:style-name="P435"/>
            <text:p text:style-name="P436"/>
            <text:p text:style-name="P437"/>
            <text:p text:style-name="P438"/>
            <text:p text:style-name="P439">Incarichi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Servizio militare</text:p>
            <text:p text:style-name="P456"/>
            <text:p text:style-name="P457">Attività sportive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>Monografia su “Gli investimenti<text:s/>degli Enti Pubblici Previdenziali” pubblicata sulla rivista Tributi – dicembre 1989;</text:p>
            <text:p text:style-name="P466">Monografia su “Le imprese industriali : organizzazione, gestione e bilancio” edita dal Comando generale della Guardia di Finanza (1978);<text:s/></text:p>
            <text:p text:style-name="P467"/>
            <text:p text:style-name="P468">Componente del Gruppo di lavoro<text:s/>costituito presso il MEF per la normalizzazione, il coordinamento ed il consolidamento dei conti pubblici di cui al Regolamento per la semplificazione delle procedure di spesa e contabili (cd. Regolamento Cassese) approvato con DPR 367/94 (anno 1995);<text:s/></text:p>
            <text:p text:style-name="P469">Rappresentante del Tesoro presso la Commissione paritetica con la Regione Calabria per la definizione del quadro finanziario del settore Forestazione per l’anno 1998, quale esperto in analisi organizzativa, amministrativa e contabile;<text:s/></text:p>
            <text:p text:style-name="P470">Rappresentante del Tesoro in seno alla Commissione intersettoriale (Stato-Regioni) per la redazione del Bilancio-tipo degli IACP, poi <text:s/>formalizzato con Decreto interministeriale Tesoro-LL.PP. del 10 ottobre 1986.</text:p>
            <text:p text:style-name="P471"/>
            <text:p text:style-name="P472">Relatore nei Convegni tenutisi a Trieste, Perugia e Catanzaro per<text:s/>l’illustrazione del Regolamento amministrativo-contabile ai Direttori Amministrativi degli IACP (anno 1986);</text:p>
            <text:p text:style-name="P473">Docenze presso l’Istituto Diplomatico del MAE per la presentazione del Regolamento di amministrazione e contabilità qai Direttori addetti degli Istituti di cultura all’estero (anno 1995);</text:p>
            <text:p text:style-name="P474">Docenze ai Direttori Amministrativi delle istituzioni scolastiche di secondo grado nel quadro della riorganizzazione della scuola secondo principi di autonomia (Pavia – giugno 2000).</text:p>
            <text:p text:style-name="P475"/>
            <text:p text:style-name="P476">Encomio solenne del Comandante<text:s/>Generale della Guardia di finanza “per aver contribuito alla qualificazione professionale dei dipendenti” del Corpo;</text:p>
            <text:p text:style-name="P477">Onorificenza <text:s/>di Commendatore Ordine al merito della Repubblica italiana.<text:s/></text:p>
            <text:p text:style-name="P478"/>
            <text:p text:style-name="P479"/>
            <text:p text:style-name="P480">Associazione sportiva Montesacro Calcio</text:p>
            <text:p text:style-name="P481"/>
            <text:p text:style-name="P482"/>
            <text:p text:style-name="P483">Membro della Commissione d’esami per il passaggio in ruolo degli impiegati a tempo determinato <text:s/>del Teatro dell’opera di Roma per le carriere esecutiva, di concetto e direttiva nel 1989;</text:p>
            <text:p text:style-name="P484"/>
            <text:p text:style-name="P485">Componente della Commissione gara per Individuazione della Banca depositaria di INVIMIT; Componente della Commissione di gara indetta dal Comune di Venezia per l’individuazione del partner per la costituzione del Museo d’arte contemporanea presso il complesso demaniale di Punta della Dogana; Componente di più <text:s/>Commissioni per l’appalto delle<text:s/>forniture di beni e servizi (tra le altre: Censimento dei beni immobili dello Stato e Gestione del Portale RE) dell’Agenzia del demanio.</text:p>
            <text:p text:style-name="P486"/>
            <text:p text:style-name="P487"/>
            <text:p text:style-name="P488">Componente del Comitato di gestione dell’Agenzia del demanio dal 2005 al 2014;</text:p>
            <text:p text:style-name="P489">Componente del Comitato di governo per il sistema informativo della fiscalità operante presso il Dipartimento delle Finanze dal 2010 al 2012;</text:p>
            <text:p text:style-name="P490">Responsabile della Segreteria di sicurezza per la trattazione degli affari riservati presso l’Agenzia del Demanio a partire dal 2008;</text:p>
            <text:p text:style-name="P491">Consulente presso<text:s/>la Regione Calabria quale esperto nell’Area bilancio e finanze per l’anno 2001;<text:s/></text:p>
            <text:p text:style-name="P492">Commissario Strordinario dell’Azienda forestale della Regione Calabria (AFOR), ente strumentale regionale <text:s/>(settembre 1999-ottobre 2000);</text:p>
            <text:p text:style-name="P493">Componente del Comitato amministratore del fondo elettrici presso l’INPS (dal 1988 al 1997); Presidente del Collegio sindacale della DEUTRA SpA partecipata GEPI (dal 1997 al 1999); Presidente del Collegio straordinario dei conti della USL n. 1 di Milano per l'anno 1995;</text:p>
            <text:p text:style-name="P494">Revisore dei conti presso l’USL n. 28 di Bologna Nord dal 1992 al 1994;<text:s/></text:p>
            <text:p text:style-name="P495">Revisore dei conti presso l’ITC Bordoni di Pavia dal 1984 al 2000;</text:p>
            <text:p text:style-name="P496">Revisore dei conti presso l’ITC Fermi di Pontedera (PI) dal 1982 al 2001.</text:p>
            <text:p text:style-name="P497"/>
            <text:p text:style-name="P498">Ufficiale di complemento presso la Guardia di Finanza (1977-78).</text:p>
            <text:p text:style-name="P499"/>
            <text:p text:style-name="P500"><text:span text:style-name="T501">Calcio – Campione d’Italia dilettante Juniores per l’anno 1971 con AC Scalea (già Campione della regione Calabria).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Dati personali</text:p>
          </table:table-cell>
          <table:table-cell table:style-name="TableCell510">
            <text:p text:style-name="P511"><text:span text:style-name="T512">Autorizzo il trattamento dei miei dati personali ai sensi del Decreto Legislativo 30 giugno 2003, n. 196 "Codice in<text:s/></text:span><text:span text:style-name="T513">materia di protezione dei dati personali”.</text:span></text:p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Bruno Fimmano’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</text:span><text:span text:style-name="T17">tae</text:span><text:span text:style-name="T18"><text:tab/><text:s/>Bruno Fimmano’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11-05T13:07:00Z</meta:creation-date>
    <dc:date>2016-01-15T12:47:00Z</dc:date>
    <meta:print-date>2016-01-15T12:46:00Z</meta:print-date>
    <meta:template xlink:href="Normal.dotm" xlink:type="simple"/>
    <meta:editing-cycles>7</meta:editing-cycles>
    <meta:editing-duration>PT54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87" meta:character-count="7942" meta:row-count="56" meta:non-whitespace-character-count="6770"/>
  </office:meta>
</office:document-meta>
</file>