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T54" style:parent-style-name="Car.predefinitoparagrafo" style:family="text">
      <style:text-properties style:font-size-complex="13pt" fo:language="it" fo:country="IT"/>
    </style:style>
    <style:style style:name="TableRow55" style:family="table-row">
      <style:table-row-properties style:min-row-height="0.163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1.9743in" style:use-optimal-column-width="false"/>
    </style:style>
    <style:style style:name="TableColumn65" style:family="table-column">
      <style:table-column-properties style:column-width="5.2513in" style:use-optimal-column-width="false"/>
    </style:style>
    <style:style style:name="Table63" style:family="table">
      <style:table-properties style:width="7.2256in" fo:margin-left="0in" table:align="lef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Normale" style:family="paragraph">
      <style:text-properties text:display="none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2.8527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Date" style:family="paragraph">
      <style:text-properties fo:language="it" fo:country="IT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7881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Date" style:family="paragraph">
      <style:text-properties fo:language="it" fo:country="IT"/>
    </style:style>
    <style:style style:name="TableRow85" style:family="table-row">
      <style:table-row-properties style:min-row-height="0.602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Date" style:family="paragraph">
      <style:text-properties fo:language="it" fo:country="IT"/>
    </style:style>
    <style:style style:name="TableRow88" style:family="table-row">
      <style:table-row-properties style:min-row-height="0.7854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Date" style:family="paragraph">
      <style:text-properties fo:language="it" fo:country="IT"/>
    </style:style>
    <style:style style:name="TableRow91" style:family="table-row">
      <style:table-row-properties style:min-row-height="0.786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olumn105" style:family="table-column">
      <style:table-column-properties style:column-width="5.5527in" style:use-optimal-column-width="false"/>
    </style:style>
    <style:style style:name="Table104" style:family="table">
      <style:table-properties style:width="5.5527in" fo:margin-left="0in" table:align="left"/>
    </style:style>
    <style:style style:name="TableRow106" style:family="table-row">
      <style:table-row-properties style:min-row-height="0.7881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602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7854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786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SubSectionHeading" style:family="paragraph">
      <style:text-properties fo:language="it" fo:country="IT"/>
    </style:style>
    <style:style style:name="P130" style:parent-style-name="_ECV_SubSectionHeading" style:family="paragraph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OrganisationDetails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_ECV_BusinessSectorRow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P149" style:parent-style-name="_ECV_SubSectionHeading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OrganisationDetails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P159" style:parent-style-name="_ECV_SectionBullet" style:family="paragraph">
      <style:text-properties fo:language="it" fo:country="I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T163" style:parent-style-name="_ECV_HeadingBusinessSector" style:family="text">
      <style:text-properties fo:language="it" fo:country="IT"/>
    </style:style>
    <style:style style:name="T164" style:parent-style-name="Car.predefinitoparagrafo" style:family="text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2.0083in" style:use-optimal-column-width="false"/>
    </style:style>
    <style:style style:name="TableColumn168" style:family="table-column">
      <style:table-column-properties style:column-width="5.3423in" style:use-optimal-column-width="false"/>
    </style:style>
    <style:style style:name="Table166" style:family="table">
      <style:table-properties style:width="7.3506in" fo:margin-left="0in" table:align="left"/>
    </style:style>
    <style:style style:name="TableRow169" style:family="table-row">
      <style:table-row-properties style:min-row-height="0.2472in"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min-row-height="0.0701in"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TableRow178" style:family="table-row">
      <style:table-row-properties style:min-row-height="0.0701in"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TableRow183" style:family="table-row">
      <style:table-row-properties style:min-row-height="0.1652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_ECV_HeadingBusinessSector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_ECV_ContactDetails" style:family="text">
      <style:text-properties fo:language="it" fo:country="IT"/>
    </style:style>
    <style:style style:name="TableRow190" style:family="table-row">
      <style:table-row-properties style:min-row-height="0.0472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ectionBullet" style:family="paragraph">
      <style:text-properties fo:font-size="4pt" style:font-size-asian="4pt" style:font-size-complex="4pt" fo:language="it" fo:country="IT"/>
    </style:style>
    <style:style style:name="TableRow194" style:family="table-row">
      <style:table-row-properties style:min-row-height="0.0472in"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_ECV_BusinessSectorRow" style:family="paragraph">
      <style:text-properties fo:language="it" fo:country="IT"/>
    </style:style>
    <style:style style:name="P198" style:parent-style-name="Normale" style:family="paragraph">
      <style:text-properties fo:language="it" fo:country="IT"/>
    </style:style>
    <style:style style:name="TableColumn200" style:family="table-column">
      <style:table-column-properties style:column-width="1.9791in" style:use-optimal-column-width="false"/>
    </style:style>
    <style:style style:name="TableColumn201" style:family="table-column">
      <style:table-column-properties style:column-width="5.268in" style:use-optimal-column-width="false"/>
    </style:style>
    <style:style style:name="Table199" style:family="table">
      <style:table-properties style:width="7.2472in" fo:margin-left="0in" table:align="left"/>
    </style:style>
    <style:style style:name="TableRow202" style:family="table-row">
      <style:table-row-properties style:min-row-height="0.0784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LeftDetails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Bullet" style:family="paragraph">
      <style:text-properties fo:language="it" fo:country="IT"/>
    </style:style>
    <style:style style:name="P207" style:parent-style-name="_ECV_SectionBullet" style:family="paragraph">
      <style:text-properties fo:language="it" fo:country="IT"/>
    </style:style>
    <style:style style:name="P208" style:parent-style-name="_ECV_Text" style:family="paragraph">
      <style:text-properties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5.2375in" style:use-optimal-column-width="false"/>
    </style:style>
    <style:style style:name="Table209" style:family="table">
      <style:table-properties style:width="7.2055in" fo:margin-left="0in" table:align="left"/>
    </style:style>
    <style:style style:name="TableRow212" style:family="table-row">
      <style:table-row-properties style:min-row-height="0.118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LeftDetails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ectionBullet" style:family="paragraph">
      <style:text-properties fo:language="it" fo:country="IT"/>
    </style:style>
    <style:style style:name="P217" style:parent-style-name="_ECV_Text" style:family="paragraph">
      <style:text-properties fo:language="it" fo:country="IT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5.2375in" style:use-optimal-column-width="false"/>
    </style:style>
    <style:style style:name="Table218" style:family="table">
      <style:table-properties style:width="7.2055in" fo:margin-left="0in" table:align="left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LeftDetails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>
      <style:text-properties fo:language="it" fo:country="IT"/>
    </style:style>
    <style:style style:name="P226" style:parent-style-name="Normale" style:family="paragraph">
      <style:text-properties text:display="none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5.2375in" style:use-optimal-column-width="false"/>
    </style:style>
    <style:style style:name="Table227" style:family="table">
      <style:table-properties style:width="7.2055in" fo:margin-left="0in" table:align="left"/>
    </style:style>
    <style:style style:name="TableRow230" style:family="table-row">
      <style:table-row-properties style:min-row-height="0.118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text-properties fo:language="it" fo:country="IT"/>
    </style:style>
    <style:style style:name="P235" style:parent-style-name="_ECV_Text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LeftDetails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Details" style:family="paragraph"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TEFANO IUSTULIN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DIRIGENTE</text:p>
            <text:p text:style-name="_ECV_NameField"><text:span text:style-name="T54">Agenzia del Demani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TITOLO DI STUDIO<text:s/></text:p>
            <text:p text:style-name="P59"/>
          </table:table-cell>
          <table:table-cell table:style-name="TableCell60">
            <text:p text:style-name="P61">LAUREA IN ECONOMIA E COMMERCIO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Ricercat</text:span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e"/>
            <text:p text:style-name="Normale"/>
            <text:p text:style-name="Normale"/>
            <text:p text:style-name="P79">Dal 1/2016</text:p>
            <text:p text:style-name="Normale"/>
            <text:p text:style-name="Normale"/>
            <text:p text:style-name="Normale"/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11/2012-12/2015</text:p>
                </table:table-cell>
              </table:table-row>
              <table:table-row table:style-name="TableRow85">
                <table:table-cell table:style-name="TableCell86">
                  <text:p text:style-name="P87">11/2007-11/2012</text:p>
                </table:table-cell>
              </table:table-row>
              <table:table-row table:style-name="TableRow88">
                <table:table-cell table:style-name="TableCell89">
                  <text:p text:style-name="P90">5/2004-11/2007</text:p>
                </table:table-cell>
              </table:table-row>
              <table:table-row table:style-name="TableRow91">
                <table:table-cell table:style-name="TableCell92">
                  <text:p text:style-name="P93">1/2004-5/2004</text:p>
                  <text:p text:style-name="P94"/>
                  <text:p text:style-name="P95"/>
                  <text:p text:style-name="P96">Dal 2004</text:p>
                </table:table-cell>
              </table:table-row>
            </table:table>
            <text:p text:style-name="P97"/>
          </table:table-cell>
          <table:table-cell table:style-name="TableCell98">
            <text:p text:style-name="P99"/>
            <text:p text:style-name="P100"/>
            <text:p text:style-name="P101">Responsabile Pianificazione, Budget e Controllo</text:p>
            <text:p text:style-name="P102">Direzione Amministrazione, Finanza e Controllo</text:p>
            <text:p text:style-name="Normale"><text:span text:style-name="T103">Direzione Risorse</text:span></text:p>
            <text:p text:style-name="Normale"/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Responsabile Pianificazione, Budget e Controllo</text:p>
                  <text:p text:style-name="P109">DC Pianificazione, Sistemi, Risorse e Organizzazione</text:p>
                </table:table-cell>
              </table:table-row>
              <table:table-row table:style-name="TableRow110">
                <table:table-cell table:style-name="TableCell111">
                  <text:p text:style-name="P112">Responsabile Piani, Programmi e Servizi<text:line-break/>(Fino al 31/12/2008 Pianificazione e<text:s/>Operations)<text:line-break/>Direzione Area Operativa</text:p>
                </table:table-cell>
              </table:table-row>
              <table:table-row table:style-name="TableRow113">
                <table:table-cell table:style-name="TableCell114">
                  <text:p text:style-name="P115">Responsabile Pianificazione e Controllo Strategico<text:line-break/>Vice Direzione<text:line-break/>(Fino al 28/02/2006 DC Pianificazione e Sviluppo)</text:p>
                </table:table-cell>
              </table:table-row>
              <table:table-row table:style-name="TableRow116">
                <table:table-cell table:style-name="TableCell117">
                  <text:p text:style-name="P118">Responsabile Controllo Di Gestione<text:line-break/>DC Sviluppo e Pianificazione</text:p>
                  <text:p text:style-name="P119"/>
                  <text:p text:style-name="P120">Agenzia del Demanio EPE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/>
            <text:p text:style-name="P125"/>
            <text:p text:style-name="P126">da<text:s/>2001</text:p>
          </table:table-cell>
          <table:table-cell table:style-name="TableCell127">
            <text:p text:style-name="P128"/>
            <text:p text:style-name="P129"/>
            <text:p text:style-name="P130">Dirigente Agenzia del demanio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genzia del demanio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/>
            <text:p text:style-name="P146">da 1996 a 2001</text:p>
          </table:table-cell>
          <table:table-cell table:style-name="TableCell147">
            <text:p text:style-name="P148"/>
            <text:p text:style-name="P149">Consulente senior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nsiel Sp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2" text:continue-numbering="true">
              <text:list-item>
                <text:p text:style-name="P157">Consulenza direzionale</text:p>
              </text:list-item>
              <text:list-item>
                <text:p text:style-name="P158">Sessioni di Pianificazione Strategica e formalizazione dei documenti di pianificazione</text:p>
              </text:list-item>
              <text:list-item>
                <text:p text:style-name="P159">Progettazione e<text:s/>implementazione di sistemi di controllo della gestione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_ECV_BusinessSectorRow"><text:span text:style-name="T163">Attività o settore</text:span><text:span text:style-name="T164"><text:s/>Consulenza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6">
            <text:p text:style-name="P171">da 1991 <text:s/>a 1995</text:p>
          </table:table-cell>
          <table:table-cell table:style-name="TableCell172">
            <text:p text:style-name="P173">Ricercatore con contratti di collaborazione nel campo dell’economia applicata, dell’organizzazione e funzionamento della pubblica amministrazione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Università ed enti pubblici diversi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2" text:continue-numbering="true">
              <text:list-item>
                <text:p text:style-name="P181">Collaborazione a numerosi progetti di ricerca economico-sociale</text:p>
              </text:list-item>
              <text:list-item>
                <text:p text:style-name="P182">Collaborazione in progetti finalizzati alla misurazione dell’efficienza ed efficacia delle organizzazioni pubbliche<text:s/></text:p>
              </text:list-item>
            </text:list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><text:span text:style-name="T186">Attività o settore</text:span><text:span text:style-name="T187"><text:s/>Ricerca economic</text:span><text:span text:style-name="T188">o statistica</text:span><text:span text:style-name="T189"><text:s/>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ompetenze comunicative</text:p>
          </table:table-cell>
          <table:table-cell table:style-name="TableCell205">
            <text:list text:style-name="LFO2" text:continue-numbering="true">
              <text:list-item>
                <text:p text:style-name="P206">possiedo buone competenze comunicative maturate soprattutto in ambito consulenziale</text:p>
              </text:list-item>
              <text:list-item>
                <text:p text:style-name="P207">capacità di svolgere lavoro in aula nell’ambito di corsi di formazione<text:s/></text:p>
              </text:list-item>
            </text:list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Competenze organizzative e gestionali</text:p>
          </table:table-cell>
          <table:table-cell table:style-name="TableCell215">
            <text:list text:style-name="LFO2" text:continue-numbering="true">
              <text:list-item>
                <text:p text:style-name="P216">gestione di<text:s/>gruppi di lavoro e di team nell’ambito di attività progettuali; governo di strutture impegnate in attività complesse nel campo della gestione immobilaire<text:s/></text:p>
              </text:list-item>
            </text:list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ompetenze professionali</text:p>
          </table:table-cell>
          <table:table-cell table:style-name="TableCell224">
            <text:list text:style-name="LFO2" text:continue-numbering="true">
              <text:list-item>
                <text:p text:style-name="P225">padronanza dei processi di controllo della gestione</text:p>
              </text:list-item>
            </text:list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ompetenze<text:s/>informatiche</text:p>
          </table:table-cell>
          <table:table-cell table:style-name="TableCell233">
            <text:list text:style-name="LFO2" text:continue-numbering="true">
              <text:list-item>
                <text:p text:style-name="P234">buona conoscenza degli strumenti Microsoft Office</text:p>
              </text:list-item>
            </text:list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tefano Iustulin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Iustulin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0:00Z</meta:creation-date>
    <dc:date>2016-01-15T12:57:00Z</dc:date>
    <meta:print-date>2016-01-15T12:57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20" meta:character-count="2145" meta:row-count="15" meta:non-whitespace-character-count="1829"/>
  </office:meta>
</office:document-meta>
</file>