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701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P62" style:parent-style-name="_ECV_LeftHeading" style:family="paragraph">
      <style:text-properties fo:language="en" fo:country="U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173in" style:use-optimal-column-width="false"/>
    </style:style>
    <style:style style:name="Table67" style:family="table">
      <style:table-properties style:width="7.1861in" fo:margin-left="0in" table:align="left"/>
    </style:style>
    <style:style style:name="TableRow70" style:family="table-row">
      <style:table-row-properties style:min-row-height="0.3972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paragraph-properties fo:margin-right="0.2097in"/>
      <style:text-properties fo:text-transform="none" fo:language="it" fo:country="IT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76" style:family="table-row">
      <style:table-row-properties style:min-row-height="3.1993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5416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4902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487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799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729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7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0" style:parent-style-name="_ECV_LeftHeading" style:family="paragraph">
      <style:paragraph-properties fo:margin-right="0.2097in"/>
      <style:text-properties fo:text-transform="none"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5.5527in" style:use-optimal-column-width="false"/>
    </style:style>
    <style:style style:name="Table102" style:family="table">
      <style:table-properties style:width="5.5527in" fo:margin-left="0in" table:align="left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4902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486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7993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6833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6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27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28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29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30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31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32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33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P134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35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36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37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38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39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40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41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42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43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44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 fo:hyphenate="false"/>
    </style:style>
    <style:style style:name="T145" style:parent-style-name="Car.predefinitoparagrafo" style:family="text">
      <style:text-properties fo:language="it" fo:country="IT"/>
    </style:style>
    <style:style style:name="P146" style:parent-style-name="_ECV_Text" style:family="paragraph">
      <style:text-properties fo:language="it" fo:country="IT"/>
    </style:style>
    <style:style style:name="P147" style:parent-style-name="_ECV_Text" style:family="paragraph">
      <style:text-properties fo:language="it" fo:country="IT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5.2361in" style:use-optimal-column-width="false"/>
    </style:style>
    <style:style style:name="Table148" style:family="table">
      <style:table-properties style:width="7.2048in" fo:margin-left="0in" table:align="lef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text-transform="none"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T1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6" style:parent-style-name="Car.predefinitoparagrafo" style:family="text">
      <style:text-properties fo:language="it" fo:country="IT"/>
    </style:style>
    <style:style style:name="P157" style:parent-style-name="Normale" style:family="paragraph">
      <style:text-properties text:display="none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1.0722in" style:use-optimal-column-width="false"/>
    </style:style>
    <style:style style:name="TableColumn161" style:family="table-column">
      <style:table-column-properties style:column-width="1.0402in" style:use-optimal-column-width="false"/>
    </style:style>
    <style:style style:name="TableColumn162" style:family="table-column">
      <style:table-column-properties style:column-width="1.0409in" style:use-optimal-column-width="false"/>
    </style:style>
    <style:style style:name="TableColumn163" style:family="table-column">
      <style:table-column-properties style:column-width="1.0416in" style:use-optimal-column-width="false"/>
    </style:style>
    <style:style style:name="TableColumn164" style:family="table-column">
      <style:table-column-properties style:column-width="1.0423in" style:use-optimal-column-width="false"/>
    </style:style>
    <style:style style:name="Table158" style:family="table">
      <style:table-properties style:width="7.2055in" fo:margin-left="0in" table:align="left"/>
    </style:style>
    <style:style style:name="TableRow165" style:family="table-row">
      <style:table-row-properties style:min-row-height="0.177in"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LeftDetails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ectionDetails" style:family="paragraph">
      <style:text-properties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LeftHeading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RightColumn" style:family="paragraph">
      <style:text-properties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/>
    </style:style>
    <style:style style:name="TableCell17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79" style:parent-style-name="_ECV_LanguageHeading" style:family="paragraph">
      <style:text-properties fo:language="it" fo:country="IT"/>
    </style:style>
    <style:style style:name="TableCell18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1" style:parent-style-name="_ECV_LanguageHeading" style:family="paragraph">
      <style:text-properties fo:language="it" fo:country="IT"/>
    </style:style>
    <style:style style:name="TableCell18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3" style:parent-style-name="_ECV_LanguageHeading" style:family="paragraph">
      <style:text-properties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87" style:parent-style-name="_ECV_LanguageSubHeading" style:family="paragraph">
      <style:text-properties fo:language="it" fo:country="IT"/>
    </style:style>
    <style:style style:name="TableCell1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9" style:parent-style-name="_ECV_LanguageSubHeading" style:family="paragraph">
      <style:text-properties fo:language="it" fo:country="IT"/>
    </style:style>
    <style:style style:name="TableCell1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SubHeading" style:family="paragraph">
      <style:text-properties fo:language="it" fo:country="IT"/>
    </style:style>
    <style:style style:name="TableCell1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SubHeading" style:family="paragraph">
      <style:text-properties fo:language="it" fo:country="IT"/>
    </style:style>
    <style:style style:name="TableCell1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RightColumn" style:family="paragraph">
      <style:text-properties fo:language="it" fo:country="IT"/>
    </style:style>
    <style:style style:name="TableRow196" style:family="table-row">
      <style:table-row-properties style:min-row-height="0.1965in" style:use-optimal-row-height="false" fo:keep-together="always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_ECV_LanguageName" style:family="paragraph">
      <style:text-properties fo:language="it" fo:country="IT"/>
    </style:style>
    <style:style style:name="TableCell1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0" style:parent-style-name="_ECV_LanguageLevel" style:family="paragraph">
      <style:text-properties fo:text-transform="none" fo:language="it" fo:country="IT"/>
    </style:style>
    <style:style style:name="TableCell2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2" style:parent-style-name="_ECV_LanguageLevel" style:family="paragraph">
      <style:text-properties fo:text-transform="none" fo:language="it" fo:country="IT"/>
    </style:style>
    <style:style style:name="TableCell2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4" style:parent-style-name="_ECV_LanguageLevel" style:family="paragraph">
      <style:text-properties fo:text-transform="none" fo:language="it" fo:country="IT"/>
    </style:style>
    <style:style style:name="TableCell2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6" style:parent-style-name="_ECV_LanguageLevel" style:family="paragraph">
      <style:text-properties fo:text-transform="none" fo:language="it" fo:country="IT"/>
    </style:style>
    <style:style style:name="TableCell2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08" style:parent-style-name="Car.predefinitoparagrafo" style:family="text">
      <style:text-properties fo:text-transform="none" fo:language="it" fo:country="IT"/>
    </style:style>
    <style:style style:name="TableRow209" style:family="table-row">
      <style:table-row-properties style:min-row-height="0.2756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_ECV_LanguageExplanation" style:family="paragraph">
      <style:text-properties fo:language="it" fo:country="IT"/>
    </style:style>
    <style:style style:name="P214" style:parent-style-name="_ECV_LanguageExplanation" style:family="paragraph">
      <style:text-properties fo:language="it" fo:country="IT"/>
    </style:style>
    <style:style style:name="P215" style:parent-style-name="Normale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5.2375in" style:use-optimal-column-width="false"/>
    </style:style>
    <style:style style:name="Table216" style:family="table">
      <style:table-properties style:width="7.2055in" fo:margin-left="0in" table:align="left"/>
    </style:style>
    <style:style style:name="TableRow219" style:family="table-row">
      <style:table-row-properties style:min-row-height="0.118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ectionBullet" style:family="paragraph">
      <style:text-properties fo:language="it" fo:country="IT"/>
    </style:style>
    <style:style style:name="P224" style:parent-style-name="_ECV_Text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5.2375in" style:use-optimal-column-width="false"/>
    </style:style>
    <style:style style:name="Table225" style:family="table">
      <style:table-properties style:width="7.2055in" fo:margin-left="0in" table:align="left"/>
    </style:style>
    <style:style style:name="TableRow228" style:family="table-row">
      <style:table-row-properties style:min-row-height="0.118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Details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ectionDetails" style:family="paragraph"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5.2375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Bullet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Bulle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Normale" style:family="paragraph">
      <style:text-properties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5.2375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Details" style:family="paragraph">
      <style:text-properties fo:language="it" fo:country="IT"/>
    </style:style>
    <style:style style:name="P269" style:parent-style-name="_ECV_Text" style:family="paragraph">
      <style:text-properties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75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P276" style:parent-style-name="_ECV_LeftDetails" style:family="paragraph">
      <style:text-properties fo:language="it" fo:country="IT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text-properties fo:language="it" fo:country="I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Elia Amedeo Lasco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</table:table-cell>
          <table:table-cell table:style-name="TableCell54">
            <text:p text:style-name="P55">Dirigente</text:p>
            <text:p text:style-name="P56">Agenzia del Demanio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TITOLO DI<text:s/>STUDIO<text:s/></text:p>
            <text:p text:style-name="P62"/>
          </table:table-cell>
          <table:table-cell table:style-name="TableCell63">
            <text:p text:style-name="P64"/>
            <text:p text:style-name="P65">Laurea in giurisprudenza<text:s/>-<text:s/>Abilitazione all’esercizio della professione di Avvocato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SPERIENZA PROFESSIONALE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/1/2011</text:p>
                </table:table-cell>
              </table:table-row>
              <table:table-row table:style-name="TableRow83">
                <table:table-cell table:style-name="TableCell84">
                  <text:p text:style-name="P85">1/2009-12/2010</text:p>
                </table:table-cell>
              </table:table-row>
              <table:table-row table:style-name="TableRow86">
                <table:table-cell table:style-name="TableCell87">
                  <text:p text:style-name="P88">7/2008-12/2008</text:p>
                </table:table-cell>
              </table:table-row>
              <table:table-row table:style-name="TableRow89">
                <table:table-cell table:style-name="TableCell90">
                  <text:p text:style-name="P91">10/2005-6/2008</text:p>
                </table:table-cell>
              </table:table-row>
              <table:table-row table:style-name="TableRow92">
                <table:table-cell table:style-name="TableCell93">
                  <text:p text:style-name="P94"/>
                  <text:p text:style-name="P95">4/2014-9/2005</text:p>
                  <text:p text:style-name="P96"/>
                  <text:p text:style-name="P97"/>
                  <text:p text:style-name="P98"/>
                  <text:p text:style-name="P99">Dal 2004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Direttore Regionale<text:s/>Sicilia<text:line-break/>(Fino al 31/10/2012 Filiale Sicilia)</text:p>
                </table:table-cell>
              </table:table-row>
              <table:table-row table:style-name="TableRow107">
                <table:table-cell table:style-name="TableCell108">
                  <text:p text:style-name="P109">Direttore Filiale Marche</text:p>
                </table:table-cell>
              </table:table-row>
              <table:table-row table:style-name="TableRow110">
                <table:table-cell table:style-name="TableCell111">
                  <text:p text:style-name="P112">Direttore Filiale Molise</text:p>
                </table:table-cell>
              </table:table-row>
              <table:table-row table:style-name="TableRow113">
                <table:table-cell table:style-name="TableCell114">
                  <text:p text:style-name="P115"/>
                  <text:p text:style-name="P116"/>
                  <text:p text:style-name="P117">Responsabile Beni e<text:s/>Veicoli Confiscati Calabria<text:line-break/>(Fino<text:s/>al 24/7/2006 Beni Confiscati Calabria)<text:line-break/>Filiale Calabria</text:p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Ufficio<text:s/>di Reggio Calabria<text:line-break/>Filiale Calabria</text:p>
                  <text:p text:style-name="P122"/>
                  <text:p text:style-name="P123">Agenzia del Demanio EPE</text:p>
                  <text:p text:style-name="P124"/>
                  <text:p text:style-name="P125"/>
                </table:table-cell>
              </table:table-row>
            </table:table>
            <text:p text:style-name="P126">Vice direttore della Filiale Marche dell’Agenzia del Demanio</text:p>
            <text:p text:style-name="P127">Vincitore del concorso per n.163 posti di Dirigente nel Ministero delle Finanze</text:p>
            <text:p text:style-name="P128">Ispettore di Finanza locale</text:p>
            <text:p text:style-name="P129">Presidente commissione concorso pubblico per 915 Assistenti tributari-VI^ q.f.-nel Ministero delle Finanze (prove scritte)</text:p>
            <text:p text:style-name="P130">Commissario straordinario per la gestione del Comune di Seminara (R.C.), sciolto per infiltrazioni mafiose, dal 1991 al 1993</text:p>
            <text:p text:style-name="P131">Idoneo al Concorso per n.999 posti di Dirigente nel Ministero delle Finanze</text:p>
            <text:p text:style-name="P132">Membro Commissione di vigilanza sulle Cooperative -<text:s/>Reggio Calabria</text:p>
            <text:p text:style-name="P133">Membro Comitato Albo autotrasportatori in conto proprio di Reggio Calabria</text:p>
            <text:p text:style-name="P134">Capo Team:Riscossione c/o Agenzia Entrate, Ufficio di Locri (R.C.)</text:p>
            <text:p text:style-name="P135">Responsabile- Ufficio- servizio “Prevenzione e Protezione” (L.626/94)</text:p>
            <text:p text:style-name="P136">Capo Area: Contenzioso,Tasse,Tributaria presso la Sezione Staccata della Direzione Regionale delle Entrate di R.C.;</text:p>
            <text:p text:style-name="P137"/>
            <text:list text:style-name="LFO5" text:continue-numbering="true">
              <text:list-item>
                <text:p text:style-name="P138">Capo reparto Demanio c/o Intendenza Finanza Reggio Calabria</text:p>
              </text:list-item>
              <text:list-item>
                <text:p text:style-name="P139"><text:s text:c="3"/>“ <text:s text:c="9"/>“ <text:s text:c="7"/>Contenzioso <text:s text:c="4"/>“ <text:s text:c="16"/>“ <text:s text:c="14"/>“ <text:s text:c="12"/>“ <text:s text:c="5"/></text:p>
              </text:list-item>
              <text:list-item>
                <text:p text:style-name="P140"><text:s text:c="3"/>“ <text:s text:c="9"/>“ <text:s text:c="7"/>Finanza locale <text:s/>“ <text:s text:c="16"/>“ <text:s text:c="14"/>“ <text:s text:c="12"/>“ <text:s text:c="5"/></text:p>
              </text:list-item>
              <text:list-item>
                <text:p text:style-name="P141"><text:s text:c="3"/>“ <text:s text:c="9"/>“ <text:s text:c="7"/>Tasse <text:s text:c="15"/>“ <text:s text:c="16"/>“ <text:s text:c="14"/>“ <text:s text:c="12"/>“ <text:s text:c="5"/></text:p>
              </text:list-item>
              <text:list-item>
                <text:p text:style-name="P142"><text:s text:c="3"/>“ <text:s text:c="9"/>“ <text:s text:c="8"/>Verifica sulle riscossioni <text:s text:c="3"/>“ <text:s text:c="14"/>“ <text:s text:c="12"/>“ <text:s text:c="5"/></text:p>
              </text:list-item>
              <text:list-item>
                <text:p text:style-name="P143"><text:s text:c="3"/>“ <text:s text:c="9"/>“ <text:s text:c="9"/>Dogane <text:s text:c="28"/>“ <text:s text:c="15"/>“ <text:s text:c="12"/>“ <text:s text:c="4"/></text:p>
              </text:list-item>
            </text:list>
            <text:p text:style-name="P144">Funzionario al reparto Demanio c/o Intendenza Finanza di Piacenza</text:p>
            <text:p text:style-name="_ECV_SubSectionHeading"><text:span text:style-name="T145">Vincitore di concorso a n.120 posti di Consigliere nelle Intendenze di Finanza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_ECV_LeftHeading"><text:span text:style-name="T153">COMPETENZE PERSONALI</text:span></text:p>
          </table:table-cell>
          <table:table-cell table:style-name="TableCell154">
            <text:p text:style-name="_ECV_BlueBox"><text:span text:style-name="T155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6"><text:s/>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 text:c="22"/>Lingua madre</text:p>
          </table:table-cell>
          <table:table-cell table:style-name="TableCell168" table:number-columns-spanned="5">
            <text:p text:style-name="P169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_ECV_LeftDetails"><text:span text:style-name="T177">Francese</text:span></text:p>
          </table:table-cell>
          <table:table-cell table:style-name="TableCell178" table:number-columns-spanned="2">
            <text:p text:style-name="P179">COMPRENSIONE<text:s/></text:p>
          </table:table-cell>
          <table:covered-table-cell/>
          <table:table-cell table:style-name="TableCell180" table:number-columns-spanned="2">
            <text:p text:style-name="P181">PARLATO<text:s/></text:p>
          </table:table-cell>
          <table:covered-table-cell/>
          <table:table-cell table:style-name="TableCell182">
            <text:p text:style-name="P183">PRODUZIONE SCRITTA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Interazione<text:s/></text:p>
          </table:table-cell>
          <table:table-cell table:style-name="TableCell192">
            <text:p text:style-name="P193">Produzione orale<text:s/></text:p>
          </table:table-cell>
          <table:table-cell table:style-name="TableCell194">
            <text:p text:style-name="P195"><text:s text:c="18"/>X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c</text:p>
          </table:table-cell>
          <table:table-cell table:style-name="TableCell203">
            <text:p text:style-name="P204">c</text:p>
          </table:table-cell>
          <table:table-cell table:style-name="TableCell205">
            <text:p text:style-name="P206">c</text:p>
          </table:table-cell>
          <table:table-cell table:style-name="TableCell207">
            <text:p text:style-name="_ECV_LanguageLevel"><text:span text:style-name="T208">c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">
            <text:p text:style-name="P213">Livelli: A1/2 Livello base - B1/2 Livello intermedio - C1/2 Livello avanzato<text:s/></text:p>
            <text:p text:style-name="P21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ompetenze comunicative</text:p>
          </table:table-cell>
          <table:table-cell table:style-name="TableCell222">
            <text:list text:style-name="LFO2" text:continue-numbering="true">
              <text:list-item>
                <text:p text:style-name="P223">buone competenze comunicative acquisite<text:s/>anche<text:s/>durante<text:s/>l’<text:s/>esperienza<text:s/>professionale</text:p>
              </text:list-item>
            </text:list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Competenze organizzative e gestionali</text:p>
          </table:table-cell>
          <table:table-cell table:style-name="TableCell231">
            <text:p text:style-name="P232">Buone competenze organizzative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professionali</text:p>
          </table:table-cell>
          <table:table-cell table:style-name="TableCell240">
            <text:list text:style-name="LFO2" text:continue-numbering="true">
              <text:list-item>
                <text:p text:style-name="P241">buona padronanza dei processi<text:s/><text:s/>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mpetenze informatiche</text:p>
          </table:table-cell>
          <table:table-cell table:style-name="TableCell249">
            <text:list text:style-name="LFO2" text:continue-numbering="true">
              <text:list-item>
                <text:p text:style-name="P250">buona padronanza degli strumenti Microsoft Office</text:p>
              </text:list-item>
            </text:list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Altre competenze</text:p>
          </table:table-cell>
          <table:table-cell table:style-name="TableCell258">
            <text:list text:style-name="LFO2" text:continue-numbering="true">
              <text:list-item>
                <text:p text:style-name="P259">Provenendo dalle ex Intendenze di Finanza e, successivamente, dalle loro trasformazioni sino a giungere agli attuali Uffici delle Entrate, ritengo di possedere medie competenze in materia fiscale</text:p>
              </text:list-item>
            </text:list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Patente di guida</text:p>
          </table:table-cell>
          <table:table-cell table:style-name="TableCell267">
            <text:p text:style-name="P268">C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Riconoscimenti<text:s/></text:p>
            <text:p text:style-name="P276">associazioni</text:p>
            <text:p text:style-name="P277"/>
          </table:table-cell>
          <table:table-cell table:style-name="TableCell278">
            <text:p text:style-name="P279">Cavaliere<text:s/>al Merito della Repubblica Italiana</text:p>
            <text:p text:style-name="P280">Già Presidente AVI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Dati personali</text:p>
          </table:table-cell>
          <table:table-cell table:style-name="TableCell289">
            <text:p text:style-name="P29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biettivi" style:display-name="Obiettivi" style:family="paragraph" style:parent-style-name="Normale" style:next-style-name="Corpotesto">
      <style:paragraph-properties fo:widows="2" fo:orphans="2" fo:margin-top="0.1666in" fo:margin-bottom="0.1527in" style:line-height-at-least="0.1527in"/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527in" fo:margin-left="0.3in" fo:text-indent="-0.3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70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Elia Amedeo Lasc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Elia Amedeo Lasc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1:00Z</meta:creation-date>
    <dc:date>2014-12-18T14:01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500" meta:character-count="3348" meta:row-count="23" meta:non-whitespace-character-count="2854"/>
  </office:meta>
</office:document-meta>
</file>