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style:font-size-complex="13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font-size="9pt" style:font-size-asian="9pt" style:font-size-complex="9pt"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paragraph-properties fo:text-align="justify"/>
      <style:text-properties style:font-size-complex="13pt" fo:language="it" fo:country="IT"/>
    </style:style>
    <style:style style:name="P61" style:parent-style-name="_ECV_NameField" style:family="paragraph">
      <style:paragraph-properties fo:text-align="justify"/>
      <style:text-properties style:use-window-font-color="true" style:font-size-complex="13pt" fo:language="it" fo:country="IT"/>
    </style:style>
    <style:style style:name="P62" style:parent-style-name="_ECV_NameField" style:family="paragraph">
      <style:text-properties fo:font-size="9pt" style:font-size-asian="9pt" fo:language="it" fo:country="IT"/>
    </style:style>
    <style:style style:name="T63" style:parent-style-name="Car.predefinitoparagrafo" style:family="text">
      <style:text-properties fo:font-size="9pt" style:font-size-asian="9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text-transform="none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paragraph-properties fo:text-align="start"/>
      <style:text-properties fo:language="it" fo:country="IT"/>
    </style:style>
    <style:style style:name="TableColumn76" style:family="table-column">
      <style:table-column-properties style:column-width="1.6722in" style:use-optimal-column-width="false"/>
    </style:style>
    <style:style style:name="TableColumn77" style:family="table-column">
      <style:table-column-properties style:column-width="5.2368in" style:use-optimal-column-width="false"/>
    </style:style>
    <style:style style:name="Table75" style:family="table">
      <style:table-properties style:width="6.909in" fo:margin-left="0in" table:align="left"/>
    </style:style>
    <style:style style:name="TableRow78" style:family="table-row">
      <style:table-row-properties style:min-row-height="2.6583in"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olumn81" style:family="table-column">
      <style:table-column-properties style:column-width="1.6479in" style:use-optimal-column-width="false"/>
    </style:style>
    <style:style style:name="Table80" style:family="table">
      <style:table-properties style:width="1.6479in" fo:margin-left="0in" table:align="left"/>
    </style:style>
    <style:style style:name="TableRow82" style:family="table-row">
      <style:table-row-properties style:min-row-height="0.5215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5" style:family="table-row">
      <style:table-row-properties style:min-row-height="0.3722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8" style:family="table-row">
      <style:table-row-properties style:min-row-height="0.521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1" style:family="table-row">
      <style:table-row-properties style:min-row-height="0.521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4" style:family="table-row">
      <style:table-row-properties style:min-row-height="0.3333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4861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0" style:parent-style-name="_ECV_Date" style:family="paragraph">
      <style:text-properties style:font-name-complex="Arial" style:font-size-complex="9pt"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olumn103" style:family="table-column">
      <style:table-column-properties style:column-width="5.2138in" style:use-optimal-column-width="false"/>
    </style:style>
    <style:style style:name="Table102" style:family="table">
      <style:table-properties style:width="5.2138in" fo:margin-left="0in" table:align="left"/>
    </style:style>
    <style:style style:name="TableRow104" style:family="table-row">
      <style:table-row-properties style:min-row-height="0.5229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362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5229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3" style:family="table-row">
      <style:table-row-properties style:min-row-height="0.5229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6" style:family="table-row">
      <style:table-row-properties style:min-row-height="0.3333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5229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e" style:family="paragraph">
      <style:paragraph-properties fo:widows="2" fo:orphans="2" fo:text-align="center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6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27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28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29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0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1" style:parent-style-name="Normale" style:family="paragraph">
      <style:paragraph-properties fo:widows="2" fo:orphans="2" fo:text-align="center"/>
      <style:text-properties fo:hyphenate="false"/>
    </style:style>
    <style:style style:name="T13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3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34" style:parent-style-name="Normale" style:family="paragraph">
      <style:paragraph-properties fo:widows="2" fo:orphans="2" fo:text-align="center"/>
      <style:text-properties style:font-name-complex="Arial" style:use-window-font-color="true" style:font-size-complex="9pt" fo:language="it" fo:country="IT" fo:hyphenate="false"/>
    </style:style>
    <style:style style:name="P135" style:parent-style-name="Normale" style:family="paragraph">
      <style:paragraph-properties fo:widows="2" fo:orphans="2" fo:text-align="center"/>
      <style:text-properties style:font-name-complex="Arial" style:use-window-font-color="true" style:font-size-complex="9pt" fo:language="it" fo:country="IT" fo:hyphenate="false"/>
    </style:style>
    <style:style style:name="P136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7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8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9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0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1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2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3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4" style:parent-style-name="Normale" style:family="paragraph">
      <style:paragraph-properties fo:widows="2" fo:orphans="2" fo:text-align="center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8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49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0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1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2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 fo:hyphenate="false"/>
    </style:style>
    <style:style style:name="P153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 fo:hyphenate="false"/>
    </style:style>
    <style:style style:name="P154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 fo:hyphenate="false"/>
    </style:style>
    <style:style style:name="P155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6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7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8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9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6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65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6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7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8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9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70" style:parent-style-name="_ECV_Date" style:family="paragraph">
      <style:paragraph-properties fo:margin-top="0in"/>
    </style:style>
    <style:style style:name="T17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7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5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6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7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8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9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2" style:parent-style-name="_ECV_Text" style:family="paragraph">
      <style:text-properties fo:language="it" fo:country="IT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1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188" style:parent-style-name="Car.predefinitoparagrafo" style:family="text">
      <style:text-properties fo:text-transform="none" fo:language="it" fo:country="I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1" style:parent-style-name="Car.predefinitoparagrafo" style:family="text">
      <style:text-properties fo:language="it" fo:country="I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Date" style:family="paragraph">
      <style:paragraph-properties fo:margin-top="0in"/>
      <style:text-properties style:use-window-font-color="true" fo:language="it" fo:country="IT"/>
    </style:style>
    <style:style style:name="P195" style:parent-style-name="_ECV_Date" style:family="paragraph">
      <style:paragraph-properties fo:margin-top="0in"/>
      <style:text-properties style:use-window-font-color="true" fo:language="it" fo:country="IT"/>
    </style:style>
    <style:style style:name="P196" style:parent-style-name="_ECV_Date" style:family="paragraph">
      <style:paragraph-properties fo:margin-top="0in"/>
      <style:text-properties style:use-window-font-color="true" style:font-size-complex="9pt" fo:language="it" fo:country="IT"/>
    </style:style>
    <style:style style:name="P197" style:parent-style-name="_ECV_Date" style:family="paragraph">
      <style:paragraph-properties fo:margin-top="0in"/>
    </style:style>
    <style:style style:name="T198" style:parent-style-name="Car.predefinitoparagrafo" style:family="text">
      <style:text-properties style:use-window-font-color="true" style:font-size-complex="9pt" fo:language="it" fo:country="IT"/>
    </style:style>
    <style:style style:name="P199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00" style:parent-style-name="_ECV_Date" style:family="paragraph">
      <style:paragraph-properties fo:margin-top="0in" fo:margin-right="0.1972in"/>
    </style:style>
    <style:style style:name="T201" style:parent-style-name="Car.predefinitoparagrafo" style:family="text">
      <style:text-properties style:use-window-font-color="true" style:font-size-complex="9pt" fo:language="it" fo:country="IT"/>
    </style:style>
    <style:style style:name="P202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03" style:parent-style-name="_ECV_Date" style:family="paragraph">
      <style:paragraph-properties fo:margin-top="0in" fo:margin-right="0.1972in"/>
    </style:style>
    <style:style style:name="T204" style:parent-style-name="Car.predefinitoparagrafo" style:family="text">
      <style:text-properties style:use-window-font-color="true" style:font-size-complex="9pt" fo:language="it" fo:country="IT"/>
    </style:style>
    <style:style style:name="P205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06" style:parent-style-name="_ECV_Date" style:family="paragraph">
      <style:paragraph-properties fo:margin-top="0in" fo:margin-right="0.1972in"/>
    </style:style>
    <style:style style:name="T207" style:parent-style-name="Car.predefinitoparagrafo" style:family="text">
      <style:text-properties style:use-window-font-color="true" style:font-size-complex="9pt" fo:language="it" fo:country="IT"/>
    </style:style>
    <style:style style:name="P208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09" style:parent-style-name="_ECV_Date" style:family="paragraph">
      <style:paragraph-properties fo:margin-top="0in" fo:margin-right="0.1972in"/>
    </style:style>
    <style:style style:name="T210" style:parent-style-name="Car.predefinitoparagrafo" style:family="text">
      <style:text-properties style:use-window-font-color="true" style:font-size-complex="9pt" fo:language="it" fo:country="IT"/>
    </style:style>
    <style:style style:name="P211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2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3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4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5" style:parent-style-name="_ECV_Date" style:family="paragraph">
      <style:paragraph-properties fo:text-align="start" fo:margin-top="0in" fo:margin-right="0.1972in"/>
      <style:text-properties style:use-window-font-color="true" fo:language="it" fo:country="IT"/>
    </style:style>
    <style:style style:name="P216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7" style:parent-style-name="_ECV_Date" style:family="paragraph">
      <style:paragraph-properties fo:text-align="start" fo:margin-top="0in" fo:margin-right="0.1972in"/>
      <style:text-properties style:use-window-font-color="true" fo:language="it" fo:country="IT"/>
    </style:style>
    <style:style style:name="P218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9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0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1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2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3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4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5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T226" style:parent-style-name="Car.predefinitoparagrafo" style:family="text">
      <style:text-properties style:use-window-font-color="true"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29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0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1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2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3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4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5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6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7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8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9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0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1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2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3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4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5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6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7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8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9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0" style:parent-style-name="_ECV_BlueBox" style:family="paragraph">
      <style:paragraph-properties fo:text-align="start"/>
    </style:style>
    <style:style style:name="T251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252" style:parent-style-name="_ECV_Comments" style:family="paragraph">
      <style:text-properties fo:language="it" fo:country="IT"/>
    </style:style>
    <style:style style:name="P253" style:parent-style-name="_ECV_Text" style:family="paragraph">
      <style:text-properties fo:language="it" fo:country="IT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5.2361in" style:use-optimal-column-width="false"/>
    </style:style>
    <style:style style:name="Table254" style:family="table">
      <style:table-properties style:width="7.2048in" fo:margin-left="0in" table:align="lef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T259" style:parent-style-name="Car.predefinitoparagrafo" style:family="text">
      <style:text-properties fo:text-transform="none" fo:language="it" fo:country="I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2" style:parent-style-name="Car.predefinitoparagrafo" style:family="text">
      <style:text-properties fo:language="it" fo:country="IT"/>
    </style:style>
    <style:style style:name="P263" style:parent-style-name="_ECV_Comments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1.0722in" style:use-optimal-column-width="false"/>
    </style:style>
    <style:style style:name="TableColumn267" style:family="table-column">
      <style:table-column-properties style:column-width="1.0402in" style:use-optimal-column-width="false"/>
    </style:style>
    <style:style style:name="TableColumn268" style:family="table-column">
      <style:table-column-properties style:column-width="1.0409in" style:use-optimal-column-width="false"/>
    </style:style>
    <style:style style:name="TableColumn269" style:family="table-column">
      <style:table-column-properties style:column-width="1.0416in" style:use-optimal-column-width="false"/>
    </style:style>
    <style:style style:name="TableColumn270" style:family="table-column">
      <style:table-column-properties style:column-width="1.0423in" style:use-optimal-column-width="false"/>
    </style:style>
    <style:style style:name="Table264" style:family="table">
      <style:table-properties style:width="7.2055in" fo:margin-left="0in" table:align="left"/>
    </style:style>
    <style:style style:name="TableRow271" style:family="table-row">
      <style:table-row-properties style:min-row-height="0.177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Details" style:family="paragraph">
      <style:text-properties fo:language="it" fo:country="IT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Heading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RightColumn" style:family="paragraph">
      <style:text-properties fo:language="it" fo:country="IT"/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/>
    </style:style>
    <style:style style:name="TableCell28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Heading" style:family="paragraph">
      <style:text-properties fo:language="it" fo:country="IT"/>
    </style:style>
    <style:style style:name="TableCell28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Heading" style:family="paragraph">
      <style:text-properties fo:language="it" fo:country="IT"/>
    </style:style>
    <style:style style:name="TableCell28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Heading" style:family="paragraph">
      <style:text-properties fo:language="it" fo:country="IT"/>
    </style:style>
    <style:style style:name="TableRow290" style:family="table-row">
      <style:table-row-properties style:min-row-height="0.2361in" style:use-optimal-row-height="false" fo:keep-together="always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9" style:parent-style-name="_ECV_LanguageSubHeading" style:family="paragraph">
      <style:text-properties fo:language="it" fo:country="IT"/>
    </style:style>
    <style:style style:name="TableCell3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1" style:parent-style-name="_ECV_RightColumn" style:family="paragraph">
      <style:text-properties fo:language="it" fo:country="IT"/>
    </style:style>
    <style:style style:name="TableRow302" style:family="table-row">
      <style:table-row-properties style:min-row-height="0.1965in" style:use-optimal-row-height="false" fo:keep-together="always"/>
    </style:style>
    <style:style style:name="TableCell303" style:family="table-cell">
      <style:table-cell-properties fo:border="none" style:vertical-align="middle" fo:padding-top="0in" fo:padding-left="0in" fo:padding-bottom="0in" fo:padding-right="0in"/>
    </style:style>
    <style:style style:name="P304" style:parent-style-name="_ECV_LanguageNam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text-transform="none"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text-transform="none"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text-transform="none"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text-properties fo:text-transform="none"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4" style:parent-style-name="Car.predefinitoparagrafo" style:family="text">
      <style:text-properties fo:text-transform="none" fo:language="it" fo:country="IT"/>
    </style:style>
    <style:style style:name="TableRow315" style:family="table-row">
      <style:table-row-properties style:min-row-height="0.1965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9" style:parent-style-name="_ECV_LanguageCertificate" style:family="paragraph">
      <style:text-properties fo:language="it" fo:country="IT"/>
    </style:style>
    <style:style style:name="P320" style:parent-style-name="Normale" style:family="paragraph">
      <style:text-properties fo:language="it" fo:country="IT"/>
    </style:style>
    <style:style style:name="P321" style:parent-style-name="_ECV_Text" style:family="paragraph">
      <style:text-properties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Details" style:family="paragraph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Details" style:family="paragraph">
      <style:text-properties fo:language="it" fo:country="IT"/>
    </style:style>
    <style:style style:name="P339" style:parent-style-name="_ECV_SectionDetails" style:family="paragraph">
      <style:text-properties fo:language="it" fo:country="IT"/>
    </style:style>
    <style:style style:name="P340" style:parent-style-name="_ECV_SectionDetails" style:family="paragraph">
      <style:text-properties fo:language="it" fo:country="IT"/>
    </style:style>
    <style:style style:name="P341" style:parent-style-name="_ECV_SectionDetails" style:family="paragraph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5.2361in" style:use-optimal-column-width="false"/>
    </style:style>
    <style:style style:name="Table343" style:family="table">
      <style:table-properties style:width="7.2048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Heading" style:family="paragraph">
      <style:text-properties fo:text-transform="none" fo:language="it" fo:country="IT"/>
    </style:style>
    <style:style style:name="P349" style:parent-style-name="_ECV_LeftHeading" style:family="paragraph">
      <style:text-properties fo:text-transform="none" fo:language="it" fo:country="IT"/>
    </style:style>
    <style:style style:name="P350" style:parent-style-name="_ECV_LeftHeading" style:family="paragraph">
      <style:paragraph-properties fo:text-align="start"/>
      <style:text-properties fo:text-transform="none" fo:language="it" fo:country="IT"/>
    </style:style>
    <style:style style:name="P351" style:parent-style-name="_ECV_LeftHeading" style:family="paragraph">
      <style:paragraph-properties fo:text-align="start"/>
      <style:text-properties fo:text-transform="none" fo:language="it" fo:country="IT"/>
    </style:style>
    <style:style style:name="P352" style:parent-style-name="_ECV_LeftHeading" style:family="paragraph">
      <style:paragraph-properties fo:text-align="start"/>
      <style:text-properties fo:text-transform="none" fo:language="it" fo:country="IT"/>
    </style:style>
    <style:style style:name="P353" style:parent-style-name="_ECV_LeftHeading" style:family="paragraph">
      <style:paragraph-properties fo:text-align="start"/>
      <style:text-properties fo:text-transform="none" fo:language="it" fo:country="IT"/>
    </style:style>
    <style:style style:name="P354" style:parent-style-name="_ECV_LeftHeading" style:family="paragraph">
      <style:paragraph-properties fo:text-align="start"/>
      <style:text-properties fo:text-transform="none" fo:language="it" fo:country="IT"/>
    </style:style>
    <style:style style:name="P355" style:parent-style-name="_ECV_LeftHeading" style:family="paragraph">
      <style:paragraph-properties fo:text-align="start"/>
      <style:text-properties fo:text-transform="none" fo:language="it" fo:country="IT"/>
    </style:style>
    <style:style style:name="P356" style:parent-style-name="_ECV_LeftHeading" style:family="paragraph">
      <style:paragraph-properties fo:text-align="start"/>
      <style:text-properties fo:text-transform="none" fo:language="it" fo:country="IT"/>
    </style:style>
    <style:style style:name="P357" style:parent-style-name="_ECV_LeftHeading" style:family="paragraph">
      <style:paragraph-properties fo:text-align="start"/>
      <style:text-properties fo:text-transform="none" fo:language="it" fo:country="IT"/>
    </style:style>
    <style:style style:name="P358" style:parent-style-name="_ECV_LeftHeading" style:family="paragraph">
      <style:paragraph-properties fo:text-align="start"/>
      <style:text-properties fo:text-transform="none" fo:language="it" fo:country="IT"/>
    </style:style>
    <style:style style:name="P359" style:parent-style-name="_ECV_LeftHeading" style:family="paragraph">
      <style:paragraph-properties fo:text-align="start"/>
      <style:text-properties fo:text-transform="none" fo:language="it" fo:country="IT"/>
    </style:style>
    <style:style style:name="P360" style:parent-style-name="_ECV_LeftHeading" style:family="paragraph">
      <style:paragraph-properties fo:text-align="start"/>
    </style:style>
    <style:style style:name="T361" style:parent-style-name="Car.predefinitoparagrafo" style:family="text">
      <style:text-properties fo:text-transform="none" fo:language="it" fo:country="IT"/>
    </style:style>
    <style:style style:name="TableCell362" style:family="table-cell">
      <style:table-cell-properties fo:border="none" style:vertical-align="bottom" fo:padding-top="0in" fo:padding-left="0in" fo:padding-bottom="0in" fo:padding-right="0in"/>
    </style:style>
    <style:style style:name="T3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4" style:parent-style-name="Car.predefinitoparagrafo" style:family="text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P372" style:parent-style-name="_ECV_LeftDetails" style:family="paragraph">
      <style:text-properties fo:language="it" fo:country="IT"/>
    </style:style>
    <style:style style:name="P373" style:parent-style-name="_ECV_LeftDetails" style:family="paragraph">
      <style:text-properties fo:language="it" fo:country="IT"/>
    </style:style>
    <style:style style:name="P374" style:parent-style-name="_ECV_LeftDetails" style:family="paragraph">
      <style:text-properties fo:language="it" fo:country="IT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P380" style:parent-style-name="_ECV_LeftDetails" style:family="paragraph">
      <style:text-properties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ectionDetails" style:family="paragraph">
      <style:paragraph-properties fo:text-align="justify"/>
      <style:text-properties fo:language="it" fo:country="IT"/>
    </style:style>
    <style:style style:name="P383" style:parent-style-name="_ECV_SectionDetails" style:family="paragraph">
      <style:paragraph-properties fo:text-align="justify"/>
      <style:text-properties fo:language="it" fo:country="IT"/>
    </style:style>
    <style:style style:name="P384" style:parent-style-name="_ECV_SectionDetails" style:family="paragraph">
      <style:paragraph-properties fo:text-align="justify"/>
      <style:text-properties fo:language="it" fo:country="IT"/>
    </style:style>
    <style:style style:name="P385" style:parent-style-name="_ECV_SectionDetails" style:family="paragraph">
      <style:paragraph-properties fo:text-align="justify"/>
      <style:text-properties fo:language="it" fo:country="IT"/>
    </style:style>
    <style:style style:name="P386" style:parent-style-name="_ECV_SectionDetails" style:family="paragraph">
      <style:paragraph-properties fo:text-align="justify"/>
      <style:text-properties fo:language="it" fo:country="IT"/>
    </style:style>
    <style:style style:name="P387" style:parent-style-name="_ECV_SectionDetails" style:family="paragraph">
      <style:paragraph-properties fo:text-align="justify"/>
      <style:text-properties fo:language="it" fo:country="IT"/>
    </style:style>
    <style:style style:name="P388" style:parent-style-name="_ECV_SectionDetails" style:family="paragraph">
      <style:paragraph-properties fo:text-align="justify"/>
      <style:text-properties fo:language="it" fo:country="IT"/>
    </style:style>
    <style:style style:name="P389" style:parent-style-name="_ECV_SectionDetails" style:family="paragraph">
      <style:paragraph-properties fo:text-align="justify"/>
      <style:text-properties fo:language="it" fo:country="IT"/>
    </style:style>
    <style:style style:name="P390" style:parent-style-name="_ECV_SectionDetails" style:family="paragraph">
      <style:paragraph-properties fo:text-align="justify"/>
      <style:text-properties fo:language="it" fo:country="IT"/>
    </style:style>
    <style:style style:name="P391" style:parent-style-name="_ECV_SectionDetails" style:family="paragraph">
      <style:paragraph-properties fo:text-align="justify"/>
      <style:text-properties fo:language="it" fo:country="IT"/>
    </style:style>
    <style:style style:name="P392" style:parent-style-name="_ECV_SectionDetails" style:family="paragraph">
      <style:paragraph-properties fo:text-align="justify"/>
      <style:text-properties fo:language="it" fo:country="IT"/>
    </style:style>
    <style:style style:name="P393" style:parent-style-name="_ECV_SectionDetails" style:family="paragraph">
      <style:paragraph-properties fo:text-align="justify"/>
      <style:text-properties fo:language="it" fo:country="IT"/>
    </style:style>
    <style:style style:name="P394" style:parent-style-name="_ECV_SectionDetails" style:family="paragraph">
      <style:paragraph-properties fo:text-align="justify"/>
      <style:text-properties fo:language="it" fo:country="IT"/>
    </style:style>
    <style:style style:name="P395" style:parent-style-name="_ECV_SectionDetails" style:family="paragraph">
      <style:paragraph-properties fo:text-align="justify"/>
      <style:text-properties fo:language="it" fo:country="IT"/>
    </style:style>
    <style:style style:name="P396" style:parent-style-name="_ECV_SectionDetails" style:family="paragraph">
      <style:paragraph-properties fo:text-align="justify"/>
      <style:text-properties fo:language="it" fo:country="IT"/>
    </style:style>
    <style:style style:name="P397" style:parent-style-name="_ECV_SectionDetails" style:family="paragraph">
      <style:text-properties fo:language="it" fo:country="I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SectionBullet" style:family="paragraph">
      <style:text-properties fo:language="it" fo:country="I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SectionBullet" style:family="paragraph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5.2361in" style:use-optimal-column-width="false"/>
    </style:style>
    <style:style style:name="Table409" style:family="table">
      <style:table-properties style:width="7.2048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Heading" style:family="paragraph">
      <style:text-properties fo:language="it" fo:country="I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T4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8" style:parent-style-name="Car.predefinitoparagrafo" style:family="text"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P420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lessandra Manente Comunale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/text:p>
            <text:p text:style-name="P55"/>
            <text:p text:style-name="P56"/>
            <text:p text:style-name="P57">TITOLO DI<text:s/>STUDIO<text:s/></text:p>
            <text:p text:style-name="P58"><text:s/></text:p>
          </table:table-cell>
          <table:table-cell table:style-name="TableCell59">
            <text:p text:style-name="P60">Dirigente<text:s/></text:p>
            <text:p text:style-name="P61">Agenzia del Demanio</text:p>
            <text:p text:style-name="P62"/>
            <text:p text:style-name="_ECV_NameField"><text:span text:style-name="T63">Laurea in giurisprudenza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dal 1/1/2010</text:p>
                </table:table-cell>
              </table:table-row>
              <table:table-row table:style-name="TableRow85">
                <table:table-cell table:style-name="TableCell86">
                  <text:p text:style-name="P87">1/2009-12/2009</text:p>
                </table:table-cell>
              </table:table-row>
              <table:table-row table:style-name="TableRow88">
                <table:table-cell table:style-name="TableCell89">
                  <text:p text:style-name="P90">11/2007-12/2008</text:p>
                </table:table-cell>
              </table:table-row>
              <table:table-row table:style-name="TableRow91">
                <table:table-cell table:style-name="TableCell92">
                  <text:p text:style-name="P93">6/2006-11/2007</text:p>
                </table:table-cell>
              </table:table-row>
              <table:table-row table:style-name="TableRow94">
                <table:table-cell table:style-name="TableCell95">
                  <text:p text:style-name="P96">5/2004-6/2006</text:p>
                </table:table-cell>
              </table:table-row>
              <table:table-row table:style-name="TableRow97">
                <table:table-cell table:style-name="TableCell98">
                  <text:p text:style-name="P99">1/2004-5/2004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Responsabile Relazioni Istituzionali<text:line-break/>Direzione Coordinamento<text:s/>Normativo, Contenzioso e Relazioni<text:line-break/>(Fino al<text:s/>31/10/2012 Direzione Normativa e<text:s/>Contenzioso)</text:p>
                </table:table-cell>
              </table:table-row>
              <table:table-row table:style-name="TableRow107">
                <table:table-cell table:style-name="TableCell108">
                  <text:p text:style-name="P109">Staff Tecnico Organi di Agenzia</text:p>
                </table:table-cell>
              </table:table-row>
              <table:table-row table:style-name="TableRow110">
                <table:table-cell table:style-name="TableCell111">
                  <text:p text:style-name="P112">Responsabile Progetti Speciali "Targhe"<text:line-break/>Direzione Area Operativa</text:p>
                </table:table-cell>
              </table:table-row>
              <table:table-row table:style-name="TableRow113">
                <table:table-cell table:style-name="TableCell114">
                  <text:p text:style-name="P115">Responsabile Relazioni Istituzionali<text:line-break/>Direzione Coordinamento Staff</text:p>
                </table:table-cell>
              </table:table-row>
              <table:table-row table:style-name="TableRow116">
                <table:table-cell table:style-name="TableCell117">
                  <text:p text:style-name="P118">Responsabile Direzione Relazioni Istituzionali</text:p>
                </table:table-cell>
              </table:table-row>
              <table:table-row table:style-name="TableRow119">
                <table:table-cell table:style-name="TableCell120">
                  <text:p text:style-name="P121">Responsabile Relazioni Istituzionali</text:p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29"/>Dal 2004</text:p>
            <text:p text:style-name="P126"/>
            <text:p text:style-name="P127">2001-2007<text:s/></text:p>
            <text:p text:style-name="P128"/>
            <text:p text:style-name="P129">7/12/2000</text:p>
            <text:p text:style-name="P130"/>
            <text:p text:style-name="P131"><text:span text:style-name="T132"><text:s text:c="23"/></text:span><text:span text:style-name="T133">29/12/1999</text:span></text:p>
            <text:p text:style-name="P134"/>
            <text:p text:style-name="P135"/>
            <text:p text:style-name="P136"/>
            <text:p text:style-name="P137">Dal 1/6/1996 al 6/12/2000</text:p>
            <text:p text:style-name="P138"/>
            <text:p text:style-name="P139"/>
            <text:p text:style-name="P140">Agosto 1993 – maggio 1996</text:p>
            <text:p text:style-name="P141"/>
            <text:p text:style-name="P142"/>
            <text:p text:style-name="P143">Gennaio 1989- agosto 1993</text:p>
            <text:p text:style-name="P144"/>
          </table:table-cell>
          <table:table-cell table:style-name="TableCell145">
            <text:p text:style-name="P146">Agenzia del Demanio EPE</text:p>
            <text:p text:style-name="P147"/>
            <text:p text:style-name="P148">Dirigente Direzione Relazioni istituzionali dell’Agenzia del demanio</text:p>
            <text:p text:style-name="P149"/>
            <text:p text:style-name="P150">Nominata dirigente della divisione IX <text:s/>della Direzione centrale del demanio<text:s/></text:p>
            <text:p text:style-name="P151"/>
            <text:p text:style-name="P152">Vincitrice concorso a 162 posti di dirigente del Ministero delle finanze indetto con DM 2 luglio 1997</text:p>
            <text:p text:style-name="P153"/>
            <text:p text:style-name="P154"/>
            <text:p text:style-name="P155">Incarico di reggente della divisione IX (demanio storico-artistico-archeologico) della Direzione centrale del demanio<text:s/></text:p>
            <text:p text:style-name="P156"/>
            <text:p text:style-name="P157">Direttore tributario presso la Segreteria del Direttore centrale del demanio con il compito di curare il coordinamento normativo nell’ambito della Direzione centrale del demanio</text:p>
            <text:p text:style-name="P158"/>
            <text:p text:style-name="P159">Funzionario tributario presso il Ministero delle finanze - Direzione generale del demanio <text:s/>- <text:s/>divisione VIII - gestione beni patrimoniali dello Stato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<text:s text:c="2"/></text:p>
            <text:p text:style-name="P165">dal1/2/1985<text:s/>al gennaio 1989</text:p>
            <text:p text:style-name="P166"/>
            <text:p text:style-name="P167"/>
            <text:p text:style-name="P168"/>
            <text:p text:style-name="P169">1985<text:s text:c="4"/><text:s text:c="21"/><text:s text:c="13"/></text:p>
            <text:p text:style-name="P170"><text:span text:style-name="T171"><text:s text:c="40"/></text:span><text:span text:style-name="T172">1984</text:span></text:p>
          </table:table-cell>
          <table:table-cell table:style-name="TableCell173">
            <text:p text:style-name="P174"/>
            <text:p text:style-name="P175">Funzionario presso il Ministero delle finanze - Direzione generale del demanio - Divisione VII – Nulla osta affitti passivi, annullamento crediti erariali, gestione alloggi costruiti per dipendenti amministrazione finanziaria, beni immobili all’estero, beni mobili confiscati, miniere.</text:p>
            <text:p text:style-name="P176"/>
            <text:p text:style-name="P177">Abilitazione all’esercizio della professione forense</text:p>
            <text:p text:style-name="P178"/>
            <text:p text:style-name="P179">Concorso a 42 posti di consigliere della ex carriera direttiva – ruolo centrale del Ministero delle finanze bandito nel 1983<text:s/></text:p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_ECV_LeftHeading"><text:span text:style-name="T188">ISTRUZIONE E FORMAZIONE</text:span></text:p>
          </table:table-cell>
          <table:table-cell table:style-name="TableCell189">
            <text:p text:style-name="_ECV_BlueBox"><text:span text:style-name="T19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2006</text:p>
            <text:p text:style-name="P196"/>
            <text:p text:style-name="P197"><text:span text:style-name="T198">Aprile 2003<text:s/></text:span></text:p>
            <text:p text:style-name="P199"/>
            <text:p text:style-name="P200"><text:span text:style-name="T201">Luglio 2002</text:span></text:p>
            <text:p text:style-name="P202"/>
            <text:p text:style-name="P203"><text:span text:style-name="T204">Ottobre-novembre 2001</text:span></text:p>
            <text:p text:style-name="P205"/>
            <text:p text:style-name="P206"><text:span text:style-name="T207">Marzo 2001</text:span></text:p>
            <text:p text:style-name="P208"/>
            <text:p text:style-name="P209"><text:span text:style-name="T210">Marzo 1999</text:span></text:p>
            <text:p text:style-name="P211"/>
            <text:p text:style-name="P212"/>
            <text:p text:style-name="P213">4-8/11/1996</text:p>
            <text:p text:style-name="P214"/>
            <text:p text:style-name="P215"/>
            <text:p text:style-name="P216">13-15/5/1996</text:p>
            <text:p text:style-name="P217"/>
            <text:p text:style-name="P218">1986</text:p>
            <text:p text:style-name="P219"/>
            <text:p text:style-name="P220"/>
            <text:p text:style-name="P221">1982-1984</text:p>
            <text:p text:style-name="P222"/>
            <text:p text:style-name="P223">1982</text:p>
            <text:p text:style-name="P224"/>
            <text:p text:style-name="P225"/>
            <text:p text:style-name="_ECV_LeftHeading"><text:span text:style-name="T226">1977</text:span></text:p>
          </table:table-cell>
          <table:table-cell table:style-name="TableCell227">
            <text:p text:style-name="P228">Master in cerimoniale per la P.A. e le aziende presso CEIDA - Roma</text:p>
            <text:p text:style-name="P229"/>
            <text:p text:style-name="P230">Formazione manageriale sul controllo di gestione – Monte Porzio Catone hotel Villa vecchia</text:p>
            <text:p text:style-name="P231"/>
            <text:p text:style-name="P232">La gestione economica del patrimonio immobiliare di un ente pubblico</text:p>
            <text:p text:style-name="P233"/>
            <text:p text:style-name="P234">Formazione manageriale per dirigenti</text:p>
            <text:p text:style-name="P235"/>
            <text:p text:style-name="P236">Seminario sulla “Comunicazione istituzionale” presso LDM<text:s/></text:p>
            <text:p text:style-name="P237"/>
            <text:p text:style-name="P238">Corso sul “Sistema di relazioni istituzionali e di organismi di controllo presso la Scuola centrale tributaria</text:p>
            <text:p text:style-name="P239"/>
            <text:p text:style-name="P240">Seminario sul “sistema di programmazione e controllo della gestione basato sui moderni processi di pianificazione dell’attività e della verifica dei risultati conseguiti”<text:s/>presso la Scuola centrale tributaria</text:p>
            <text:p text:style-name="P241"/>
            <text:p text:style-name="P242">Seminario sui principi giuridici di azione ed organizzazione dell’amministrazione</text:p>
            <text:p text:style-name="P243"/>
            <text:p text:style-name="P244">Corso di formazione per consiglieri dell’amministrazione centrale del Ministero delle finanze presso<text:s/>la Scuola centrale tributaria</text:p>
            <text:p text:style-name="P245"/>
            <text:p text:style-name="P246">Pratica forense presso l’Avvocatura generale dello Stato</text:p>
            <text:p text:style-name="P247"/>
            <text:p text:style-name="P248">Laurea in giurisprudenza con votazione 110/110 con lode – Tesi di laurea in diritto privato “La riservatezza nel diritto industriale”<text:s/></text:p>
            <text:p text:style-name="P249"/>
            <text:p text:style-name="P250"><text:span text:style-name="T251">Maturità classica con votazione 60/60</text:span></text:p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Heading"><text:span text:style-name="T259">COMPETENZE PERSONALI</text:span></text:p>
          </table:table-cell>
          <table:table-cell table:style-name="TableCell260">
            <text:p text:style-name="_ECV_BlueBox"><text:span text:style-name="T26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2"><text:s/>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Lingua madre</text:p>
          </table:table-cell>
          <table:table-cell table:style-name="TableCell274" table:number-columns-spanned="5">
            <text:p text:style-name="P27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_ECV_LeftDetails"><text:span text:style-name="T283">Altre lingue</text:span></text:p>
          </table:table-cell>
          <table:table-cell table:style-name="TableCell284" table:number-columns-spanned="2">
            <text:p text:style-name="P285">COMPRENSIONE<text:s/></text:p>
          </table:table-cell>
          <table:covered-table-cell/>
          <table:table-cell table:style-name="TableCell286" table:number-columns-spanned="2">
            <text:p text:style-name="P287">PARLATO<text:s/></text:p>
          </table:table-cell>
          <table:covered-table-cell/>
          <table:table-cell table:style-name="TableCell288">
            <text:p text:style-name="P289">PRODUZIONE SCRITTA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Ascolto<text:s/></text:p>
          </table:table-cell>
          <table:table-cell table:style-name="TableCell294">
            <text:p text:style-name="P295">Lettura<text:s/></text:p>
          </table:table-cell>
          <table:table-cell table:style-name="TableCell296">
            <text:p text:style-name="P297">Interazione<text:s/></text:p>
          </table:table-cell>
          <table:table-cell table:style-name="TableCell298">
            <text:p text:style-name="P299">Produzione orale<text:s/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INGLESE</text:p>
          </table:table-cell>
          <table:table-cell table:style-name="TableCell305">
            <text:p text:style-name="P306">B2</text:p>
          </table:table-cell>
          <table:table-cell table:style-name="TableCell307">
            <text:p text:style-name="P308">B2</text:p>
          </table:table-cell>
          <table:table-cell table:style-name="TableCell309">
            <text:p text:style-name="P310">B2</text:p>
          </table:table-cell>
          <table:table-cell table:style-name="TableCell311">
            <text:p text:style-name="P312">B2</text:p>
          </table:table-cell>
          <table:table-cell table:style-name="TableCell313">
            <text:p text:style-name="_ECV_LanguageLevel"><text:span text:style-name="T314">B2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5">
            <text:p text:style-name="P319">Diploma British Council – level 5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informatiche</text:p>
          </table:table-cell>
          <table:table-cell table:style-name="TableCell328">
            <text:p text:style-name="P329"><text:s/>Buona padronanza degli strumenti Microsoft Office</text:p>
          </table:table-cell>
        </table:table-row>
      </table:table>
      <text:p text:style-name="P330"/>
      <text:p text:style-name="Normale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Patente di guida</text:p>
          </table:table-cell>
          <table:table-cell table:style-name="TableCell337">
            <text:p text:style-name="P338"><text:s/>B</text:p>
            <text:p text:style-name="P339"/>
            <text:p text:style-name="P340"/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ULTERIORI INFORMAZIONI</text:span></text:p>
          </table:table-cell>
          <table:table-cell table:style-name="TableCell362">
            <text:p text:style-name="_ECV_BlueBox"><text:span text:style-name="T36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4"><text:s/>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ubblicazioni</text:p>
            <text:p text:style-name="P372"/>
            <text:p text:style-name="P373"/>
            <text:p text:style-name="P374">Incarichi</text:p>
            <text:p text:style-name="P375"><text:s/></text:p>
            <text:p text:style-name="P376"><text:s/></text:p>
            <text:p text:style-name="P377"><text:s/></text:p>
            <text:p text:style-name="P378"><text:s/></text:p>
            <text:p text:style-name="P379"><text:s/><text:s/><text:s/></text:p>
            <text:p text:style-name="P380"><text:s/></text:p>
          </table:table-cell>
          <table:table-cell table:style-name="TableCell381">
            <text:p text:style-name="P382"><text:s/>“Le relazioni istituzionali e il contesto relazionale dell’Agenzia del demanio” in Il nuovo patrimonio immobiliare pubblico – nuovi orizzonti a cura di R.Manzo e G.Tamburini<text:s/>- Il sole24 ore<text:s/>- 2005<text:s/></text:p>
            <text:p text:style-name="P383"/>
            <text:p text:style-name="P384">Marzo 2011- nominata con decreto del Segretario Generale Mibac del 2/3/2011 componente della Cabina di regia per l’indirizzo e il coordinamento dell’attuazione dell’art. 5, comma 5, del d.lgs. n. 85/2010 (federalismo culturale).</text:p>
            <text:p text:style-name="P385">Giugno 2007 – nominata componente con Decreto Ministro della Giustizia<text:s/>21 giugno 2007 della<text:s/>segreteria scientifica della<text:s/>Commissione Rodotà<text:s/>istituita per l’elaborazione dei principi e criteri diretti alla modifica delle norme del codice civile in materia di proprietà e di beni.</text:p>
            <text:p text:style-name="P386">1997 – nominata con decreto del Ministro delle finanze del 28/2/1997 componente della commissione per l’applicazione della legge n. 390/1986 per la concessione di beni delllo stato a canone agevolato<text:s/></text:p>
            <text:p text:style-name="P387">Aprile 1998 – nominata componnete del gruppo misto interministeriale per l’individuzione delle procedure di attuazione della legge Ronchey</text:p>
            <text:p text:style-name="P388">1994 – con decreto del direttore centrale del demanio<text:s/>del 17-5-1994 nominata componenet del gruppo di lavoro interministeriale costituito per la determinazione dei canoni relativi alle concessioni per l’utilizzo dei beni e servizi in ambito aeroportuale</text:p>
            <text:p text:style-name="P389">1994 – con decreto del ministro dell’università e della ricerca scientifica e tecnologica del 25-3-1994 nominata componente della commissione paritetica –regione veneto sul diritto agli studi universitari – legge n.390/1991<text:s/></text:p>
            <text:p text:style-name="P390">1994 – con delibera n.37178 del 21-3-1994 del Commissario dell’ente EUR nominata ufficiale rogante supplente<text:s/></text:p>
            <text:p text:style-name="P391">1990- con nota del 15.10.1990 del ministro delle finanze nominata componente del Comitato misto paritetico per le servitù militari per la Provincia autonoma di bolzano</text:p>
            <text:p text:style-name="P392">1990 – nominata con decreto del ministro delle finanze del 26.3.1990 segretaria del gruppo di lavoro per la definizione delle specifiche funzionali e il dimensionamento dei Centri di servizio delle imposte dirette</text:p>
            <text:p text:style-name="P393">1989-1990 nominata con ordini di servizio<text:s/>del 24.7.1989 e 27.3.1990<text:s/>componente<text:s/>del gruppo operativo alle dirette dipendenze del direttore generale del demanio<text:s/><text:s/></text:p>
            <text:p text:style-name="P394"/>
            <text:p text:style-name="P395"/>
            <text:p text:style-name="P396"/>
            <text:p text:style-name="P397"><text:s/><text:s/><text:s/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Dati personali</text:p>
          </table:table-cell>
          <table:table-cell table:style-name="TableCell406">
            <text:p text:style-name="P40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_ECV_BlueBox"><text:span text:style-name="T416"><text:s/></text:span><text:span text:style-name="T417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8"><text:s/></text:span></text:p>
          </table:table-cell>
        </table:table-row>
      </table:table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lessandra Manente Comunale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Alessandra Manente comunale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3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3:00Z</meta:creation-date>
    <dc:date>2014-12-18T14:03:00Z</dc:date>
    <meta:print-date>2014-11-24T15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31" meta:character-count="6228" meta:row-count="44" meta:non-whitespace-character-count="5309"/>
  </office:meta>
</office:document-meta>
</file>