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ContactDetails0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SubSectionHeading" style:family="paragraph">
      <style:text-properties fo:language="it" fo:country="IT"/>
    </style:style>
    <style:style style:name="P59" style:parent-style-name="_ECV_SubSectionHeading" style:family="paragraph">
      <style:text-properties fo:language="it" fo:country="IT"/>
    </style:style>
    <style:style style:name="P60" style:parent-style-name="_ECV_SubSectionHeading" style:family="paragraph">
      <style:text-properties fo:language="it" fo:country="IT"/>
    </style:style>
    <style:style style:name="P61" style:parent-style-name="_ECV_SubSection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4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5" style:parent-style-name="_ECV_SubSectionHeading" style:family="paragraph">
      <style:text-properties fo:language="it" fo:country="IT"/>
    </style:style>
    <style:style style:name="P6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67" style:parent-style-name="_ECV_SubSectionHeading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SubSection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Comments" style:family="paragraph">
      <style:paragraph-properties fo:text-align="start"/>
      <style:text-properties fo:language="it" fo:country="IT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5.2361in" style:use-optimal-column-width="false"/>
    </style:style>
    <style:style style:name="Table93" style:family="table">
      <style:table-properties style:width="7.2048in" fo:margin-left="0in" table:align="left"/>
    </style:style>
    <style:style style:name="TableRow96" style:family="table-row">
      <style:table-row-properties style:min-row-height="1.5736in"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1.9687in" style:use-optimal-column-width="false"/>
    </style:style>
    <style:style style:name="Table98" style:family="table">
      <style:table-properties style:width="1.9687in" fo:margin-left="0in" table:align="left"/>
    </style:style>
    <style:style style:name="TableRow100" style:family="table-row">
      <style:table-row-properties style:min-row-height="0.886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03" style:family="table-row">
      <style:table-row-properties style:min-row-height="0.594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0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olumn109" style:family="table-column">
      <style:table-column-properties style:column-width="5.5527in" style:use-optimal-column-width="false"/>
    </style:style>
    <style:style style:name="Table108" style:family="table">
      <style:table-properties style:width="5.5527in" fo:margin-left="0in" table:align="left"/>
    </style:style>
    <style:style style:name="TableRow110" style:family="table-row">
      <style:table-row-properties style:min-row-height="0.8861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5944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0986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20" style:family="table-row">
      <style:table-row-properties style:min-row-height="0.0854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26" style:family="table-row">
      <style:table-row-properties style:min-row-height="0.0854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3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3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38" style:parent-style-name="_ECV_SectionBullet" style:family="paragraph">
      <style:text-properties style:font-name-complex="Arial" fo:color="#000000" style:font-size-complex="9pt" fo:language="it" fo:country="IT"/>
    </style:style>
    <style:style style:name="P13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0" style:family="table-row">
      <style:table-row-properties style:min-row-height="0.0854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ectionBullet" style:family="paragraph">
      <style:text-properties style:font-name-complex="Arial" fo:color="#000000" style:font-size-complex="9pt" fo:language="it" fo:country="IT"/>
    </style:style>
    <style:style style:name="P146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7" style:family="table-row">
      <style:table-row-properties style:min-row-height="0.0854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ectionBullet" style:family="paragraph">
      <style:text-properties style:font-name-complex="Arial" fo:color="#000000" style:font-size-complex="9pt" fo:language="it" fo:country="IT"/>
    </style:style>
    <style:style style:name="P152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5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361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159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T16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65" style:family="table-column">
      <style:table-column-properties style:column-width="1.968in" style:use-optimal-column-width="false"/>
    </style:style>
    <style:style style:name="TableColumn166" style:family="table-column">
      <style:table-column-properties style:column-width="5.218in" style:use-optimal-column-width="false"/>
    </style:style>
    <style:style style:name="TableColumn167" style:family="table-column">
      <style:table-column-properties style:column-width="0.0194in" style:use-optimal-column-width="false"/>
    </style:style>
    <style:style style:name="Table164" style:family="table">
      <style:table-properties style:width="7.2055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4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RightHeading" style:family="paragraph">
      <style:text-properties style:font-name-complex="Arial" fo:font-size="9pt" style:font-size-asian="9pt"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OrganisationDetails" style:family="paragraph">
      <style:text-properties style:font-name-complex="Arial"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ectionBullet" style:family="paragraph">
      <style:text-properties style:font-name-complex="Arial" style:font-size-complex="9pt" fo:language="it" fo:country="IT"/>
    </style:style>
    <style:style style:name="P1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21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21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1.0722in" style:use-optimal-column-width="false"/>
    </style:style>
    <style:style style:name="TableColumn219" style:family="table-column">
      <style:table-column-properties style:column-width="1.0402in" style:use-optimal-column-width="false"/>
    </style:style>
    <style:style style:name="TableColumn220" style:family="table-column">
      <style:table-column-properties style:column-width="1.0409in" style:use-optimal-column-width="false"/>
    </style:style>
    <style:style style:name="TableColumn221" style:family="table-column">
      <style:table-column-properties style:column-width="1.0416in" style:use-optimal-column-width="false"/>
    </style:style>
    <style:style style:name="TableColumn222" style:family="table-column">
      <style:table-column-properties style:column-width="1.0423in" style:use-optimal-column-width="false"/>
    </style:style>
    <style:style style:name="Table216" style:family="table">
      <style:table-properties style:width="7.2055in" fo:margin-left="0in" table:align="left"/>
    </style:style>
    <style:style style:name="TableRow223" style:family="table-row">
      <style:table-row-properties style:min-row-height="0.177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Details" style:family="paragraph">
      <style:text-properties style:font-name-complex="Arial" style:font-size-complex="9pt"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227" style:parent-style-name="Car.predefinitoparagrafo" style:family="text">
      <style:text-properties style:font-name-complex="Arial" fo:color="#0E4194" style:font-size-complex="9pt"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Heading" style:family="paragraph">
      <style:text-properties style:font-name-complex="Arial" style:font-size-complex="9pt"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LeftDetails" style:family="paragraph">
      <style:text-properties style:font-name-complex="Arial" style:font-size-complex="9pt" fo:language="it" fo:country="IT"/>
    </style:style>
    <style:style style:name="TableCell2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style:font-name-complex="Arial" fo:text-transform="none" fo:font-size="9pt" style:font-size-asian="9pt" style:font-size-complex="9pt"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style:font-name-complex="Arial" fo:text-transform="none" fo:font-size="9pt" style:font-size-asian="9pt" style:font-size-complex="9pt"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style:font-name-complex="Arial" fo:text-transform="none" fo:font-size="9pt" style:font-size-asian="9pt" style:font-size-complex="9pt"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RightColumn" style:family="paragraph">
      <style:text-properties style:font-name-complex="Arial" fo:color="#0E4194" fo:font-size="9pt" style:font-size-asian="9pt" style:font-size-complex="9pt"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_ECV_LanguageName" style:family="paragraph">
      <style:text-properties style:font-name-complex="Arial" fo:color="#0E4194" style:font-size-complex="9pt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7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1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272" style:family="table-row">
      <style:table-row-properties style:min-row-height="0.1965in" style:use-optimal-row-height="false" fo:keep-together="always"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_ECV_LanguageName" style:family="paragraph">
      <style:text-properties style:font-name-complex="Arial" fo:color="#0E4194" style:font-size-complex="9pt" fo:language="it" fo:country="IT"/>
    </style:style>
    <style:style style:name="P275" style:parent-style-name="_ECV_LanguageName" style:family="paragraph">
      <style:text-properties style:font-name-complex="Arial" fo:color="#0E4194" style:font-size-complex="9pt" fo:language="it" fo:country="IT"/>
    </style:style>
    <style:style style:name="P276" style:parent-style-name="_ECV_LanguageName" style:family="paragraph">
      <style:text-properties style:font-name-complex="Arial" fo:color="#0E4194" style:font-size-complex="9pt"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8" style:parent-style-name="_ECV_LanguageLevel" style:family="paragraph">
      <style:paragraph-properties fo:text-align="start"/>
      <style:text-properties style:font-name-complex="Arial" fo:text-transform="none" fo:color="#0E4194" style:font-size-complex="9pt" fo:language="it" fo:country="IT"/>
    </style:style>
    <style:style style:name="P279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82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83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86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87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90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91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style:font-name-complex="Arial" fo:text-transform="none" fo:color="#0E4194" style:font-size-complex="9pt" fo:language="it" fo:country="IT"/>
    </style:style>
    <style:style style:name="P294" style:parent-style-name="_ECV_LanguageLevel" style:family="paragraph">
      <style:paragraph-properties fo:text-align="start"/>
      <style:text-properties style:font-name-complex="Arial" fo:text-transform="none" fo:color="#0E4194" style:font-size-complex="9pt" fo:language="it" fo:country="IT"/>
    </style:style>
    <style:style style:name="P295" style:parent-style-name="_ECV_LanguageLevel" style:family="paragraph">
      <style:paragraph-properties fo:text-align="start"/>
      <style:text-properties style:font-name-complex="Arial" fo:text-transform="none" fo:color="#0E4194" style:font-size-complex="9pt"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9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0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301" style:family="table-row">
      <style:table-row-properties style:min-row-height="0.2756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06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style:font-name-complex="Arial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style:font-name-complex="Arial" fo:color="#0E4194" style:font-size-complex="9pt" fo:language="it" fo:country="IT"/>
    </style:style>
    <style:style style:name="P315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Details" style:family="paragraph">
      <style:text-properties style:font-name-complex="Arial" fo:color="#0E4194" style:font-size-complex="9pt" fo:language="it" fo:country="IT"/>
    </style:style>
    <style:style style:name="P324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LeftDetails" style:family="paragraph">
      <style:text-properties style:font-name-complex="Arial" style:font-size-complex="9pt"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33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style:font-name-complex="Arial" style:font-size-complex="9pt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42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style:font-name-complex="Arial" style:font-size-complex="9pt"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51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Details" style:family="paragraph">
      <style:text-properties style:font-name-complex="Arial" fo:color="#0E4194" style:font-size-complex="9pt" fo:language="it" fo:country="IT"/>
    </style:style>
    <style:style style:name="P360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62" style:family="table-column">
      <style:table-column-properties style:column-width="1.9687in" style:use-optimal-column-width="false"/>
    </style:style>
    <style:style style:name="TableColumn363" style:family="table-column">
      <style:table-column-properties style:column-width="5.2361in" style:use-optimal-column-width="false"/>
    </style:style>
    <style:style style:name="Table361" style:family="table">
      <style:table-properties style:width="7.2048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Heading" style:family="paragraph">
      <style:text-properties style:font-name-complex="Arial" fo:text-transform="none" style:font-size-complex="9pt" fo:language="it" fo:country="I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T368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 style:language-asian="it" style:country-asian="IT" style:language-complex="ar" style:country-complex="SA"/>
    </style:style>
    <style:style style:name="T369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/>
    </style:style>
    <style:style style:name="P370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style:font-name-complex="Arial" style:font-size-complex="9pt" fo:language="it" fo:country="IT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0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1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style:font-name-complex="Arial" style:font-size-complex="9pt"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Bullet" style:family="paragraph">
      <style:text-properties style:font-name-complex="Arial" fo:color="#0E4194" style:font-size-complex="9pt" fo:language="it" fo:country="I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style:font-name-complex="Arial" style:font-size-complex="9pt"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text-properties style:font-name-complex="Arial" fo:color="#0E4194" style:font-size-complex="9pt" fo:language="it" fo:country="IT"/>
    </style:style>
    <style:style style:name="P392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lessandra Masin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text:s/></text:p>
            <text:p text:style-name="P59"/>
            <text:p text:style-name="P60"/>
            <text:p text:style-name="P61">Titolo di studio</text:p>
          </table:table-cell>
          <table:table-cell table:style-name="TableCell62">
            <text:p text:style-name="P63">Dirigente</text:p>
            <text:p text:style-name="P64">Agenzia del Demanio</text:p>
            <text:p text:style-name="P65"/>
            <text:p text:style-name="P66">Laurea e Specializzazione post-lauream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SPERIENZA PROFESSIONALE<text:s/></text:p>
          </table:table-cell>
          <table:table-cell table:style-name="TableCell74">
            <text:p text:style-name="P75">Dirigente<text:s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_ECV_SubSectionHeading"><text:span text:style-name="T83"><text:s text:c="2"/></text:span><text:span text:style-name="T84">Da 1/2015</text:span></text:p>
          </table:table-cell>
          <table:table-cell table:style-name="TableCell85">
            <text:p text:style-name="P86"><text:s/>Responsabile <text:s/>Supporto e Controllo Territoriale - Area<text:s/><text:s/>2</text:p>
            <text:p text:style-name="_ECV_SubSectionHeading"><text:span text:style-name="T87"><text:s/></text:span><text:span text:style-name="T88">D</text:span><text:span text:style-name="T89">C</text:span><text:span text:style-name="T90"><text:s/>G</text:span><text:span text:style-name="T91">estione Patrimonio Immobiliare dello Stato</text:span></text:p>
          </table:table-cell>
        </table:table-row>
      </table:table>
      <text:p text:style-name="P92">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6/2009-12/2014</text:p>
                </table:table-cell>
              </table:table-row>
              <table:table-row table:style-name="TableRow103">
                <table:table-cell table:style-name="TableCell104">
                  <text:p text:style-name="P105">2/2006-5/2009</text:p>
                </table:table-cell>
              </table:table-row>
            </table:table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Supporto e<text:s/>Controllo Territoriale<text:line-break/>(Fino al 31/10/2012 Supporto e<text:s/>Controllo Ispettivo)<text:line-break/>DC<text:s/>Gestione Patrimonio Immobiliare dello Stato<text:line-break/>(Fino al 31/10/2012 Direzione Area Operativa)</text:p>
                </table:table-cell>
              </table:table-row>
              <table:table-row table:style-name="TableRow113">
                <table:table-cell table:style-name="TableCell114">
                  <text:p text:style-name="P115">Responsabile Rapporto di<text:s/>Lavoro<text:line-break/>Direzione Risorse Umane e<text:s/>Organizzazione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2"/>9/2005-1/2006</text:p>
          </table:table-cell>
          <table:table-cell table:style-name="TableCell123">
            <text:p text:style-name="P124">Responsabile Dir Gestione del Personale<text:line-break/>DC<text:s/>Risorse Umane e<text:s/>Organizzazione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dal 2005</text:p>
          </table:table-cell>
          <table:table-cell table:style-name="TableCell129">
            <text:p text:style-name="P130">Agenzia del <text:s/>Demanio EPE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 text:c="2"/>1997-2005</text:p>
            <text:p text:style-name="P135"/>
          </table:table-cell>
          <table:table-cell table:style-name="TableCell136">
            <text:p text:style-name="P137">Pirola, Pennuto Zei e Ass.ti – Studio di consulenza fiscale e legale internazionale –Network PriceWaterhouseCoopers</text:p>
            <text:p text:style-name="P138">Responsabile <text:s/>Area lavoro- Sede di Roma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/>1992-1996</text:p>
            <text:p text:style-name="P143"/>
          </table:table-cell>
          <table:table-cell table:style-name="TableCell144">
            <text:p text:style-name="P145">Consulente del lavoro –libero professionista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/>1988-1991</text:p>
          </table:table-cell>
          <table:table-cell table:style-name="TableCell150">
            <text:p text:style-name="P151">Unioncamere- Istituto G. Tagliacarne- Responsabile formazione professionale dipendenti e dirigenti CCIAA<text:s/>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Heading"><text:span text:style-name="T159">ISTRUZIONE E FORMAZIONE</text:span></text:p>
          </table:table-cell>
          <table:table-cell table:style-name="TableCell160">
            <text:p text:style-name="_ECV_BlueBox"><text:span text:style-name="T161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2"><text:s/>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3">
            <text:p text:style-name="P170"><text:s text:c="2"/>1983</text:p>
            <text:p text:style-name="P171"/>
            <text:p text:style-name="P172"><text:s text:c="2"/>1983-1987</text:p>
            <text:p text:style-name="P173"/>
            <text:p text:style-name="P174"><text:s text:c="2"/>1997-1999</text:p>
            <text:p text:style-name="P175"/>
            <text:p text:style-name="P176"/>
            <text:p text:style-name="P177"><text:s text:c="2"/>1988-2013</text:p>
          </table:table-cell>
          <table:table-cell table:style-name="TableCell178">
            <text:p text:style-name="P179">Liceo A. Righi- Maturità scientifica 58/60</text:p>
            <text:p text:style-name="P180"/>
            <text:p text:style-name="P181">LUISS-<text:s/>Laurea<text:s/>quinquennale<text:s/>in Scienze Politiche- Indirizzo relazioni industriali-<text:s/>con lode<text:s/></text:p>
            <text:p text:style-name="P182"/>
            <text:p text:style-name="P183">Università di Roma “La Sapienza”- Diploma di <text:s/>specializzazione <text:s/>in diritto sindacale, del lavoro e della previdenza sociale-(triennale) con lode</text:p>
            <text:p text:style-name="P184"/>
            <text:p text:style-name="_ECV_SubSectionHeading"><text:span text:style-name="T185">Corsi di formazione ed aggiornamento in materia giuslavoristica, amministrativa, legislazione edilizia</text:span><text:span text:style-name="T186">,</text:span><text:span text:style-name="T187"><text:s/>immobiliare</text:span><text:span text:style-name="T188"><text:s/>in genere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<text:span text:style-name="T211">COMPETENZE PERSONALI</text:span></text:p>
          </table:table-cell>
          <table:table-cell table:style-name="TableCell212">
            <text:p text:style-name="_ECV_BlueBox"><text:span text:style-name="T213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ngua madre</text:p>
          </table:table-cell>
          <table:table-cell table:style-name="TableCell226" table:number-columns-spanned="5">
            <text:p text:style-name="_ECV_SectionDetails"><text:span text:style-name="T227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Altre lingue</text:p>
          </table:table-cell>
          <table:table-cell table:style-name="TableCell236" table:number-columns-spanned="2">
            <text:p text:style-name="P237">COMPRENSIONE<text:s/></text:p>
          </table:table-cell>
          <table:covered-table-cell/>
          <table:table-cell table:style-name="TableCell238" table:number-columns-spanned="2">
            <text:p text:style-name="P239">PARLATO<text:s/></text:p>
          </table:table-cell>
          <table:covered-table-cell/>
          <table:table-cell table:style-name="TableCell240">
            <text:p text:style-name="P241">PRODUZIONE SCRITTA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scolto<text:s/></text:p>
          </table:table-cell>
          <table:table-cell table:style-name="TableCell246">
            <text:p text:style-name="P247">Lettura<text:s/></text:p>
          </table:table-cell>
          <table:table-cell table:style-name="TableCell248">
            <text:p text:style-name="P249">Interazione<text:s/></text:p>
          </table:table-cell>
          <table:table-cell table:style-name="TableCell250">
            <text:p text:style-name="P251">Produzione orale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glese<text:s/></text:p>
          </table:table-cell>
          <table:table-cell table:style-name="TableCell257">
            <text:p text:style-name="P258">buono</text:p>
          </table:table-cell>
          <table:table-cell table:style-name="TableCell259">
            <text:p text:style-name="P260">buono</text:p>
          </table:table-cell>
          <table:table-cell table:style-name="TableCell261">
            <text:p text:style-name="P262">buono</text:p>
          </table:table-cell>
          <table:table-cell table:style-name="TableCell263">
            <text:p text:style-name="P264">buono</text:p>
          </table:table-cell>
          <table:table-cell table:style-name="TableCell265">
            <text:p text:style-name="P266">buono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rancese<text:s/><text:s text:c="8"/></text:p>
            <text:p text:style-name="P275"/>
            <text:p text:style-name="P276">Tedesco</text:p>
          </table:table-cell>
          <table:table-cell table:style-name="TableCell277">
            <text:p text:style-name="P278"><text:s text:c="11"/>Discreto</text:p>
            <text:p text:style-name="P279">scolastico</text:p>
          </table:table-cell>
          <table:table-cell table:style-name="TableCell280">
            <text:p text:style-name="P281">discreto</text:p>
            <text:p text:style-name="P282"/>
            <text:p text:style-name="P283">scolastico</text:p>
          </table:table-cell>
          <table:table-cell table:style-name="TableCell284">
            <text:p text:style-name="P285">discreto</text:p>
            <text:p text:style-name="P286"/>
            <text:p text:style-name="P287">scolastico</text:p>
          </table:table-cell>
          <table:table-cell table:style-name="TableCell288">
            <text:p text:style-name="P289">discreto</text:p>
            <text:p text:style-name="P290"/>
            <text:p text:style-name="P291">scolastico</text:p>
          </table:table-cell>
          <table:table-cell table:style-name="TableCell292">
            <text:p text:style-name="P293"><text:s text:c="2"/>discreto</text:p>
            <text:p text:style-name="P294"><text:s/></text:p>
            <text:p text:style-name="P295"><text:s/>scolastico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petenze comunicative</text:p>
          </table:table-cell>
          <table:table-cell table:style-name="TableCell313">
            <text:p text:style-name="P314">competenze relazionali acquisite nella gestione della clientela durante la fase dell’attività libero professionale e presso lo studio fiscale e legale internazionale,<text:s/>affinate, dal 2009 ad oggi,<text:s/>per effetto dell’attività di <text:s/>“restituzione” degli esiti del controllo al “controllato”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ompetenze organizzative e gestionali</text:p>
          </table:table-cell>
          <table:table-cell table:style-name="TableCell322">
            <text:p text:style-name="P323">competenze organizzative e gestionali acquisite con la gestione di gruppi composti da tre a quindici persone<text:s/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Competenze professionali</text:p>
          </table:table-cell>
          <table:table-cell table:style-name="TableCell331">
            <text:p text:style-name="P332">giuslavoristiche, amministrativo-civilistiche<text:s text:c="2"/>in materia demaniale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informatiche</text:p>
          </table:table-cell>
          <table:table-cell table:style-name="TableCell340">
            <text:p text:style-name="P341">discreta conoscenza<text:s/><text:s/>degli strumenti Microsoft Office<text:s/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Patente di guida</text:p>
          </table:table-cell>
          <table:table-cell table:style-name="TableCell358">
            <text:p text:style-name="P359">Patente B, patente nautica<text:s/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ULTERIORI INFORMAZIONI</text:p>
          </table:table-cell>
          <table:table-cell table:style-name="TableCell367">
            <text:p text:style-name="_ECV_BlueBox"><text:span text:style-name="T368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9"><text:s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Pubblicazioni</text:p>
            <text:p text:style-name="P377"/>
          </table:table-cell>
          <table:table-cell table:style-name="TableCell378">
            <text:p text:style-name="P379">“Guida alle norme sui licenziamenti individuali”<text:s/><text:s text:c="11"/>Roma 2003</text:p>
            <text:p text:style-name="P380"/>
            <text:p text:style-name="P381">“Trattenere le risorse chiave in azienda”<text:s/><text:s text:c="23"/>Trento 2009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ti personali</text:p>
          </table:table-cell>
          <table:table-cell table:style-name="TableCell390">
            <text:p text:style-name="P39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Alessandra Masin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Alessandra Masin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15:00Z</meta:creation-date>
    <dc:date>2014-12-18T14:15:00Z</dc:date>
    <meta:print-date>2014-11-17T14:44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49" meta:character-count="3003" meta:row-count="21" meta:non-whitespace-character-count="2560"/>
  </office:meta>
</office:document-meta>
</file>