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35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2" style:parent-style-name="Car.predefinitoparagrafo" style:family="text">
      <style:text-properties fo:text-transform="none" fo:font-size="13pt" style:font-size-asian="13pt" style:font-size-complex="13pt" fo:language="it" fo:country="I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_ECV_NameField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_ECV_PersonalInfoHeading" style:family="paragraph">
      <style:text-properties fo:text-transform="none" fo:font-size="13pt" style:font-size-asian="13pt" style:font-size-complex="13pt" fo:language="it" fo:country="I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_ECV_NameField" style:family="paragraph">
      <style:text-properties fo:language="it" fo:country="IT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TableRow52" style:family="table-row">
      <style:table-row-properties style:row-height="0.1576in" style:use-optimal-row-height="false" fo:keep-together="always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_ECV_Comments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62" style:parent-style-name="Car.predefinitoparagrafo" style:family="text">
      <style:text-properties fo:text-transform="none" fo:language="it" fo:country="IT"/>
    </style:style>
    <style:style style:name="TableCell63" style:family="table-cell">
      <style:table-cell-properties fo:border="0.0069in solid #000000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0555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8" style:parent-style-name="_ECV_LeftHeading" style:family="paragraph">
      <style:text-properties fo:text-transform="none" fo:language="it" fo:country="I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0555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style:font-name-complex="Arial" fo:text-transform="none" style:font-size-complex="9pt"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0555in" style:use-optimal-row-height="false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LeftHeading" style:family="paragraph">
      <style:text-properties style:font-name-complex="Arial" fo:text-transform="none" style:font-size-complex="9pt" fo:language="it" fo:country="I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BlueBox" style:family="paragraph">
      <style:paragraph-properties fo:text-align="start"/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ableRow83" style:family="table-row">
      <style:table-row-properties style:min-row-height="0.0555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LeftHeading" style:family="paragraph">
      <style:text-properties style:font-name-complex="Arial" fo:text-transform="none" style:font-size-complex="9pt" fo:language="it" fo:country="IT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9" style:family="table-row">
      <style:table-row-properties style:min-row-height="0.0555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_ECV_LeftHeading" style:family="paragraph">
      <style:text-properties style:font-name-complex="Arial" fo:text-transform="none" style:font-size-complex="9pt" fo:language="it" fo:country="IT"/>
    </style:style>
    <style:style style:name="TableCell92" style:family="table-cell">
      <style:table-cell-properties fo:border="none" style:vertical-align="bottom" fo:padding-top="0in" fo:padding-left="0in" fo:padding-bottom="0in" fo:padding-right="0in"/>
    </style:style>
    <style:style style:name="P9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5" style:family="table-row">
      <style:table-row-properties style:min-row-height="0.0555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_ECV_LeftHeading" style:family="paragraph">
      <style:text-properties style:font-name-complex="Arial" fo:text-transform="none" style:font-size-complex="9pt" fo:language="it" fo:country="I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_ECV_LeftDetails" style:family="paragraph">
      <style:text-properties style:font-name-complex="Arial" style:font-size-complex="9pt" fo:language="it" fo:country="IT"/>
    </style:style>
    <style:style style:name="P105" style:parent-style-name="_ECV_LeftHeading" style:family="paragraph">
      <style:text-properties style:font-name-complex="Arial" style:font-size-complex="9pt" fo:language="it" fo:country="IT"/>
    </style:style>
    <style:style style:name="P106" style:parent-style-name="_ECV_LeftHeading" style:family="paragraph">
      <style:text-properties style:font-name-complex="Arial" style:font-size-complex="9pt" fo:language="it" fo:country="IT"/>
    </style:style>
    <style:style style:name="P107" style:parent-style-name="_ECV_LeftHeading" style:family="paragraph">
      <style:text-properties style:font-name-complex="Arial" style:font-size-complex="9pt" fo:language="it" fo:country="IT"/>
    </style:style>
    <style:style style:name="P108" style:parent-style-name="_ECV_LeftHeading" style:family="paragraph">
      <style:text-properties style:font-name-complex="Arial" style:font-size-complex="9pt" fo:language="it" fo:country="IT"/>
    </style:style>
    <style:style style:name="P109" style:parent-style-name="_ECV_LeftHeading" style:family="paragraph">
      <style:text-properties style:font-name-complex="Arial" style:font-size-complex="9pt" fo:language="it" fo:country="IT"/>
    </style:style>
    <style:style style:name="P110" style:parent-style-name="_ECV_LeftHeading" style:family="paragraph">
      <style:text-properties style:font-name-complex="Arial" style:font-size-complex="9pt" fo:language="it" fo:country="IT"/>
    </style:style>
    <style:style style:name="P111" style:parent-style-name="_ECV_LeftHeading" style:family="paragraph">
      <style:text-properties style:font-name-complex="Arial" style:font-size-complex="9pt" fo:language="it" fo:country="IT"/>
    </style:style>
    <style:style style:name="P112" style:parent-style-name="_ECV_LeftHeading" style:family="paragraph">
      <style:text-properties style:font-name-complex="Arial" style:font-size-complex="9pt" fo:language="it" fo:country="IT"/>
    </style:style>
    <style:style style:name="P113" style:parent-style-name="_ECV_LeftHeading" style:family="paragraph">
      <style:text-properties style:font-name-complex="Arial" style:font-size-complex="9pt" fo:language="it" fo:country="IT"/>
    </style:style>
    <style:style style:name="P114" style:parent-style-name="_ECV_LeftHeading" style:family="paragraph">
      <style:text-properties style:font-name-complex="Arial" style:font-size-complex="9pt" fo:language="it" fo:country="IT"/>
    </style:style>
    <style:style style:name="P115" style:parent-style-name="_ECV_LeftHeading" style:family="paragraph">
      <style:text-properties style:font-name-complex="Arial" style:font-size-complex="9pt" fo:language="it" fo:country="IT"/>
    </style:style>
    <style:style style:name="P116" style:parent-style-name="_ECV_LeftHeading" style:family="paragraph">
      <style:text-properties style:font-name-complex="Arial" style:font-size-complex="9pt" fo:language="it" fo:country="IT"/>
    </style:style>
    <style:style style:name="P117" style:parent-style-name="_ECV_LeftHeading" style:family="paragraph">
      <style:text-properties style:font-name-complex="Arial" style:font-size-complex="9pt" fo:language="it" fo:country="IT"/>
    </style:style>
    <style:style style:name="T118" style:parent-style-name="Car.predefinitoparagrafo" style:family="text">
      <style:text-properties style:font-name-complex="Arial" style:font-size-complex="9pt" fo:language="it" fo:country="I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1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2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3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4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5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6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7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28" style:parent-style-name="_ECV_OrganisationDetails" style:family="paragraph">
      <style:paragraph-properties fo:text-align="justify"/>
      <style:text-properties style:font-name-asian="SimSun" style:font-name-complex="Arial" fo:language="it" fo:country="IT"/>
    </style:style>
    <style:style style:name="P129" style:parent-style-name="_ECV_BlueBox" style:family="paragraph">
      <style:paragraph-properties fo:text-align="justify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_ECV_NameField" style:family="paragraph">
      <style:paragraph-properties fo:text-align="justify"/>
      <style:text-properties style:font-name-complex="Arial" style:font-weight-complex="bold" fo:font-size="9pt" style:font-size-asian="9pt" fo:language="it" fo:country="IT"/>
    </style:style>
    <style:style style:name="P131" style:parent-style-name="_ECV_NameField" style:family="paragraph">
      <style:paragraph-properties fo:text-align="justify"/>
    </style:style>
    <style:style style:name="T132" style:parent-style-name="Car.predefinitoparagrafo" style:family="text">
      <style:text-properties style:font-name-complex="Arial" style:font-weight-complex="bold" fo:font-size="9pt" style:font-size-asian="9pt" fo:language="it" fo:country="IT"/>
    </style:style>
    <style:style style:name="P133" style:parent-style-name="_ECV_NameField" style:family="paragraph">
      <style:paragraph-properties fo:text-align="justify"/>
      <style:text-properties style:font-name-complex="Arial" fo:font-size="9pt" style:font-size-asian="9pt" fo:language="it" fo:country="IT"/>
    </style:style>
    <style:style style:name="P134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35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36" style:parent-style-name="_ECV_NameField" style:family="paragraph">
      <style:paragraph-properties fo:text-align="justify"/>
      <style:text-properties style:font-name-complex="Arial" style:font-style-complex="italic" fo:font-size="9pt" style:font-size-asian="9pt" fo:language="it" fo:country="IT"/>
    </style:style>
    <style:style style:name="P137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138" style:parent-style-name="_ECV_NameField" style:family="paragraph">
      <style:paragraph-properties fo:text-align="justify"/>
    </style:style>
    <style:style style:name="T139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40" style:parent-style-name="_ECV_BlueBox" style:family="paragraph">
      <style:paragraph-properties fo:text-align="justify"/>
    </style:style>
    <style:style style:name="T14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42" style:parent-style-name="_ECV_Comments" style:family="paragraph">
      <style:paragraph-properties fo:text-align="start"/>
      <style:text-properties style:font-name-complex="Arial" fo:font-size="9pt" style:font-size-asian="9pt" style:font-size-complex="9pt" fo:language="it" fo:country="IT"/>
    </style:style>
    <style:style style:name="TableColumn144" style:family="table-column">
      <style:table-column-properties style:column-width="1.9687in" style:use-optimal-column-width="false"/>
    </style:style>
    <style:style style:name="TableColumn145" style:family="table-column">
      <style:table-column-properties style:column-width="5.2208in" style:use-optimal-column-width="false"/>
    </style:style>
    <style:style style:name="Table143" style:family="table">
      <style:table-properties style:width="7.1895in" fo:margin-left="0in" table:align="left"/>
    </style:style>
    <style:style style:name="TableRow146" style:family="table-row">
      <style:table-row-properties style:min-row-height="1.1861in" style:use-optimal-row-height="false" fo:keep-together="always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148" style:parent-style-name="Car.predefinitoparagrafo" style:family="text">
      <style:text-properties style:font-name-complex="Arial" style:font-size-complex="9pt" fo:language="it" fo:country="IT"/>
    </style:style>
    <style:style style:name="T149" style:parent-style-name="Car.predefinitoparagrafo" style:family="text">
      <style:text-properties style:font-name-complex="Arial" style:font-weight-complex="bold" style:font-size-complex="9pt" fo:language="it" fo:country="I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_ECV_NameField" style:family="paragraph">
      <style:text-properties style:font-name-complex="Arial" fo:font-size="9pt" style:font-size-asian="9pt" fo:language="it" fo:country="IT"/>
    </style:style>
    <style:style style:name="P152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53" style:parent-style-name="_ECV_SectionDetails" style:family="paragraph">
      <style:text-properties style:font-name-complex="Arial" style:font-style-complex="italic" style:font-size-complex="9pt" fo:language="it" fo:country="IT"/>
    </style:style>
    <style:style style:name="P154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55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56" style:parent-style-name="_ECV_NameField" style:family="paragraph">
      <style:text-properties style:font-name-complex="Arial" style:font-style-complex="italic" fo:font-size="9pt" style:font-size-asian="9pt" fo:language="it" fo:country="IT"/>
    </style:style>
    <style:style style:name="P157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58" style:parent-style-name="Normale" style:family="paragraph">
      <style:text-properties style:font-name-complex="Arial" style:font-style-complex="italic" fo:font-size="9pt" style:font-size-asian="9pt" style:font-size-complex="9pt" fo:language="it" fo:country="IT"/>
    </style:style>
    <style:style style:name="P159" style:parent-style-name="_ECV_NameField" style:family="paragraph">
      <style:paragraph-properties fo:text-align="justify"/>
    </style:style>
    <style:style style:name="T160" style:parent-style-name="Car.predefinitoparagrafo" style:family="text">
      <style:text-properties style:font-name-complex="Arial" fo:font-style="italic" style:font-style-asian="italic" fo:font-size="9pt" style:font-size-asian="9pt" fo:language="it" fo:country="IT"/>
    </style:style>
    <style:style style:name="P161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162" style:parent-style-name="_ECV_SectionDetails" style:family="paragraph">
      <style:paragraph-properties fo:text-align="justify"/>
    </style:style>
    <style:style style:name="T163" style:parent-style-name="Car.predefinitoparagrafo" style:family="text">
      <style:text-properties style:font-name-complex="Arial" style:font-size-complex="9pt" fo:language="it" fo:country="IT"/>
    </style:style>
    <style:style style:name="T164" style:parent-style-name="Car.predefinitoparagrafo" style:family="text">
      <style:text-properties style:font-name-complex="Arial" style:font-size-complex="9pt" fo:language="it" fo:country="IT"/>
    </style:style>
    <style:style style:name="T165" style:parent-style-name="Car.predefinitoparagrafo" style:family="text">
      <style:text-properties style:font-name-complex="Arial" style:font-size-complex="9pt" fo:language="it" fo:country="IT"/>
    </style:style>
    <style:style style:name="T166" style:parent-style-name="Car.predefinitoparagrafo" style:family="text">
      <style:text-properties style:font-name-complex="Arial" style:font-size-complex="9pt" fo:language="it" fo:country="IT"/>
    </style:style>
    <style:style style:name="T167" style:parent-style-name="Car.predefinitoparagrafo" style:family="text">
      <style:text-properties style:font-name-complex="Arial" style:font-size-complex="9pt" fo:language="it" fo:country="IT"/>
    </style:style>
    <style:style style:name="P16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1in" style:use-optimal-column-width="false"/>
    </style:style>
    <style:style style:name="Table169" style:family="table">
      <style:table-properties style:width="7.2048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_ECV_LeftHeading" style:family="paragraph">
      <style:text-properties style:font-name-complex="Arial" fo:text-transform="none" style:font-size-complex="9pt" fo:language="it" fo:country="IT"/>
    </style:style>
    <style:style style:name="P175" style:parent-style-name="_ECV_LeftHeading" style:family="paragraph">
      <style:text-properties style:font-name-complex="Arial" fo:text-transform="none" style:font-size-complex="9pt" fo:language="it" fo:country="IT"/>
    </style:style>
    <style:style style:name="T176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77" style:family="table-cell">
      <style:table-cell-properties fo:border="0.0069in solid #000000" style:vertical-align="bottom" fo:padding-top="0in" fo:padding-left="0in" fo:padding-bottom="0in" fo:padding-right="0in"/>
    </style:style>
    <style:style style:name="P178" style:parent-style-name="_ECV_BlueBox" style:family="paragraph">
      <style:text-properties style:font-name-complex="Arial" fo:font-size="9pt" style:font-size-asian="9pt" style:font-size-complex="9pt" fo:language="it" fo:country="IT"/>
    </style:style>
    <style:style style:name="P17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181" style:family="table-column">
      <style:table-column-properties style:column-width="1.968in" style:use-optimal-column-width="false"/>
    </style:style>
    <style:style style:name="TableColumn182" style:family="table-column">
      <style:table-column-properties style:column-width="5.2375in" style:use-optimal-column-width="false"/>
    </style:style>
    <style:style style:name="Table180" style:family="table">
      <style:table-properties style:width="7.2055in" fo:margin-left="0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_ECV_LeftDetails" style:family="paragraph">
      <style:text-properties style:font-name-complex="Arial" style:font-size-complex="9pt" fo:language="it" fo:country="IT"/>
    </style:style>
    <style:style style:name="P186" style:parent-style-name="_ECV_LeftDetails" style:family="paragraph">
      <style:text-properties style:font-name-complex="Arial" style:font-size-complex="9pt" fo:language="it" fo:country="IT"/>
    </style:style>
    <style:style style:name="P187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88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189" style:parent-style-name="_ECV_LeftDetails" style:family="paragraph">
      <style:text-properties style:font-name-complex="Arial" style:font-size-complex="9pt" fo:language="it" fo:country="IT"/>
    </style:style>
    <style:style style:name="P190" style:parent-style-name="_ECV_LeftDetails" style:family="paragraph">
      <style:text-properties style:font-name-complex="Arial" style:font-size-complex="9pt" fo:language="it" fo:country="IT"/>
    </style:style>
    <style:style style:name="P191" style:parent-style-name="_ECV_LeftDetails" style:family="paragraph">
      <style:text-properties style:font-name-complex="Arial" style:font-size-complex="9pt" fo:language="it" fo:country="IT"/>
    </style:style>
    <style:style style:name="P192" style:parent-style-name="_ECV_LeftDetails" style:family="paragraph">
      <style:text-properties style:font-name-complex="Arial" style:font-size-complex="9pt" fo:language="it" fo:country="IT"/>
    </style:style>
    <style:style style:name="P193" style:parent-style-name="_ECV_LeftDetails" style:family="paragraph">
      <style:text-properties style:font-name-complex="Arial" style:font-size-complex="9pt" fo:language="it" fo:country="IT"/>
    </style:style>
    <style:style style:name="P194" style:parent-style-name="_ECV_LeftDetails" style:family="paragraph">
      <style:text-properties style:font-name-complex="Arial" style:font-size-complex="9pt" fo:language="it" fo:country="IT"/>
    </style:style>
    <style:style style:name="P195" style:parent-style-name="_ECV_LeftDetails" style:family="paragraph">
      <style:text-properties style:font-name-complex="Arial" style:font-size-complex="9pt" fo:language="it" fo:country="IT"/>
    </style:style>
    <style:style style:name="P196" style:parent-style-name="_ECV_LeftDetails" style:family="paragraph">
      <style:text-properties style:font-name-complex="Arial" style:font-size-complex="9pt" fo:language="it" fo:country="IT"/>
    </style:style>
    <style:style style:name="P197" style:parent-style-name="_ECV_LeftDetails" style:family="paragraph">
      <style:text-properties style:font-name-complex="Arial" style:font-size-complex="9pt" fo:language="it" fo:country="IT"/>
    </style:style>
    <style:style style:name="P198" style:parent-style-name="_ECV_LeftDetails" style:family="paragraph">
      <style:text-properties style:font-name-complex="Arial" style:font-size-complex="9pt" fo:language="it" fo:country="IT"/>
    </style:style>
    <style:style style:name="P199" style:parent-style-name="_ECV_LeftDetails" style:family="paragraph">
      <style:text-properties style:font-name-complex="Arial" style:font-size-complex="9pt" fo:language="it" fo:country="IT"/>
    </style:style>
    <style:style style:name="P200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201" style:parent-style-name="_ECV_LeftDetails" style:family="paragraph">
      <style:text-properties style:font-name-complex="Arial" style:font-size-complex="9pt" fo:language="it" fo:country="IT"/>
    </style:style>
    <style:style style:name="P202" style:parent-style-name="_ECV_LeftDetails" style:family="paragraph">
      <style:text-properties style:font-name-complex="Arial" style:font-size-complex="9pt" fo:language="it" fo:country="I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_ECV_SubSectionHeading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P205" style:parent-style-name="_ECV_Date" style:family="paragraph">
      <style:paragraph-properties fo:text-align="start"/>
      <style:text-properties style:font-name-complex="Arial" style:use-window-font-color="true" style:font-size-complex="9pt" fo:language="it" fo:country="IT"/>
    </style:style>
    <style:style style:name="P206" style:parent-style-name="_ECV_RightHeading" style:family="paragraph">
      <style:text-properties style:font-name-complex="Arial" fo:font-size="9pt" style:font-size-asian="9pt" fo:language="it" fo:country="IT"/>
    </style:style>
    <style:style style:name="TableRow207" style:family="table-row">
      <style:table-row-properties style:use-optimal-row-height="false" fo:keep-together="always"/>
    </style:style>
    <style:style style:name="P2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_ECV_OrganisationDetails" style:family="paragraph">
      <style:text-properties style:font-name-complex="Arial" style:use-window-font-color="true" fo:language="it" fo:country="IT"/>
    </style:style>
    <style:style style:name="P211" style:parent-style-name="_ECV_OrganisationDetails" style:family="paragraph">
      <style:text-properties style:font-name-complex="Arial" style:use-window-font-color="true" fo:language="it" fo:country="IT"/>
    </style:style>
    <style:style style:name="P212" style:parent-style-name="_ECV_OrganisationDetails" style:family="paragraph">
      <style:text-properties style:font-name-complex="Arial" style:use-window-font-color="true" fo:language="it" fo:country="IT"/>
    </style:style>
    <style:style style:name="P213" style:parent-style-name="_ECV_OrganisationDetails" style:family="paragraph">
      <style:text-properties style:font-name-complex="Arial" style:use-window-font-color="true"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_ECV_OrganisationDetails" style:family="paragraph">
      <style:text-properties style:font-name-complex="Arial" style:use-window-font-color="true" fo:language="it" fo:country="IT"/>
    </style:style>
    <style:style style:name="P218" style:parent-style-name="_ECV_OrganisationDetails" style:family="paragraph">
      <style:text-properties style:font-name-complex="Arial" style:use-window-font-color="true" fo:language="it" fo:country="IT"/>
    </style:style>
    <style:style style:name="P219" style:parent-style-name="_ECV_OrganisationDetails" style:family="paragraph">
      <style:text-properties style:font-name-complex="Arial" style:use-window-font-color="true" fo:language="it" fo:country="IT"/>
    </style:style>
    <style:style style:name="P220" style:parent-style-name="_ECV_OrganisationDetails" style:family="paragraph">
      <style:text-properties style:font-name-complex="Arial" style:use-window-font-color="true" fo:language="it" fo:country="IT"/>
    </style:style>
    <style:style style:name="P221" style:parent-style-name="_ECV_OrganisationDetails" style:family="paragraph">
      <style:text-properties style:font-name-complex="Arial" style:use-window-font-color="true" fo:language="it" fo:country="IT"/>
    </style:style>
    <style:style style:name="T222" style:parent-style-name="Car.predefinitoparagrafo" style:family="text">
      <style:text-properties style:font-name-complex="Arial" style:use-window-font-color="true" fo:language="it" fo:country="IT"/>
    </style:style>
    <style:style style:name="P223" style:parent-style-name="_ECV_SectionBullet" style:family="paragraph">
      <style:text-properties style:font-name-complex="Arial" style:use-window-font-color="true" style:font-size-complex="9pt" fo:language="it" fo:country="IT"/>
    </style:style>
    <style:style style:name="P22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6" style:family="table-column">
      <style:table-column-properties style:column-width="1.9687in" style:use-optimal-column-width="false"/>
    </style:style>
    <style:style style:name="TableColumn227" style:family="table-column">
      <style:table-column-properties style:column-width="5.2361in" style:use-optimal-column-width="false"/>
    </style:style>
    <style:style style:name="Table225" style:family="table">
      <style:table-properties style:width="7.2048in" fo:margin-left="0in" table:align="lef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230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31" style:family="table-cell">
      <style:table-cell-properties fo:border="0.0069in solid #000000" style:vertical-align="bottom" fo:padding-top="0in" fo:padding-left="0in" fo:padding-bottom="0in" fo:padding-right="0in"/>
    </style:style>
    <style:style style:name="T232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3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4" style:parent-style-name="Normale" style:family="paragraph">
      <style:text-properties text:display="none"/>
    </style:style>
    <style:style style:name="TableColumn236" style:family="table-column">
      <style:table-column-properties style:column-width="1.968in" style:use-optimal-column-width="false"/>
    </style:style>
    <style:style style:name="TableColumn237" style:family="table-column">
      <style:table-column-properties style:column-width="1.0722in" style:use-optimal-column-width="false"/>
    </style:style>
    <style:style style:name="TableColumn238" style:family="table-column">
      <style:table-column-properties style:column-width="1.0409in" style:use-optimal-column-width="false"/>
    </style:style>
    <style:style style:name="TableColumn239" style:family="table-column">
      <style:table-column-properties style:column-width="1.0416in" style:use-optimal-column-width="false"/>
    </style:style>
    <style:style style:name="TableColumn240" style:family="table-column">
      <style:table-column-properties style:column-width="1.0423in" style:use-optimal-column-width="false"/>
    </style:style>
    <style:style style:name="TableColumn241" style:family="table-column">
      <style:table-column-properties style:column-width="1.0423in" style:use-optimal-column-width="false"/>
    </style:style>
    <style:style style:name="Table235" style:family="table">
      <style:table-properties style:width="7.2076in" fo:margin-left="0in" table:align="left"/>
    </style:style>
    <style:style style:name="TableRow242" style:family="table-row">
      <style:table-row-properties style:min-row-height="0.177in" style:use-optimal-row-height="false" fo:keep-together="always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_ECV_LeftDetails" style:family="paragraph">
      <style:text-properties style:font-name-complex="Arial" style:font-size-complex="9pt" fo:language="it" fo:country="I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_ECV_SectionDetails" style:family="paragraph">
      <style:text-properties style:font-name-complex="Arial" style:font-size-complex="9pt" fo:language="it" fo:country="IT"/>
    </style:style>
    <style:style style:name="TableRow247" style:family="table-row">
      <style:table-row-properties style:min-row-height="0.2361in" style:use-optimal-row-height="false" fo:keep-together="always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_ECV_LeftHeading" style:family="paragraph">
      <style:text-properties style:font-name-complex="Arial" style:font-size-complex="9pt" fo:language="it" fo:country="I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52" style:family="table-row">
      <style:table-row-properties style:min-row-height="0.2361in" style:use-optimal-row-height="false" fo:keep-together="always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254" style:parent-style-name="Car.predefinitoparagrafo" style:family="text">
      <style:text-properties style:font-name-complex="Arial" style:font-size-complex="9pt" fo:language="it" fo:country="I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61" style:family="table-row">
      <style:table-row-properties style:min-row-height="0.2361in" style:use-optimal-row-height="false" fo:keep-together="always"/>
    </style:style>
    <style:style style:name="P26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73" style:family="table-row">
      <style:table-row-properties style:min-row-height="0.1965in" style:use-optimal-row-height="false" fo:keep-together="always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_ECV_LanguageName" style:family="paragraph">
      <style:text-properties style:font-name-complex="Arial" style:font-size-complex="9pt" fo:language="it" fo:country="I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T285" style:parent-style-name="Car.predefinitoparagrafo" style:family="text">
      <style:text-properties style:font-name-complex="Arial" fo:text-transform="none" style:font-size-complex="9pt" fo:language="it" fo:country="IT"/>
    </style:style>
    <style:style style:name="P28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_ECV_LeftDetails" style:family="paragraph">
      <style:text-properties style:font-name-complex="Arial" style:font-size-complex="9pt" fo:language="it" fo:country="I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_ECV_SectionDetails" style:family="paragraph">
      <style:paragraph-properties fo:text-align="justify"/>
    </style:style>
    <style:style style:name="T295" style:parent-style-name="Car.predefinitoparagrafo" style:family="text">
      <style:text-properties style:font-name-complex="Arial" style:font-size-complex="9pt" fo:language="it" fo:country="IT"/>
    </style:style>
    <style:style style:name="T296" style:parent-style-name="Car.predefinitoparagrafo" style:family="text">
      <style:text-properties style:font-name-complex="Arial" style:font-size-complex="9pt" fo:language="it" fo:country="IT"/>
    </style:style>
    <style:style style:name="T297" style:parent-style-name="Car.predefinitoparagrafo" style:family="text">
      <style:text-properties style:font-name-complex="Arial" style:font-size-complex="9pt" fo:language="it" fo:country="IT"/>
    </style:style>
    <style:style style:name="T298" style:parent-style-name="Car.predefinitoparagrafo" style:family="text">
      <style:text-properties style:font-name-complex="Arial" fo:color="#FF0000" style:font-size-complex="9pt" fo:language="it" fo:country="IT"/>
    </style:style>
    <style:style style:name="T299" style:parent-style-name="Car.predefinitoparagrafo" style:family="text">
      <style:text-properties style:font-name-complex="Arial" style:font-size-complex="9pt" fo:language="it" fo:country="IT"/>
    </style:style>
    <style:style style:name="T300" style:parent-style-name="Car.predefinitoparagrafo" style:family="text">
      <style:text-properties style:font-name-complex="Arial" style:font-size-complex="9pt" fo:language="it" fo:country="IT"/>
    </style:style>
    <style:style style:name="T301" style:parent-style-name="Car.predefinitoparagrafo" style:family="text">
      <style:text-properties style:font-name-complex="Arial" style:font-size-complex="9pt" fo:language="it" fo:country="IT"/>
    </style:style>
    <style:style style:name="T302" style:parent-style-name="Car.predefinitoparagrafo" style:family="text">
      <style:text-properties style:font-name-complex="Arial" style:font-size-complex="9pt" fo:language="it" fo:country="IT"/>
    </style:style>
    <style:style style:name="T303" style:parent-style-name="Car.predefinitoparagrafo" style:family="text">
      <style:text-properties style:font-name-complex="Arial" style:font-size-complex="9pt" fo:language="it" fo:country="IT"/>
    </style:style>
    <style:style style:name="T304" style:parent-style-name="Car.predefinitoparagrafo" style:family="text">
      <style:text-properties style:font-name-complex="Arial" style:font-size-complex="9pt" fo:language="it" fo:country="IT"/>
    </style:style>
    <style:style style:name="T305" style:parent-style-name="Car.predefinitoparagrafo" style:family="text">
      <style:text-properties style:font-name-complex="Arial" style:font-size-complex="9pt" fo:language="it" fo:country="IT"/>
    </style:style>
    <style:style style:name="T306" style:parent-style-name="Car.predefinitoparagrafo" style:family="text">
      <style:text-properties style:font-name-complex="Arial" style:font-size-complex="9pt" fo:language="it" fo:country="IT"/>
    </style:style>
    <style:style style:name="T307" style:parent-style-name="Car.predefinitoparagrafo" style:family="text">
      <style:text-properties style:font-name-complex="Arial" style:font-size-complex="9pt" fo:language="it" fo:country="IT"/>
    </style:style>
    <style:style style:name="T308" style:parent-style-name="Car.predefinitoparagrafo" style:family="text">
      <style:text-properties style:font-name-complex="Arial" style:font-size-complex="9pt" fo:language="it" fo:country="IT"/>
    </style:style>
    <style:style style:name="T309" style:parent-style-name="Car.predefinitoparagrafo" style:family="text">
      <style:text-properties style:font-name-complex="Arial" style:font-size-complex="9pt" fo:language="it" fo:country="IT"/>
    </style:style>
    <style:style style:name="T310" style:parent-style-name="Car.predefinitoparagrafo" style:family="text">
      <style:text-properties style:font-name-complex="Arial" style:font-size-complex="9pt" fo:language="it" fo:country="IT"/>
    </style:style>
    <style:style style:name="T311" style:parent-style-name="Car.predefinitoparagrafo" style:family="text">
      <style:text-properties style:font-name-complex="Arial" style:font-size-complex="9pt" fo:language="it" fo:country="IT"/>
    </style:style>
    <style:style style:name="T312" style:parent-style-name="Car.predefinitoparagrafo" style:family="text">
      <style:text-properties style:font-name-complex="Arial" style:font-size-complex="9pt" fo:language="it" fo:country="IT"/>
    </style:style>
    <style:style style:name="T313" style:parent-style-name="Car.predefinitoparagrafo" style:family="text">
      <style:text-properties style:font-name-complex="Arial" style:font-size-complex="9pt" fo:language="it" fo:country="IT"/>
    </style:style>
    <style:style style:name="T314" style:parent-style-name="Car.predefinitoparagrafo" style:family="text">
      <style:text-properties style:font-name-complex="Arial" style:font-size-complex="9pt" fo:language="it" fo:country="IT"/>
    </style:style>
    <style:style style:name="T315" style:parent-style-name="Car.predefinitoparagrafo" style:family="text">
      <style:text-properties style:font-name-complex="Arial" style:font-size-complex="9pt" fo:language="it" fo:country="IT"/>
    </style:style>
    <style:style style:name="T316" style:parent-style-name="Car.predefinitoparagrafo" style:family="text">
      <style:text-properties style:font-name-complex="Arial" style:font-size-complex="9pt" fo:language="it" fo:country="IT"/>
    </style:style>
    <style:style style:name="T317" style:parent-style-name="Car.predefinitoparagrafo" style:family="text">
      <style:text-properties style:font-name-complex="Arial" style:font-size-complex="9pt" fo:language="it" fo:country="IT"/>
    </style:style>
    <style:style style:name="T318" style:parent-style-name="Car.predefinitoparagrafo" style:family="text">
      <style:text-properties style:font-name-complex="Arial" style:font-size-complex="9pt" fo:language="it" fo:country="IT"/>
    </style:style>
    <style:style style:name="T319" style:parent-style-name="Car.predefinitoparagrafo" style:family="text">
      <style:text-properties style:font-name-complex="Arial" style:font-size-complex="9pt" fo:language="it" fo:country="IT"/>
    </style:style>
    <style:style style:name="T320" style:parent-style-name="Car.predefinitoparagrafo" style:family="text">
      <style:text-properties style:font-name-complex="Arial" style:font-size-complex="9pt" fo:language="it" fo:country="IT"/>
    </style:style>
    <style:style style:name="T321" style:parent-style-name="Car.predefinitoparagrafo" style:family="text">
      <style:text-properties style:font-name-complex="Arial" style:font-size-complex="9pt" fo:language="it" fo:country="IT"/>
    </style:style>
    <style:style style:name="T322" style:parent-style-name="Car.predefinitoparagrafo" style:family="text">
      <style:text-properties style:font-name-complex="Arial" style:font-size-complex="9pt" fo:language="it" fo:country="IT"/>
    </style:style>
    <style:style style:name="T323" style:parent-style-name="Car.predefinitoparagrafo" style:family="text">
      <style:text-properties style:font-name-complex="Arial" style:font-size-complex="9pt" fo:language="it" fo:country="IT"/>
    </style:style>
    <style:style style:name="T324" style:parent-style-name="Car.predefinitoparagrafo" style:family="text">
      <style:text-properties style:font-name-complex="Arial" style:font-size-complex="9pt" fo:language="it" fo:country="IT"/>
    </style:style>
    <style:style style:name="T325" style:parent-style-name="Car.predefinitoparagrafo" style:family="text">
      <style:text-properties style:font-name-complex="Arial" style:font-size-complex="9pt" fo:language="it" fo:country="IT"/>
    </style:style>
    <style:style style:name="T326" style:parent-style-name="Car.predefinitoparagrafo" style:family="text">
      <style:text-properties style:font-name-complex="Arial" style:font-size-complex="9pt" fo:language="it" fo:country="IT"/>
    </style:style>
    <style:style style:name="T327" style:parent-style-name="Car.predefinitoparagrafo" style:family="text">
      <style:text-properties style:font-name-complex="Arial" style:font-size-complex="9pt" fo:language="it" fo:country="IT"/>
    </style:style>
    <style:style style:name="T328" style:parent-style-name="Car.predefinitoparagrafo" style:family="text">
      <style:text-properties style:font-name-complex="Arial" style:font-size-complex="9pt" fo:language="it" fo:country="IT"/>
    </style:style>
    <style:style style:name="T329" style:parent-style-name="Car.predefinitoparagrafo" style:family="text">
      <style:text-properties style:font-name-complex="Arial" style:font-size-complex="9pt" fo:language="it" fo:country="IT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T331" style:parent-style-name="Car.predefinitoparagrafo" style:family="text">
      <style:text-properties style:font-name-complex="Arial" style:font-size-complex="9pt" fo:language="it" fo:country="IT"/>
    </style:style>
    <style:style style:name="P332" style:parent-style-name="_ECV_SectionBullet" style:family="paragraph">
      <style:text-properties style:font-name-complex="Arial" style:font-size-complex="9pt" fo:language="it" fo:country="IT"/>
    </style:style>
    <style:style style:name="P3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5" style:family="table-column">
      <style:table-column-properties style:column-width="1.968in" style:use-optimal-column-width="false"/>
    </style:style>
    <style:style style:name="TableColumn336" style:family="table-column">
      <style:table-column-properties style:column-width="5.2375in" style:use-optimal-column-width="false"/>
    </style:style>
    <style:style style:name="Table334" style:family="table">
      <style:table-properties style:width="7.2055in" fo:margin-left="0in" table:align="left"/>
    </style:style>
    <style:style style:name="TableRow337" style:family="table-row">
      <style:table-row-properties style:min-row-height="0.118in" style:use-optimal-row-height="false" fo:keep-together="always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_ECV_LeftDetails" style:family="paragraph">
      <style:text-properties style:font-name-complex="Arial" style:font-size-complex="9pt" fo:language="it" fo:country="I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42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43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34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_ECV_LeftDetails" style:family="paragraph">
      <style:text-properties style:font-name-complex="Arial" style:font-size-complex="9pt" fo:language="it" fo:country="I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T353" style:parent-style-name="Car.predefinitoparagrafo" style:family="text">
      <style:text-properties style:font-name-complex="Arial" style:font-size-complex="9pt" fo:language="it" fo:country="IT"/>
    </style:style>
    <style:style style:name="T354" style:parent-style-name="Car.predefinitoparagrafo" style:family="text">
      <style:text-properties style:font-name-complex="Arial" style:font-size-complex="9pt" fo:language="it" fo:country="IT"/>
    </style:style>
    <style:style style:name="T355" style:parent-style-name="Car.predefinitoparagrafo" style:family="text">
      <style:text-properties style:font-name-complex="Arial" style:font-size-complex="9pt" fo:language="it" fo:country="IT"/>
    </style:style>
    <style:style style:name="T356" style:parent-style-name="Car.predefinitoparagrafo" style:family="text">
      <style:text-properties style:font-name-complex="Arial" style:font-size-complex="9pt" fo:language="it" fo:country="IT"/>
    </style:style>
    <style:style style:name="T357" style:parent-style-name="Car.predefinitoparagrafo" style:family="text">
      <style:text-properties style:font-name-complex="Arial" style:font-size-complex="9pt" fo:language="it" fo:country="IT"/>
    </style:style>
    <style:style style:name="T358" style:parent-style-name="Car.predefinitoparagrafo" style:family="text">
      <style:text-properties style:font-name-complex="Arial" style:font-size-complex="9pt" fo:language="it" fo:country="IT"/>
    </style:style>
    <style:style style:name="T359" style:parent-style-name="Car.predefinitoparagrafo" style:family="text">
      <style:text-properties style:font-name-complex="Arial" style:font-size-complex="9pt" fo:language="it" fo:country="IT"/>
    </style:style>
    <style:style style:name="T360" style:parent-style-name="Car.predefinitoparagrafo" style:family="text">
      <style:text-properties style:font-name-complex="Arial" style:font-size-complex="9pt" fo:language="it" fo:country="IT"/>
    </style:style>
    <style:style style:name="T361" style:parent-style-name="Car.predefinitoparagrafo" style:family="text">
      <style:text-properties style:font-name-complex="Arial" style:font-size-complex="9pt" fo:language="it" fo:country="IT"/>
    </style:style>
    <style:style style:name="T362" style:parent-style-name="Car.predefinitoparagrafo" style:family="text">
      <style:text-properties style:font-name-complex="Arial" style:font-size-complex="9pt" fo:language="it" fo:country="IT"/>
    </style:style>
    <style:style style:name="T363" style:parent-style-name="Car.predefinitoparagrafo" style:family="text">
      <style:text-properties style:font-name-complex="Arial" style:font-size-complex="9pt" fo:language="it" fo:country="IT"/>
    </style:style>
    <style:style style:name="P364" style:parent-style-name="Intestazion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65" style:parent-style-name="Intestazione" style:family="paragraph">
      <style:paragraph-properties fo:text-align="justify"/>
    </style:style>
    <style:style style:name="T366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67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68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69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0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1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2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3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4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5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6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7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8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79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80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T381" style:parent-style-name="Car.predefinitoparagrafo" style:family="text">
      <style:text-properties style:font-name-complex="Arial" style:font-style-complex="italic" fo:font-size="9pt" style:font-size-asian="9pt" style:font-size-complex="9pt" fo:language="it" fo:country="IT"/>
    </style:style>
    <style:style style:name="P382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83" style:parent-style-name="Normale" style:family="paragraph">
      <style:paragraph-properties fo:text-align="justify"/>
      <style:text-properties style:font-name-complex="Arial" style:font-style-complex="italic" fo:font-size="9pt" style:font-size-asian="9pt" style:font-size-complex="9pt" fo:language="it" fo:country="IT"/>
    </style:style>
    <style:style style:name="P384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38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_ECV_LeftDetails" style:family="paragraph">
      <style:text-properties style:font-name-complex="Arial" style:font-size-complex="9pt" fo:language="it" fo:country="I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_ECV_SectionDetails" style:family="paragraph">
      <style:paragraph-properties fo:text-align="justify"/>
    </style:style>
    <style:style style:name="T394" style:parent-style-name="Car.predefinitoparagrafo" style:family="text">
      <style:text-properties style:font-name-complex="Arial" style:font-size-complex="9pt" fo:language="it" fo:country="IT"/>
    </style:style>
    <style:style style:name="T395" style:parent-style-name="Car.predefinitoparagrafo" style:family="text">
      <style:text-properties style:font-name-complex="Arial" style:font-size-complex="9pt" style:text-underline-type="single" style:text-underline-style="solid" style:text-underline-width="auto" style:text-underline-mode="continuous" fo:language="it" fo:country="IT"/>
    </style:style>
    <style:style style:name="T396" style:parent-style-name="Car.predefinitoparagrafo" style:family="text">
      <style:text-properties style:font-name-complex="Arial" style:font-size-complex="9pt" fo:language="it" fo:country="IT"/>
    </style:style>
    <style:style style:name="T397" style:parent-style-name="Car.predefinitoparagrafo" style:family="text">
      <style:text-properties style:font-name-complex="Arial" style:font-size-complex="9pt" fo:language="it" fo:country="IT"/>
    </style:style>
    <style:style style:name="T398" style:parent-style-name="Car.predefinitoparagrafo" style:family="text">
      <style:text-properties style:font-name-complex="Arial" style:font-size-complex="9pt" fo:language="it" fo:country="IT"/>
    </style:style>
    <style:style style:name="T399" style:parent-style-name="Car.predefinitoparagrafo" style:family="text">
      <style:text-properties style:font-name-complex="Arial" style:font-size-complex="9pt" fo:language="it" fo:country="IT"/>
    </style:style>
    <style:style style:name="P400" style:parent-style-name="_ECV_SectionBullet" style:family="paragraph">
      <style:text-properties style:font-name-complex="Arial" style:font-size-complex="9pt" fo:language="it" fo:country="IT"/>
    </style:style>
    <style:style style:name="P40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_ECV_LeftDetails" style:family="paragraph">
      <style:text-properties style:font-name-complex="Arial" style:font-size-complex="9pt" fo:language="it" fo:country="I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10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411" style:parent-style-name="_ECV_SectionDetails" style:family="paragraph">
      <style:paragraph-properties fo:text-align="justify"/>
    </style:style>
    <style:style style:name="T412" style:parent-style-name="Car.predefinitoparagrafo" style:family="text">
      <style:text-properties style:font-name-complex="Arial" style:font-size-complex="9pt" fo:language="it" fo:country="IT"/>
    </style:style>
    <style:style style:name="T413" style:parent-style-name="Car.predefinitoparagrafo" style:family="text">
      <style:text-properties style:font-name-complex="Arial" style:font-size-complex="9pt" fo:language="it" fo:country="IT"/>
    </style:style>
    <style:style style:name="T414" style:parent-style-name="Car.predefinitoparagrafo" style:family="text">
      <style:text-properties style:font-name-complex="Arial" style:font-size-complex="9pt" fo:language="it" fo:country="IT"/>
    </style:style>
    <style:style style:name="P415" style:parent-style-name="_ECV_SectionBullet" style:family="paragraph">
      <style:text-properties style:font-name-complex="Arial" style:font-size-complex="9pt" fo:language="it" fo:country="IT"/>
    </style:style>
    <style:style style:name="P4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18" style:family="table-column">
      <style:table-column-properties style:column-width="1.968in" style:use-optimal-column-width="false"/>
    </style:style>
    <style:style style:name="TableColumn419" style:family="table-column">
      <style:table-column-properties style:column-width="5.2375in" style:use-optimal-column-width="false"/>
    </style:style>
    <style:style style:name="Table417" style:family="table">
      <style:table-properties style:width="7.2055in" fo:margin-left="0in" table:align="left"/>
    </style:style>
    <style:style style:name="TableRow420" style:family="table-row">
      <style:table-row-properties style:min-row-height="0.118in" style:use-optimal-row-height="false" fo:keep-together="always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_ECV_LeftDetails" style:family="paragraph">
      <style:text-properties style:font-name-complex="Arial" style:font-size-complex="9pt" fo:language="it" fo:country="I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T424" style:parent-style-name="Car.predefinitoparagrafo" style:family="text">
      <style:text-properties style:font-name-complex="Arial" style:font-size-complex="9pt" fo:language="it" fo:country="IT"/>
    </style:style>
    <style:style style:name="P42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27" style:family="table-column">
      <style:table-column-properties style:column-width="1.9687in" style:use-optimal-column-width="false"/>
    </style:style>
    <style:style style:name="TableColumn428" style:family="table-column">
      <style:table-column-properties style:column-width="5.2361in" style:use-optimal-column-width="false"/>
    </style:style>
    <style:style style:name="Table426" style:family="table">
      <style:table-properties style:width="7.2048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T43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432" style:family="table-cell">
      <style:table-cell-properties fo:border="0.0069in solid #000000" style:vertical-align="bottom" fo:padding-top="0in" fo:padding-left="0in" fo:padding-bottom="0in" fo:padding-right="0in"/>
    </style:style>
    <style:style style:name="T43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3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3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37" style:family="table-column">
      <style:table-column-properties style:column-width="1.968in" style:use-optimal-column-width="false"/>
    </style:style>
    <style:style style:name="TableColumn438" style:family="table-column">
      <style:table-column-properties style:column-width="5.2375in" style:use-optimal-column-width="false"/>
    </style:style>
    <style:style style:name="Table436" style:family="table">
      <style:table-properties style:width="7.2055in" fo:margin-left="0in" table:align="lef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_ECV_LeftDetails" style:family="paragraph">
      <style:text-properties style:font-name-complex="Arial" style:font-size-complex="9pt" fo:language="it" fo:country="IT"/>
    </style:style>
    <style:style style:name="P442" style:parent-style-name="_ECV_LeftDetails" style:family="paragraph">
      <style:text-properties style:font-name-complex="Arial" style:font-size-complex="9pt" fo:language="it" fo:country="IT"/>
    </style:style>
    <style:style style:name="P443" style:parent-style-name="_ECV_LeftDetails" style:family="paragraph">
      <style:text-properties style:font-name-complex="Arial" style:font-size-complex="9pt" fo:language="it" fo:country="IT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46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47" style:parent-style-name="_ECV_SectionDetails" style:family="paragraph">
      <style:paragraph-properties fo:text-align="justify"/>
      <style:text-properties style:font-name-complex="Arial" style:font-size-complex="9pt" fo:language="it" fo:country="IT"/>
    </style:style>
    <style:style style:name="P448" style:parent-style-name="_ECV_SectionBullet" style:family="paragraph">
      <style:text-properties style:font-name-complex="Arial" style:font-size-complex="9pt" fo:language="it" fo:country="I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_ECV_LeftDetails" style:family="paragraph">
      <style:text-properties style:font-name-complex="Arial" style:font-size-complex="9pt" fo:language="it" fo:country="I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_ECV_SectionBullet" style:family="paragraph">
      <style:text-properties style:font-name-complex="Arial" style:font-size-complex="9pt" fo:language="it" fo:country="I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_ECV_LeftDetails" style:family="paragraph">
      <style:text-properties style:font-name-complex="Arial" style:font-size-complex="9pt" fo:language="it" fo:country="IT"/>
    </style:style>
    <style:style style:name="TableCell457" style:family="table-cell">
      <style:table-cell-properties fo:border="0.0069in solid #000000" fo:padding-top="0in" fo:padding-left="0in" fo:padding-bottom="0in" fo:padding-right="0in"/>
    </style:style>
    <style:style style:name="P458" style:parent-style-name="_ECV_SectionBullet" style:family="paragraph">
      <style:text-properties style:font-name-complex="Arial" style:font-size-complex="9pt" fo:language="it" fo:country="IT"/>
    </style:style>
    <style:style style:name="P45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6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461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2">INFORMAZIONI PERSONALI</text:span></text:p>
          </table:table-cell>
          <table:table-cell table:style-name="TableCell43">
            <text:p text:style-name="P44">Davide<text:s/><text:s/>Ardito</text:p>
          </table:table-cell>
        </table:table-row>
        <table:table-row table:style-name="TableRow45">
          <table:table-cell table:style-name="TableCell46">
            <text:p text:style-name="P47">POSIZIONE RICOPERTA</text:p>
          </table:table-cell>
          <table:table-cell table:style-name="TableCell48">
            <text:p text:style-name="P49"/>
            <text:p text:style-name="P50">Responsabile di U.O.</text:p>
            <text:p text:style-name="P51">Agenzia del Demanio</text:p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dal<text:s/>1/7/2012</text:p>
          </table:table-cell>
          <table:table-cell table:style-name="TableCell74">
            <text:p text:style-name="P75">Responsabile Servizi Territoriali Veneto - Ve 2<text:line-break/>Direzione Regionale Veneto<text:line-break/>(Fino al 31/10/2012 Filiale Veneto)</text:p>
            <text:p text:style-name="P76"/>
          </table:table-cell>
        </table:table-row>
        <table:table-row table:style-name="TableRow77">
          <table:table-cell table:style-name="TableCell78">
            <text:p text:style-name="P79">3/2009-6/2012</text:p>
          </table:table-cell>
          <table:table-cell table:style-name="TableCell80">
            <text:p text:style-name="P81">Responsabile Supporto Tecnico Specialistico Veneto<text:line-break/>Filiale Veneto</text:p>
            <text:p text:style-name="P82"/>
          </table:table-cell>
        </table:table-row>
        <table:table-row table:style-name="TableRow83">
          <table:table-cell table:style-name="TableCell84">
            <text:p text:style-name="P85">1/2008-2/2009</text:p>
          </table:table-cell>
          <table:table-cell table:style-name="TableCell86">
            <text:p text:style-name="P87">Responsabile Supporto Tecnico Specialistico Puglia<text:line-break/>Filiale Puglia E Basilicata<text:line-break/>(Fino al 31/12/2008 Filiale Puglia)</text:p>
            <text:p text:style-name="P88"/>
          </table:table-cell>
        </table:table-row>
        <table:table-row table:style-name="TableRow89">
          <table:table-cell table:style-name="TableCell90">
            <text:p text:style-name="P91">6/2007-12/2007</text:p>
          </table:table-cell>
          <table:table-cell table:style-name="TableCell92">
            <text:p text:style-name="P93">Supporto Tecnico Specialistico Puglia<text:line-break/>Filiale Puglia</text:p>
            <text:p text:style-name="P94"/>
          </table:table-cell>
        </table:table-row>
        <table:table-row table:style-name="TableRow95">
          <table:table-cell table:style-name="TableCell96">
            <text:p text:style-name="P97">dal 2007</text:p>
          </table:table-cell>
          <table:table-cell table:style-name="TableCell98">
            <text:p text:style-name="P99">Agenzia del Demanio EPE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2003-5/ 2007<text:s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_ECV_LeftHeading"><text:span text:style-name="T118">1996 -2/ 2003</text:span></text:p>
          </table:table-cell>
          <table:table-cell table:style-name="TableCell119">
            <text:p text:style-name="P120">Dedalo Ingegneria Management <text:s/>dell’Ing. Davide Ardito<text:s/></text:p>
            <text:p text:style-name="P121">Via Milano 28 – Bisceglie (Bari)</text:p>
            <text:p text:style-name="P122"/>
            <text:p text:style-name="P123">Studio Tecnico di ingegneria</text:p>
            <text:p text:style-name="P124"/>
            <text:p text:style-name="P125">Amministratore unico e <text:s/>responsabile di tutte le attività <text:s/>tecniche ingegneristiche dello studio di ingegneria</text:p>
            <text:p text:style-name="P126"/>
            <text:p text:style-name="P127">Attività di consulenza tecnica e logistica, progettazione architettonica, strutturale ed impiantistica, direzione <text:s/>dei lavori, organizzazione dei cantieri in campo dell’ingegneria civile.</text:p>
            <text:p text:style-name="P128">Iscritto all’albo del <text:s/>Consulente Tecnico di Ufficio (C.T.U.) <text:s/>(art.13 e segg. Disp. Att. C.p.c.) <text:s/>de l Tribunale di Trani (BT)</text:p>
            <text:p text:style-name="P129"/>
            <text:p text:style-name="P130">CONAD – Ce.Di. Puglia srl<text:s/></text:p>
            <text:p text:style-name="P131"><text:span text:style-name="T132">Strada Provinciale per Giovinazzo Km 0,800 Bitonto ( Bari)</text:span></text:p>
            <text:p text:style-name="P133"/>
            <text:p text:style-name="P134">Grande Distribuzione <text:s/>Organizzata</text:p>
            <text:p text:style-name="P135"/>
            <text:p text:style-name="P136">Direttore Tecnico</text:p>
            <text:p text:style-name="P137"/>
            <text:p text:style-name="P138"><text:span text:style-name="T139">Principali mansioni e responsabilità</text:span></text:p>
            <text:p text:style-name="P140"><text:span text:style-name="T141">Responsabile tecnico dell’azienda. Gestione della manutenzione degli immobili, e degli impianti, ottimizzazione <text:s/>degli spazi (lay-out aziendali), progettazione e direzione lavori delle nuove realizzazioni aziendali; gestione dei piani di sicurezza, emergenza e strategici Progettazione e realizzazione di progetti miranti al miglioramento dei processi tecnici logistici e distributivi in termini di efficienza ed efficacia. Gestione delle risorse umane affidate. <text:s/>Gestione del budget, definizione e gestione dei contratti con fornitori di servizi. Sviluppo, gestione ed ottimizzazione dell’area tecnica e di quella del <text:s/>facility manager <text:s/>nel rispetto dei budget definiti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_ECV_LeftDetails"><text:span text:style-name="T148">Dal 1994 <text:s/>al <text:s/>1996</text:span><text:span text:style-name="T149"><text:s text:c="2"/></text:span></text:p>
          </table:table-cell>
          <table:table-cell table:style-name="TableCell150">
            <text:p text:style-name="P151"/>
            <text:p text:style-name="P152">S.I.S.A. scarl<text:s/></text:p>
            <text:p text:style-name="P153">Blocco 1B Galleria B n° 186 Centergross- Bologna</text:p>
            <text:p text:style-name="P154"/>
            <text:p text:style-name="P155">Grande Distribuzione Organizzata</text:p>
            <text:p text:style-name="P156"/>
            <text:p text:style-name="P157">Responsabile Tecnico<text:s/></text:p>
            <text:p text:style-name="P158"/>
            <text:p text:style-name="P159"><text:span text:style-name="T160">Principali mansioni e responsabilità</text:span></text:p>
            <text:p text:style-name="P161">Responsabile tecnico della sede centrale della società in Bologna. Responsabile della progettazione, organizzazione e gestione <text:s/>dei nuovi centri distributivi <text:s/>collocati su tutto il territorio nazionale. Responsabile del coordinamento con gli altri uffici<text:s/>tecnici<text:s/>territoriali<text:s/>per<text:s/>garantire<text:s/>lo start up aziendale.</text:p>
            <text:p text:style-name="P162"><text:span text:style-name="T163">Partecipazione attiva allo studio, all’analisi e all’organizzazione<text:s/></text:span><text:span text:style-name="T164">delle piattaforme logistiche<text:s/></text:span><text:span text:style-name="T165">sul<text:s/></text:span><text:span text:style-name="T166">territorio<text:s/></text:span><text:span text:style-name="T167"><text:s/>nazionale. Partecipazione attiva alla formulazione e alla gestione del budget, con conseguente monitoraggio degli obiettivi stabiliti .<text:s/>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  <text:p text:style-name="P175"/>
            <text:p text:style-name="_ECV_LeftHeading"><text:span text:style-name="T176">ISTRUZIONE E FORMAZIONE</text:span>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3">
            <text:p text:style-name="P185"/>
            <text:p text:style-name="P186">Novembre <text:s/>1993</text:p>
            <text:p text:style-name="P187"/>
            <text:p text:style-name="P188"/>
            <text:p text:style-name="P189">Maggio 1993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Anno 1983</text:p>
            <text:p text:style-name="P202"/>
          </table:table-cell>
          <table:table-cell table:style-name="TableCell203">
            <text:p text:style-name="P204"/>
            <text:p text:style-name="P205">Abilitazione all’esercizio della <text:s/>professione di ingegnere conseguita presso il Politecnico di Torino<text:s/>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Laurea in Ingegneria Civile quinquennale<text:s/>- <text:s/>Vecchio Ordinamento</text:p>
            <text:p text:style-name="P211">Politecnico di Torino<text:s/></text:p>
            <text:p text:style-name="P212">Ingegneria Civile- sezione Edile</text:p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Iscritto all’Ordine degli Ingegneri della Provincia BAT ( Barletta Andria Trani) con il n° 419, nella <text:s/>sezione A, settori civile-ambientale, industriale, informazione.</text:p>
            <text:p text:style-name="P218">Abilitato all’esercizio di collaudatore ai sensi della Legge n° 1086/71</text:p>
            <text:p text:style-name="P219">Iscritto negli appositi elenchi <text:s/>del Ministero degli Interni per la Legge n° 818 con codice BA04812I01225</text:p>
            <text:p text:style-name="P220"/>
            <text:p text:style-name="P221">Maturità Scientifica rilasciata dal<text:s/>Liceo Scientifico <text:s/>“ G. Benedetti “ di Venezia<text:s/></text:p>
            <text:p text:style-name="_ECV_OrganisationDetails"><text:span text:style-name="T222">c/o Scuola Navale “ Francesco Morosini” di Venezia</text:span></text:p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_ECV_LeftHeading"><text:span text:style-name="T230">COMPETENZE PERSONALI</text:span></text:p>
          </table:table-cell>
          <table:table-cell table:style-name="TableCell231">
            <text:p text:style-name="_ECV_BlueBox"><text:span text:style-name="T232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3"><text:s/>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ingua madre</text:p>
          </table:table-cell>
          <table:table-cell table:style-name="TableCell245" table:number-columns-spanned="5">
            <text:p text:style-name="P24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_ECV_LeftDetails"><text:span text:style-name="T254">Altre lingue</text:span></text:p>
          </table:table-cell>
          <table:table-cell table:style-name="TableCell255" table:number-columns-spanned="2">
            <text:p text:style-name="P256">COMPRENSIONE<text:s/></text:p>
          </table:table-cell>
          <table:covered-table-cell/>
          <table:table-cell table:style-name="TableCell257" table:number-columns-spanned="2">
            <text:p text:style-name="P258">PARLATO<text:s/></text:p>
          </table:table-cell>
          <table:covered-table-cell/>
          <table:table-cell table:style-name="TableCell259">
            <text:p text:style-name="P260">PRODUZIONE SCRITTA<text:s/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Ascolto<text:s/></text:p>
          </table:table-cell>
          <table:table-cell table:style-name="TableCell265">
            <text:p text:style-name="P266">Lettura<text:s/></text:p>
          </table:table-cell>
          <table:table-cell table:style-name="TableCell267">
            <text:p text:style-name="P268">Interazione<text:s/></text:p>
          </table:table-cell>
          <table:table-cell table:style-name="TableCell269">
            <text:p text:style-name="P270">Produzione orale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nglese<text:s/></text:p>
          </table:table-cell>
          <table:table-cell table:style-name="TableCell276">
            <text:p text:style-name="P277">Buono</text:p>
          </table:table-cell>
          <table:table-cell table:style-name="TableCell278">
            <text:p text:style-name="P279">Buono</text:p>
          </table:table-cell>
          <table:table-cell table:style-name="TableCell280">
            <text:p text:style-name="P281">Buono</text:p>
          </table:table-cell>
          <table:table-cell table:style-name="TableCell282">
            <text:p text:style-name="P283">Buono</text:p>
          </table:table-cell>
          <table:table-cell table:style-name="TableCell284">
            <text:p text:style-name="_ECV_LanguageLevel"><text:span text:style-name="T285">Buono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soft-page-break/>
            <text:p text:style-name="P292">Competenze comunicative</text:p>
          </table:table-cell>
          <table:table-cell table:style-name="TableCell293">
            <text:p text:style-name="P294"><text:span text:style-name="T295">L’esperienza maturata in campo aziendale, in un periodo ultra<text:s/></text:span><text:span text:style-name="T296">vente</text:span><text:span text:style-name="T297">nnale,</text:span><text:span text:style-name="T298"><text:s/></text:span><text:span text:style-name="T299"><text:s/>occupando posti<text:s/></text:span><text:span text:style-name="T300"><text:s/>sia<text:s/></text:span><text:span text:style-name="T301">di responsabilità e<text:s/></text:span><text:span text:style-name="T302">sia<text:s/></text:span><text:span text:style-name="T303">di direzione</text:span><text:span text:style-name="T304">,</text:span><text:span text:style-name="T305"><text:s/>si è concretizzata</text:span><text:span text:style-name="T306"><text:s/>in una miglior <text:s/></text:span><text:span text:style-name="T307">efficienza<text:s/></text:span><text:span text:style-name="T308"><text:s/>ed efficacia<text:s/></text:span><text:span text:style-name="T309">in merito alle<text:s/></text:span><text:span text:style-name="T310"><text:s/></text:span><text:span text:style-name="T311">competenze relazional</text:span><text:span text:style-name="T312">i</text:span><text:span text:style-name="T313"><text:s/>soprattutto <text:s/>con i propri collaboratori<text:s/></text:span><text:span text:style-name="T314">sviluppando lo spirito di squadra</text:span><text:span text:style-name="T315">,</text:span><text:span text:style-name="T316"><text:s/>basato</text:span><text:span text:style-name="T317"><text:s/>sull’organizzazione, sul coinvolgimento e sulla delega. Inoltre, lavorare in team con le altre direzioni aziendali ha maturato la</text:span><text:span text:style-name="T318"><text:s/>mia</text:span><text:span text:style-name="T319"><text:s/>capacità di fare squadra ottenendo ottimi risultati sinergici.<text:s/></text:span><text:span text:style-name="T320">La capacità relazionale è<text:s/></text:span><text:span text:style-name="T321"><text:s/>maturata</text:span><text:span text:style-name="T322"><text:s text:c="2"/>anche <text:s/>a seguito di un</text:span><text:span text:style-name="T323"><text:s/>continuo confronto diretto <text:s/></text:span><text:span text:style-name="T324">sia con<text:s/></text:span><text:span text:style-name="T325"><text:s/>ruoli superiori<text:s/></text:span><text:span text:style-name="T326">e sia <text:s/>nella</text:span><text:span text:style-name="T327"><text:s/>gestione dei <text:s/>collaboratori <text:s/>e</text:span><text:span text:style-name="T328">d altre amministrazioni pubbliche</text:span><text:span text:style-name="T329">.</text:span><text:span text:style-name="T330"><text:s/>La competenza comunicativa è cresciuta proporzionalmente alla mia esperienza lavorativa</text:span><text:span text:style-name="T331"><text:s/>che<text:s/></text:span></text:p>
            <text:p text:style-name="P332">formatasi in ambiente lavorativo privatistico si sta completando<text:s/>in quello pubblico.</text:p>
          </table:table-cell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Competenze organizzative e gestionali</text:p>
          </table:table-cell>
          <table:table-cell table:style-name="TableCell340">
            <text:p text:style-name="P341">Con l’esperienza professionale maturata negli anni, ho migliorato la capacità di organizzare le attività rispettando i tempi di risposta assegnati utilizzando la <text:s/>corretta analisi di <text:s/>pianificazione delle attività<text:s/><text:s/>–<text:s/>e delle<text:s/>risorse, concatenando le stesse <text:s/>attività in ordine di importanza e di urgenza <text:s/>in modo da eliminare i tempi morti nei processi di lavoro. Per questa attività, ho sempre utilizzato<text:s/>principalmente<text:s/>il<text:s/>diagramma di Gantt od altri supporti informativi<text:s text:c="2"/>monitorando costantemente le attività per poter attuare immediati correttivi.</text:p>
            <text:p text:style-name="P342">Questa metodologia di lavoro, mi ha permesso di linearizzare i carichi di lavoro eliminando di conseguenza <text:s/>i picchi di lavoro <text:s/>ed ottimizzando i processi produttivi a beneficio anche delle risorse umane.<text:s/></text:p>
            <text:p text:style-name="P343">Attualmente responsabile di un team di 12 persone<text:s/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mpetenze professionali</text:p>
          </table:table-cell>
          <table:table-cell table:style-name="TableCell351">
            <text:p text:style-name="P352">L’esperienza<text:s/>iniziale<text:s/><text:s/>maturata nel campo del settore <text:s/>tecnico-logistico ha<text:s/><text:s/>assicurato<text:s/><text:s/>che le infrastrutture dell’azienda costituite dagli immobili, <text:s/>impianti,<text:s/>fossero<text:s/>tenute costantemente in perfetta efficienza, gravate dai più bassi costi di gestione.</text:p>
            <text:p text:style-name="_ECV_SectionDetails"><text:span text:style-name="T353">L’esperienza maturata nel campo dell’ ingegneria civile con i lavori privati e pubblici <text:s/></text:span><text:span text:style-name="T354">ha<text:s/></text:span><text:span text:style-name="T355">assicura</text:span><text:span text:style-name="T356">to</text:span><text:span text:style-name="T357"><text:s/>la capacità di redigere progetti, architettonici,<text:s/></text:span><text:span text:style-name="T358">con<text:s/></text:span><text:span text:style-name="T359"><text:s/>i <text:s/>relativi computi metrici estimativi<text:s/></text:span><text:span text:style-name="T360">,<text:s/></text:span><text:span text:style-name="T361"><text:s/>contabilizzazione dei lavori e la capacità <text:s/>di gestire i cantieri in qualità di direttore dei lavori nel rispetto dei piani di sicurezza</text:span><text:span text:style-name="T362">.</text:span><text:span text:style-name="T363"><text:s/></text:span></text:p>
            <text:p text:style-name="P364"/>
            <text:p text:style-name="P365"><text:span text:style-name="T366">Facendo riferimento alla mia esperienza professionale<text:s/></text:span><text:span text:style-name="T367">ventennale<text:s/></text:span><text:span text:style-name="T368"><text:s/>sviluppata in ruoli manageriali dove ho<text:s/></text:span><text:span text:style-name="T369">integrato</text:span><text:span text:style-name="T370"><text:s/>la figura di ‘professional’ nell’ambito tecnico <text:s/></text:span><text:span text:style-name="T371">con<text:s/></text:span><text:span text:style-name="T372">la figura di gestore delle risorse umane</text:span><text:span text:style-name="T373">. Pertanto,<text:s/></text:span><text:span text:style-name="T374">con l’attuale ruolo di responsabile sto</text:span><text:span text:style-name="T375"><text:s/>proseguendo nel<text:s/></text:span><text:span text:style-name="T376"><text:s/>consolida</text:span><text:span text:style-name="T377">re<text:s/></text:span><text:span text:style-name="T378"><text:s/>le mie competenze professionali nell’ambito della <text:s/>gestione delle risorse umane</text:span><text:span text:style-name="T379"><text:s/>e</text:span><text:span text:style-name="T380"><text:s/>manageriali <text:s/></text:span><text:span text:style-name="T381">approfondendo le conoscenze nella gestione dei beni pubblici e nel conto patrimoniale, acquisendo la capacità del ‘ problem solving’ <text:s/>nell’individuare soluzioni <text:s/>alternative efficienti e risolutive <text:s/>a problemi complessi.<text:s/></text:span></text:p>
            <text:p text:style-name="P382"/>
            <text:p text:style-name="P383">La mia esperienza professionale mi ha maturato<text:s/>anche<text:s/><text:s/>sotto l’aspetto della promozione di iniziative migliorative all’interno del mio ambiente di lavoro. Infatti, nell’ottica di ottimizzare i processi di lavoro cerco spesso di trovare nuove soluzioni e nuove metodologie atte a migliorare <text:s/>le ‘performances’, puntando alla valorizzazione e razionalizzazione del bene pubblico.</text:p>
            <text:p text:style-name="P384"><text:s/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Competenze informatiche</text:p>
          </table:table-cell>
          <table:table-cell table:style-name="TableCell392">
            <text:p text:style-name="P393"><text:span text:style-name="T394">Conoscenze informatiche ottime sui più comuni sistemi operativi per PC, sui diversi software applicativi Office come Word, Excel, Power Point, Internet Explo</text:span><text:span text:style-name="T395">r</text:span><text:span text:style-name="T396">er</text:span><text:span text:style-name="T397"><text:s/>e similari</text:span><text:span text:style-name="T398">, Outlook Express e sui software applicativi tecnici quali AutoCAD, PriMus<text:s/></text:span><text:span text:style-name="T399">Termus-I e conoscenze nell’utilizzo dei programmi gestionali di sistema<text:s/></text:span></text:p>
            <text:p text:style-name="P400"/>
          </table:table-cell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Altre competenze</text:p>
          </table:table-cell>
          <table:table-cell table:style-name="TableCell408">
            <text:p text:style-name="P409">Consulente della Banca Deutsche Bank in qualità di <text:s/>Perito Tecnico per le<text:s/>stime<text:s/>immobiliari.</text:p>
            <text:p text:style-name="P410">Frequentato molti corsi <text:s/>sulla sicurezza delle imprese , squadre di emergenza e prevenzioni incendi.</text:p>
            <text:p text:style-name="P411"><text:span text:style-name="T412">Capacità di integrazione ed alta adattabilità in ogni ambiente di lavoro, paese e nazione, abituato a viaggiare ed ad intraprendere nuovi percorsi formativi e di lavoro. Capacità <text:s/>acquisite principalmente negli anni di formazione adolescenziale presso la<text:s/></text:span><text:span text:style-name="T413">S</text:span><text:span text:style-name="T414">cuola Navale “Francesco Morosini “ di Venezia e presso l’Accademia Navale di Livorno anno 1983 -84 e per tutto il periodo di formazione lavorativa, svolgendo sempre ruoli innovativi e di grande impegno.</text:span></text:p>
            <text:p text:style-name="P415"/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atente di guida</text:p>
          </table:table-cell>
          <table:table-cell table:style-name="TableCell423">
            <text:p text:style-name="_ECV_SectionDetails"><text:span text:style-name="T424">Automobilistica categoria B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_ECV_LeftHeading"><text:span text:style-name="T431">ULTERIORI INFORMAZIONI</text:span></text:p>
          </table:table-cell>
          <table:table-cell table:style-name="TableCell432">
            <text:p text:style-name="_ECV_BlueBox"><text:span text:style-name="T433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4"><text:s/>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Progetti</text:p>
            <text:p text:style-name="P442">Appartenenza a gruppi / associazioni</text:p>
            <text:p text:style-name="P443"/>
          </table:table-cell>
          <table:table-cell table:style-name="TableCell444">
            <text:p text:style-name="P445">Ho<text:s/>partecipato alla promozione di<text:s text:c="2"/>progetti<text:s/>in<text:s/>merito all’efficienza energetica in<text:s/>campo delle energie alternative,<text:s/>con la<text:s/><text:s/>società E.S.Co.<text:s/>Dedalo<text:s/>&amp;<text:s/>Centauri<text:s/>Energy Service Company<text:s/>s.r.l. nella quale<text:s/>ho assunto<text:s/><text:s/>il ruolo di amministratore delegato.</text:p>
            <text:p text:style-name="P446">Ex socio dell’Ailog “ Associazione Italiana di Logistica e di Supply Chain Management”<text:s/></text:p>
            <text:p text:style-name="P447">All’interno del direttivo dei Lions<text:s/>club<text:s/>Bisceglie, in qualità di<text:s/><text:s/>ex<text:s/>socio ,ho promosso campagne per la valorizzazione dei beni<text:s/>culturali<text:s/>ed altre inziative di services.</text:p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Dati personali</text:p>
          </table:table-cell>
          <table:table-cell table:style-name="TableCell457">
            <text:p text:style-name="P45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en" style:country-asian="US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false"/>
    </style:style>
    <style:style style:name="E" style:family="paragraph" style:parent-style-name="Normale" style:next-style-name="Corpotesto">
      <style:paragraph-properties fo:widows="2" fo:orphans="2"/>
      <style:text-properties style:font-name="Times New Roman" style:font-name-asian="Times New Roman" style:font-name-complex="Times New Roman" style:use-window-font-color="true" fo:letter-spacing="normal" style:letter-kerning="false" fo:language="it" fo:country="IT" style:language-asian="it" style:country-asian="IT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35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_ECV_CurriculumVitae_NextPages" style:family="paragraph">
      <style:text-properties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Davide Ardito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Davide Ardito<text:s/></text:span><text:span text:style-name="T20"><text:s/></text:span></text:p>
        <text:p text:style-name="P21"/>
      </style:header-left>
      <style:footer>
        <text:p text:style-name="P22"><text:span text:style-name="T23"><text:tab/></text:span><text:span text:style-name="T24"><text:s/></text:span><text:span text:style-name="T25">© Unione europea, 2002-2013 | http://europass.cedefop.europa.eu<text:s/></text:span><text:span text:style-name="T26"><text:tab/>Pagina</text:span><text:span text:style-name="T27"><text:s/></text:span><text:span text:style-name="T28"><text:page-number text:fixed="false">1</text:page-number></text:span><text:span text:style-name="T29"><text:s/>/<text:s/></text:span><text:span text:style-name="T30"><text:page-count>4</text:page-count></text:span><text:span text:style-name="T31"><text:s/></text:span></text:p>
      </style:footer>
      <style:footer-left>
        <text:p text:style-name="P32"><text:span text:style-name="T33"><text:tab/></text:span><text:span text:style-name="T34"><text:s/></text:span><text:span text:style-name="T35">© Unione europea, 2002-2013 | http://europass.cedefop.europa.eu<text:s/></text:span><text:span text:style-name="T36"><text:tab/>Pagina</text:span><text:span text:style-name="T37"><text:s/></text:span><text:span text:style-name="T38"><text:page-number text:fixed="false">2</text:page-number></text:span><text:span text:style-name="T39"><text:s/>/<text:s/></text:span><text:span text:style-name="T40"><text:page-count>4</text:page-count></text:span><text:span text:style-name="T4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4:30:00Z</meta:creation-date>
    <dc:date>2015-01-13T14:30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7" meta:word-count="1338" meta:character-count="8949" meta:row-count="63" meta:non-whitespace-character-count="7628"/>
  </office:meta>
</office:document-meta>
</file>