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TableRow39" style:family="table-row">
      <style:table-row-properties style:row-height="0.1576in"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47" style:parent-style-name="Car.predefinitoparagrafo" style:family="text">
      <style:text-properties fo:font-variant="small-caps"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text-transform="none" fo:language="it" fo:country="IT"/>
    </style:style>
    <style:style style:name="T58" style:parent-style-name="Car.predefinitoparagrafo" style:family="text">
      <style:text-properties fo:text-transform="non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olumn68" style:family="table-column">
      <style:table-column-properties style:column-width="1.9687in" style:use-optimal-column-width="false"/>
    </style:style>
    <style:style style:name="Table67" style:family="table">
      <style:table-properties style:width="1.9687in" fo:margin-left="0in" table:align="left"/>
    </style:style>
    <style:style style:name="TableRow69" style:family="table-row">
      <style:table-row-properties style:min-row-height="0.7166in" style:use-optimal-row-height="false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TableRow71" style:family="table-row">
      <style:table-row-properties style:min-row-height="0.3916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TableRow73" style:family="table-row">
      <style:table-row-properties style:min-row-height="0.5847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TableRow75" style:family="table-row">
      <style:table-row-properties style:min-row-height="0.593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TableRow77" style:family="table-row">
      <style:table-row-properties style:min-row-height="0.5916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TableRow79" style:family="table-row">
      <style:table-row-properties style:min-row-height="0.4916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TableRow81" style:family="table-row">
      <style:table-row-properties style:min-row-height="0.587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LeftHeading" style:family="paragraph">
      <style:text-properties fo:text-transform="none"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TableColumn86" style:family="table-column">
      <style:table-column-properties style:column-width="7.0111in" style:use-optimal-column-width="false"/>
    </style:style>
    <style:style style:name="Table85" style:family="table">
      <style:table-properties style:width="7.0111in" fo:margin-left="0in" table:align="left"/>
    </style:style>
    <style:style style:name="TableRow87" style:family="table-row">
      <style:table-row-properties style:min-row-height="0.7166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5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91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87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olumn110" style:family="table-column">
      <style:table-column-properties style:column-width="1.968in" style:use-optimal-column-width="false"/>
    </style:style>
    <style:style style:name="TableColumn111" style:family="table-column">
      <style:table-column-properties style:column-width="5.2368in" style:use-optimal-column-width="false"/>
    </style:style>
    <style:style style:name="Table109" style:family="table">
      <style:table-properties style:width="7.204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paragraph-properties fo:widows="2" fo:orphans="2"/>
      <style:text-properties fo:color="#0E4194" style:letter-kerning="true" fo:font-size="9pt" style:font-size-asian="9pt" fo:hyphenate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OrganisationDetails" style:family="paragraph">
      <style:text-properties fo:language="it" fo:country="IT"/>
    </style:style>
    <style:style style:name="P122" style:parent-style-name="_ECV_Text" style:family="paragraph">
      <style:text-properties fo:language="it" fo:country="IT"/>
    </style:style>
    <style:style style:name="TableColumn124" style:family="table-column">
      <style:table-column-properties style:column-width="1.968in" style:use-optimal-column-width="false"/>
    </style:style>
    <style:style style:name="TableColumn125" style:family="table-column">
      <style:table-column-properties style:column-width="5.2368in" style:use-optimal-column-width="false"/>
    </style:style>
    <style:style style:name="Table123" style:family="table">
      <style:table-properties style:width="7.204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Europass_SectionDetails" style:family="paragraph">
      <style:text-properties fo:language="it" fo:country="IT"/>
    </style:style>
    <style:style style:name="P134" style:parent-style-name="Europass_SectionDetails" style:family="paragraph">
      <style:text-properties fo:language="it" fo:country="IT"/>
    </style:style>
    <style:style style:name="P135" style:parent-style-name="_ECV_Text" style:family="paragraph">
      <style:text-properties fo:language="it" fo:country="IT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5.2368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OrganisationDetails" style:family="paragraph">
      <style:text-properties fo:language="it" fo:country="IT"/>
    </style:style>
    <style:style style:name="TableRow145" style:family="table-row">
      <style:table-row-properties style:use-optimal-row-height="false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Europass_SectionDetails" style:family="paragraph">
      <style:text-properties fo:language="it" fo:country="IT"/>
    </style:style>
    <style:style style:name="P149" style:parent-style-name="_ECV_Text" style:family="paragraph">
      <style:text-properties fo:language="it" fo:country="IT"/>
    </style:style>
    <style:style style:name="TableColumn151" style:family="table-column">
      <style:table-column-properties style:column-width="1.968in" style:use-optimal-column-width="false"/>
    </style:style>
    <style:style style:name="TableColumn152" style:family="table-column">
      <style:table-column-properties style:column-width="4.3312in" style:use-optimal-column-width="false"/>
    </style:style>
    <style:style style:name="TableColumn153" style:family="table-column">
      <style:table-column-properties style:column-width="0.9062in" style:use-optimal-column-width="false"/>
    </style:style>
    <style:style style:name="Table150" style:family="table">
      <style:table-properties style:width="7.205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Europass_SectionDetails" style:family="paragraph">
      <style:text-properties fo:language="it" fo:country="I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paragraph-properties fo:margin-top="0in" fo:line-height="100%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paragraph-properties fo:line-height="100%"/>
      <style:text-properties fo:language="it" fo:country="I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Intestazione" style:family="paragraph">
      <style:paragraph-properties fo:widows="2" fo:orphans="2" text:number-lines="true" style:punctuation-wrap="simple" style:text-autospace="none" fo:text-align="justify" style:vertical-align="baseline">
        <style:tab-stops/>
      </style:paragraph-properties>
      <style:text-properties fo:font-size="9pt" style:font-size-asian="9pt" fo:language="it" fo:country="IT" fo:hyphenate="false"/>
    </style:style>
    <style:style style:name="P171" style:parent-style-name="_ECV_OrganisationDetails" style:family="paragraph">
      <style:paragraph-properties fo:margin-top="0in" fo:margin-bottom="0in" fo:line-height="100%"/>
    </style:style>
    <style:style style:name="T172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T173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T174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T175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T176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5.2368in" style:use-optimal-column-width="false"/>
    </style:style>
    <style:style style:name="Table178" style:family="table">
      <style:table-properties style:width="7.2048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Europass_SectionDetails" style:family="paragraph">
      <style:paragraph-properties fo:text-align="justify" fo:margin-bottom="0in" fo:line-height="100%"/>
      <style:text-properties fo:language="it" fo:country="IT"/>
    </style:style>
    <style:style style:name="P190" style:parent-style-name="Europass_SectionDetails" style:family="paragraph">
      <style:paragraph-properties fo:text-align="justify" fo:margin-bottom="0in"/>
      <style:text-properties fo:language="it" fo:country="IT"/>
    </style:style>
    <style:style style:name="P191" style:parent-style-name="Intestazione" style:family="paragraph">
      <style:paragraph-properties fo:text-align="justify"/>
    </style:style>
    <style:style style:name="T192" style:parent-style-name="Car.predefinitoparagrafo" style:family="text">
      <style:text-properties fo:font-size="9pt" style:font-size-asian="9pt" fo:language="it" fo:country="IT"/>
    </style:style>
    <style:style style:name="T193" style:parent-style-name="Car.predefinitoparagrafo" style:family="text">
      <style:text-properties fo:font-size="9pt" style:font-size-asian="9pt" fo:language="it" fo:country="IT"/>
    </style:style>
    <style:style style:name="T194" style:parent-style-name="Car.predefinitoparagrafo" style:family="text">
      <style:text-properties fo:font-size="9pt" style:font-size-asian="9pt" fo:language="it" fo:country="IT"/>
    </style:style>
    <style:style style:name="T195" style:parent-style-name="Car.predefinitoparagrafo" style:family="text">
      <style:text-properties fo:font-size="9pt" style:font-size-asian="9pt" fo:language="it" fo:country="IT"/>
    </style:style>
    <style:style style:name="T196" style:parent-style-name="Car.predefinitoparagrafo" style:family="text">
      <style:text-properties fo:font-size="9pt" style:font-size-asian="9pt" fo:language="it" fo:country="IT"/>
    </style:style>
    <style:style style:name="T197" style:parent-style-name="Car.predefinitoparagrafo" style:family="text">
      <style:text-properties fo:font-size="9pt" style:font-size-asian="9pt" fo:language="it" fo:country="IT"/>
    </style:style>
    <style:style style:name="T198" style:parent-style-name="Car.predefinitoparagrafo" style:family="text">
      <style:text-properties fo:font-size="9pt" style:font-size-asian="9pt" fo:language="it" fo:country="IT"/>
    </style:style>
    <style:style style:name="P199" style:parent-style-name="_ECV_Text" style:family="paragraph">
      <style:text-properties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5.2368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Europass_SectionDetails" style:family="paragraph">
      <style:text-properties fo:language="it" fo:country="IT"/>
    </style:style>
    <style:style style:name="P215" style:parent-style-name="_ECV_Text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5.2368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paragraph-properties fo:line-height="100%"/>
      <style:text-properties fo:language="it" fo:country="IT"/>
    </style:style>
    <style:style style:name="TableRow223" style:family="table-row">
      <style:table-row-properties style:use-optimal-row-height="false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language="it" fo:country="IT"/>
    </style:style>
    <style:style style:name="TableRow227" style:family="table-row">
      <style:table-row-properties style:use-optimal-row-height="false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Europass_SectionDetails" style:family="paragraph">
      <style:paragraph-properties fo:margin-bottom="0in" fo:line-height="100%"/>
      <style:text-properties fo:language="it" fo:country="IT"/>
    </style:style>
    <style:style style:name="P231" style:parent-style-name="Europass_SectionDetails" style:family="paragraph">
      <style:paragraph-properties fo:text-align="justify" fo:margin-bottom="0in" fo:line-height="100%"/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68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line-height="150%"/>
      <style:text-properties fo:language="it" fo:country="IT"/>
    </style:style>
    <style:style style:name="TableRow240" style:family="table-row">
      <style:table-row-properties style:use-optimal-row-height="false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OiaeaeiYiio2" style:family="paragraph">
      <style:paragraph-properties fo:widows="2" fo:orphans="2" fo:text-align="start" fo:line-height="150%"/>
    </style:style>
    <style:style style:name="T244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245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247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248" style:family="table-row">
      <style:table-row-properties style:use-optimal-row-height="false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Europass_SectionDetails" style:family="paragraph">
      <style:paragraph-properties fo:line-height="100%"/>
      <style:text-properties fo:language="it" fo:country="IT"/>
    </style:style>
    <style:style style:name="P252" style:parent-style-name="Europass_SectionDetails" style:family="paragraph">
      <style:paragraph-properties fo:line-height="100%"/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5.2361in" style:use-optimal-column-width="false"/>
    </style:style>
    <style:style style:name="Table254" style:family="table">
      <style:table-properties style:width="7.2048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259" style:parent-style-name="Car.predefinitoparagrafo" style:family="text">
      <style:text-properties fo:text-transform="none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4.3312in" style:use-optimal-column-width="false"/>
    </style:style>
    <style:style style:name="TableColumn266" style:family="table-column">
      <style:table-column-properties style:column-width="0.9062in" style:use-optimal-column-width="false"/>
    </style:style>
    <style:style style:name="Table263" style:family="table">
      <style:table-properties style:width="7.205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Date" style:family="paragraph">
      <style:paragraph-properties fo:margin-top="0in" fo:line-height="100%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ubSectionHeading" style:family="paragraph">
      <style:paragraph-properties fo:line-height="100%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RightHeading" style:family="paragraph">
      <style:paragraph-properties fo:margin-top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77" style:family="table-row">
      <style:table-row-properties style:use-optimal-row-height="false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Europass_SectionDetails" style:family="paragraph">
      <style:paragraph-properties fo:margin-top="0in" fo:margin-bottom="0in" fo:line-height="100%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font-style="italic" style:font-style-asian="italic" fo:language="it" fo:country="IT"/>
    </style:style>
    <style:style style:name="T283" style:parent-style-name="Car.predefinitoparagrafo" style:family="text">
      <style:text-properties fo:language="it" fo:country="IT"/>
    </style:style>
    <style:style style:name="P284" style:parent-style-name="_ECV_Text" style:family="paragraph">
      <style:paragraph-properties fo:line-height="100%"/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4.3312in" style:use-optimal-column-width="false"/>
    </style:style>
    <style:style style:name="TableColumn288" style:family="table-column">
      <style:table-column-properties style:column-width="0.9062in" style:use-optimal-column-width="false"/>
    </style:style>
    <style:style style:name="Table285" style:family="table">
      <style:table-properties style:width="7.2055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paragraph-properties fo:margin-top="0in" fo:line-height="100%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ubSectionHeading" style:family="paragraph">
      <style:paragraph-properties fo:line-height="100%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RightHeading" style:family="paragraph">
      <style:paragraph-properties fo:margin-top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OrganisationDetails" style:family="paragraph">
      <style:paragraph-properties fo:margin-top="0in" fo:margin-bottom="0in" fo:line-height="100%"/>
    </style:style>
    <style:style style:name="P299" style:parent-style-name="_ECV_Text" style:family="paragraph">
      <style:paragraph-properties fo:line-height="100%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4.3312in" style:use-optimal-column-width="false"/>
    </style:style>
    <style:style style:name="TableColumn303" style:family="table-column">
      <style:table-column-properties style:column-width="0.9062in" style:use-optimal-column-width="false"/>
    </style:style>
    <style:style style:name="Table300" style:family="table">
      <style:table-properties style:width="7.2055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Date" style:family="paragraph">
      <style:paragraph-properties fo:margin-top="0in" fo:line-height="100%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ubSectionHeading" style:family="paragraph">
      <style:paragraph-properties fo:line-height="100%"/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RightHeading" style:family="paragraph">
      <style:paragraph-properties fo:margin-top="0in" fo:line-height="100%"/>
      <style:text-properties fo:language="it" fo:country="IT"/>
    </style:style>
    <style:style style:name="TableRow311" style:family="table-row">
      <style:table-row-properties style:use-optimal-row-height="false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315" style:parent-style-name="_ECV_Text" style:family="paragraph">
      <style:paragraph-properties fo:line-height="100%"/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4.3312in" style:use-optimal-column-width="false"/>
    </style:style>
    <style:style style:name="TableColumn319" style:family="table-column">
      <style:table-column-properties style:column-width="0.9062in" style:use-optimal-column-width="false"/>
    </style:style>
    <style:style style:name="Table316" style:family="table">
      <style:table-properties style:width="7.2055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Date" style:family="paragraph">
      <style:paragraph-properties fo:margin-top="0in" fo:line-height="100%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ubSectionHeading" style:family="paragraph">
      <style:paragraph-properties fo:line-height="100%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RightHeading" style:family="paragraph">
      <style:paragraph-properties fo:margin-top="0in" fo:line-height="100%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5.2361in" style:use-optimal-column-width="false"/>
    </style:style>
    <style:style style:name="Table331" style:family="table">
      <style:table-properties style:width="7.2048in" fo:margin-left="0in" table:align="lef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336" style:parent-style-name="Car.predefinitoparagrafo" style:family="text">
      <style:text-properties fo:text-transform="none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Europass_SectionDetails" style:family="paragraph">
      <style:paragraph-properties fo:line-height="100%"/>
    </style:style>
    <style:style style:name="P350" style:parent-style-name="Europass_SectionDetails" style:family="paragraph">
      <style:paragraph-properties fo:line-height="100%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Cell35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4" style:parent-style-name="_ECV_LanguageHeading" style:family="paragraph">
      <style:text-properties fo:text-transform="none"/>
    </style:style>
    <style:style style:name="TableCell35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Heading" style:family="paragraph">
      <style:text-properties fo:text-transform="none"/>
    </style:style>
    <style:style style:name="TableCell3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358" style:parent-style-name="Car.predefinitoparagrafo" style:family="text">
      <style:text-properties fo:text-transform="none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SubHeading" style:family="paragraph">
      <style:paragraph-properties fo:line-height="100%"/>
    </style:style>
    <style:style style:name="TableCell3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SubHeading" style:family="paragraph">
      <style:paragraph-properties fo:line-height="100%"/>
    </style:style>
    <style:style style:name="TableCell3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SubHeading" style:family="paragraph">
      <style:paragraph-properties fo:line-height="100%"/>
    </style:style>
    <style:style style:name="TableCell3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SubHeading" style:family="paragraph">
      <style:paragraph-properties fo:line-height="100%"/>
    </style:style>
    <style:style style:name="TableCell36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paragraph-properties fo:line-height="100%"/>
      <style:text-properties fo:text-transform="none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paragraph-properties fo:line-height="100%"/>
      <style:text-properties fo:text-transform="none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paragraph-properties fo:line-height="100%"/>
      <style:text-properties fo:text-transform="none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8" style:parent-style-name="_ECV_LanguageLevel" style:family="paragraph">
      <style:paragraph-properties fo:line-height="100%"/>
      <style:text-properties fo:text-transform="none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paragraph-properties fo:line-height="100%"/>
    </style:style>
    <style:style style:name="T381" style:parent-style-name="Car.predefinitoparagrafo" style:family="text">
      <style:text-properties fo:text-transform="none"/>
    </style:style>
    <style:style style:name="TableRow382" style:family="table-row">
      <style:table-row-properties style:min-row-height="0.1965in" style:use-optimal-row-height="false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paragraph-properties fo:line-height="100%"/>
      <style:text-properties fo:text-transform="none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paragraph-properties fo:line-height="100%"/>
      <style:text-properties fo:text-transform="none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9" style:parent-style-name="_ECV_LanguageLevel" style:family="paragraph">
      <style:paragraph-properties fo:line-height="100%"/>
      <style:text-properties fo:text-transform="none"/>
    </style:style>
    <style:style style:name="TableCell3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1" style:parent-style-name="_ECV_LanguageLevel" style:family="paragraph">
      <style:paragraph-properties fo:line-height="100%"/>
      <style:text-properties fo:text-transform="none"/>
    </style:style>
    <style:style style:name="TableCell3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3" style:parent-style-name="_ECV_LanguageLevel" style:family="paragraph">
      <style:paragraph-properties fo:line-height="100%"/>
    </style:style>
    <style:style style:name="T394" style:parent-style-name="Car.predefinitoparagrafo" style:family="text">
      <style:text-properties fo:text-transform="none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paragraph-properties fo:line-height="100%"/>
      <style:text-properties fo:text-transform="none"/>
    </style:style>
    <style:style style:name="TableCell3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0" style:parent-style-name="_ECV_LanguageLevel" style:family="paragraph">
      <style:paragraph-properties fo:line-height="100%"/>
      <style:text-properties fo:text-transform="none"/>
    </style:style>
    <style:style style:name="TableCell4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2" style:parent-style-name="_ECV_LanguageLevel" style:family="paragraph">
      <style:paragraph-properties fo:line-height="100%"/>
      <style:text-properties fo:text-transform="none"/>
    </style:style>
    <style:style style:name="TableCell4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4" style:parent-style-name="_ECV_LanguageLevel" style:family="paragraph">
      <style:paragraph-properties fo:line-height="100%"/>
      <style:text-properties fo:text-transform="none"/>
    </style:style>
    <style:style style:name="TableCell4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6" style:parent-style-name="_ECV_LanguageLevel" style:family="paragraph">
      <style:paragraph-properties fo:line-height="100%"/>
    </style:style>
    <style:style style:name="T407" style:parent-style-name="Car.predefinitoparagrafo" style:family="text">
      <style:text-properties fo:text-transform="none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_ECV_LanguageExplanation" style:family="paragraph">
      <style:text-properties fo:language="it" fo:country="IT"/>
    </style:style>
    <style:style style:name="T412" style:parent-style-name="Car.predefinitoparagrafo" style:family="text">
      <style:text-properties fo:language="it" fo:country="IT"/>
    </style:style>
    <style:style style:name="P413" style:parent-style-name="Normale" style:family="paragraph">
      <style:text-properties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Europass_SectionDetails" style:family="paragraph">
      <style:text-properties fo:language="it" fo:country="IT"/>
    </style:style>
    <style:style style:name="P421" style:parent-style-name="_ECV_Text" style:family="paragraph">
      <style:text-properties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5.2375in" style:use-optimal-column-width="false"/>
    </style:style>
    <style:style style:name="Table422" style:family="table">
      <style:table-properties style:width="7.2055in" fo:margin-left="0in" table:align="left"/>
    </style:style>
    <style:style style:name="TableRow425" style:family="table-row">
      <style:table-row-properties style:min-row-height="0.118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Europass_SectionDetails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Europass_SectionDetails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5.2375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118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Europass_SectionDetails" style:family="paragraph">
      <style:text-properties fo:language="it" fo:country="IT"/>
    </style:style>
    <style:style style:name="P445" style:parent-style-name="_ECV_Text" style:family="paragraph">
      <style:text-properties fo:language="it" fo:country="IT"/>
    </style:style>
    <style:style style:name="TableColumn447" style:family="table-column">
      <style:table-column-properties style:column-width="1.968in" style:use-optimal-column-width="false"/>
    </style:style>
    <style:style style:name="TableColumn448" style:family="table-column">
      <style:table-column-properties style:column-width="5.2375in" style:use-optimal-column-width="false"/>
    </style:style>
    <style:style style:name="Table446" style:family="table">
      <style:table-properties style:width="7.2055in" fo:margin-left="0in" table:align="left"/>
    </style:style>
    <style:style style:name="TableRow449" style:family="table-row">
      <style:table-row-properties style:min-row-height="0.118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olumn453" style:family="table-column">
      <style:table-column-properties style:column-width="1.968in" style:use-optimal-column-width="false"/>
    </style:style>
    <style:style style:name="TableColumn454" style:family="table-column">
      <style:table-column-properties style:column-width="5.2375in" style:use-optimal-column-width="false"/>
    </style:style>
    <style:style style:name="Table452" style:family="table">
      <style:table-properties style:width="7.2055in" fo:margin-left="0in" table:align="left"/>
    </style:style>
    <style:style style:name="TableRow455" style:family="table-row">
      <style:table-row-properties style:min-row-height="0.118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Europass_SectionDetails" style:family="paragraph">
      <style:text-properties style:use-window-font-color="true"/>
    </style:style>
    <style:style style:name="P459" style:parent-style-name="Normale" style:family="paragraph">
      <style:text-properties text:display="none"/>
    </style:style>
    <style:style style:name="TableColumn461" style:family="table-column">
      <style:table-column-properties style:column-width="1.9687in" style:use-optimal-column-width="false"/>
    </style:style>
    <style:style style:name="TableColumn462" style:family="table-column">
      <style:table-column-properties style:column-width="5.2361in" style:use-optimal-column-width="false"/>
    </style:style>
    <style:style style:name="Table460" style:family="table">
      <style:table-properties style:width="7.2048in" fo:margin-left="0in" table:align="left"/>
    </style:style>
    <style:style style:name="TableRow463" style:family="table-row">
      <style:table-row-properties style:min-row-height="0.118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465" style:parent-style-name="Car.predefinitoparagrafo" style:family="text">
      <style:text-properties fo:text-transform="none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T4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Europass_SectionDetails" style:family="paragraph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Europass_SectionDetails" style:family="paragraph">
      <style:text-properties fo:language="it" fo:country="IT"/>
    </style:style>
    <style:style style:name="P483" style:parent-style-name="_ECV_Text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Europass_SectionDetails" style:family="paragraph">
      <style:text-properties fo:language="it" fo:country="IT"/>
    </style:style>
    <style:style style:name="P491" style:parent-style-name="_ECV_Text" style:family="paragraph">
      <style:text-properties fo:language="it" fo:country="IT"/>
    </style:style>
    <style:style style:name="TableColumn493" style:family="table-column">
      <style:table-column-properties style:column-width="1.968in" style:use-optimal-column-width="false"/>
    </style:style>
    <style:style style:name="TableColumn494" style:family="table-column">
      <style:table-column-properties style:column-width="5.2375in" style:use-optimal-column-width="false"/>
    </style:style>
    <style:style style:name="Table492" style:family="table">
      <style:table-properties style:width="7.2055in" fo:margin-left="0in" table:align="left"/>
    </style:style>
    <style:style style:name="TableRow495" style:family="table-row">
      <style:table-row-properties style:min-row-height="0.118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Europass_SectionDetails" style:family="paragraph">
      <style:text-properties fo:language="it" fo:country="IT"/>
    </style:style>
    <style:style style:name="P49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8">
            <text:p text:style-name="_ECV_NameField">Cacioppo Gaetano<text:s/></text:p>
          </table:table-cell>
        </table:table-row>
        <table:table-row table:style-name="TableRow39">
          <table:table-cell table:style-name="TableCell40" table:number-columns-spanned="2">
            <text:p text:style-name="Normale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_ECV_OccupationalFieldHeading"><text:span text:style-name="T47">POSIZIONE RICOPERTA</text:span></text:p>
          </table:table-cell>
          <table:table-cell table:style-name="TableCell48">
            <text:p text:style-name="P49">Responsabile di U.O.</text:p>
            <text:p text:style-name="P50">Agenzia del Demanio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</text:span><text:span text:style-name="T58">IONALE</text:span></text:p>
          </table:table-cell>
          <table:table-cell table:style-name="TableCell59">
            <text:p text:style-name="_ECV_BlueBox"><text:span text:style-name="T60"><draw:frame draw:style-name="a2" draw:name="Immagine 1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_ECV_BlueBox"/>
          </table:table-cell>
        </table:table-row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_ECV_Date">Dal 15/4/2013</text:p>
                </table:table-cell>
              </table:table-row>
              <table:table-row table:style-name="TableRow71">
                <table:table-cell table:style-name="TableCell72">
                  <text:p text:style-name="_ECV_Date">7/2009-4/2013</text:p>
                  <text:p text:style-name="_ECV_Date"/>
                </table:table-cell>
              </table:table-row>
              <table:table-row table:style-name="TableRow73">
                <table:table-cell table:style-name="TableCell74">
                  <text:p text:style-name="_ECV_Date">7/2008-6/2009</text:p>
                </table:table-cell>
              </table:table-row>
              <table:table-row table:style-name="TableRow75">
                <table:table-cell table:style-name="TableCell76">
                  <text:p text:style-name="_ECV_Date">1/2008-6/2008</text:p>
                </table:table-cell>
              </table:table-row>
              <table:table-row table:style-name="TableRow77">
                <table:table-cell table:style-name="TableCell78">
                  <text:p text:style-name="_ECV_Date">7/2006-1/2008</text:p>
                </table:table-cell>
              </table:table-row>
              <table:table-row table:style-name="TableRow79">
                <table:table-cell table:style-name="TableCell80">
                  <text:p text:style-name="_ECV_Date">12/2005-7/2006</text:p>
                </table:table-cell>
              </table:table-row>
              <table:table-row table:style-name="TableRow81">
                <table:table-cell table:style-name="TableCell82">
                  <text:p text:style-name="_ECV_Date">12/2004-11/2005</text:p>
                </table:table-cell>
              </table:table-row>
            </table:table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Responsabile Servizi Territoriali Lazio - Rm 2<text:line-break/>Direzione Regionale Lazio</text:p>
                </table:table-cell>
              </table:table-row>
              <table:table-row table:style-name="TableRow90">
                <table:table-cell table:style-name="TableCell91">
                  <text:p text:style-name="P92">Responsabile Beni e<text:s/>Veicoli Confiscati Lazio<text:line-break/>Direzione Regionale Lazio<text:line-break/>(Fino<text:s/>al 31/12/2012 Filiale Lazio)</text:p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Responsabile Beni e<text:s/>Veicoli Confiscati Calabria<text:line-break/>Filiale Calabria</text:p>
                </table:table-cell>
              </table:table-row>
              <table:table-row table:style-name="TableRow97">
                <table:table-cell table:style-name="TableCell98">
                  <text:p text:style-name="P99">Supporto Tecnico Specialistico Sicilia<text:line-break/>Filiale Sicilia</text:p>
                </table:table-cell>
              </table:table-row>
              <table:table-row table:style-name="TableRow100">
                <table:table-cell table:style-name="TableCell101">
                  <text:p text:style-name="P102">Staff Area Beni<text:s/>e<text:s/>Veicoli Confiscati<text:line-break/>Area Beni<text:s/>e<text:s/>Veicoli Confiscati</text:p>
                </table:table-cell>
              </table:table-row>
              <table:table-row table:style-name="TableRow103">
                <table:table-cell table:style-name="TableCell104">
                  <text:p text:style-name="P105">Supporto Specialistico Sicilia<text:line-break/>Filiale Sicilia</text:p>
                </table:table-cell>
              </table:table-row>
              <table:table-row table:style-name="TableRow106">
                <table:table-cell table:style-name="TableCell107">
                  <text:p text:style-name="P108">Sede Di Palermo<text:line-break/>Filiale Sicilia</text:p>
                </table:table-cell>
              </table:table-row>
            </table:table>
            <text:p text:style-name="_ECV_BlueBox"/>
          </table:table-cell>
        </table:table-row>
      </table:table>
      <text:p text:style-name="_ECV_Text"><text:bookmark-start text:name="LearnerInfo.WorkExperience%5B0%5D"/><text:bookmark-end text:name="LearnerInfo.WorkExperience%5B0%5D"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_ECV_Date"/>
          </table:table-cell>
          <table:table-cell table:style-name="TableCell114">
            <text:p text:style-name="_ECV_SubSectionHeading"/>
          </table:table-cell>
        </table:table-row>
        <table:table-row table:style-name="TableRow115">
          <table:table-cell table:style-name="TableCell116" table:number-rows-spanned="2">
            <text:p text:style-name="_ECV_Date">Dal 2004</text:p>
          </table:table-cell>
          <table:table-cell table:style-name="TableCell117">
            <text:p text:style-name="_ECV_SubSectionHeading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genzia del Demanio EPE</text:p>
          </table:table-cell>
        </table:table-row>
      </table:table>
      <text:p text:style-name="P122"><text:bookmark-start text:name="LearnerInfo.WorkExperience%5B3%5D"/><text:bookmark-end text:name="LearnerInfo.WorkExperience%5B3%5D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_ECV_Date">20/10/1998–15/12/2004</text:p>
          </table:table-cell>
          <table:table-cell table:style-name="TableCell128">
            <text:p text:style-name="_ECV_SubSectionHeading">Avvocato</text:p>
          </table:table-cell>
        </table:table-row>
        <table:table-row table:style-name="TableRow129">
          <table:covered-table-cell>
            <text:p text:style-name="Normale"/>
          </table:covered-table-cell>
          <table:table-cell table:style-name="TableCell130">
            <text:p text:style-name="_ECV_OrganisationDetails">Palermo - Gela (Italia)<text:s/></text:p>
          </table:table-cell>
        </table:table-row>
        <table:table-row table:style-name="TableRow131">
          <table:covered-table-cell>
            <text:p text:style-name="Normale"/>
          </table:covered-table-cell>
          <table:table-cell table:style-name="TableCell132">
            <text:p text:style-name="P133">Aree d'interesse diritto<text:s/>civile,<text:s/>commerciale,<text:s/>amministrativo.</text:p>
            <text:p text:style-name="P134">Principali responsabilità :<text:line-break/>•predisposizione di atti e formulazione di pareri;<text:line-break/>•partecipazione ad udienze;<text:line-break/>•redazione contratti;<text:line-break/>Ha inoltre svolto le funzioni di Commissario Liquidatore di Cooperative, in quanto iscritto all'apposito elenco presso l'Assessorato alla Cooperazione della Regione Siciliana</text:p>
          </table:table-cell>
        </table:table-row>
      </table:table>
      <text:p text:style-name="P135"><text:bookmark-start text:name="LearnerInfo.WorkExperience%5B4%5D"/><text:bookmark-start text:name="LearnerInfo.WorkExperience%5B5%5D"/><text:bookmark-end text:name="LearnerInfo.WorkExperience%5B4%5D"/><text:bookmark-end text:name="LearnerInfo.WorkExperience%5B5%5D"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3">
            <text:p text:style-name="_ECV_Date">01/04/2001–31/03/2004</text:p>
          </table:table-cell>
          <table:table-cell table:style-name="TableCell141">
            <text:p text:style-name="_ECV_SubSectionHeading">Project manager</text:p>
          </table:table-cell>
        </table:table-row>
        <table:table-row table:style-name="TableRow142">
          <table:covered-table-cell>
            <text:p text:style-name="Normale"/>
          </table:covered-table-cell>
          <table:table-cell table:style-name="TableCell143">
            <text:p text:style-name="P144">Sviluppo Valle dell'Himera – Agenzia<text:s/>sviluppo locale - Formazione, Caltanissetta<text:s/>(Italia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•redazione del progetto integrato di formazione;<text:s/><text:line-break/>•costruzione della rete di partenariato locale;<text:line-break/>•predisposizione documentazione amministrativa;<text:line-break/>•gestione risorse umane impiegate nel Progetto;<text:line-break/><text:soft-page-break/>•gestione rapporti con le Autorità regionali e nazionali (rendicontazione fisica e finanziaria).</text:p>
          </table:table-cell>
        </table:table-row>
      </table:table>
      <text:p text:style-name="P149"><text:bookmark-start text:name="LearnerInfo.WorkExperience%5B6%5D"/><text:bookmark-end text:name="LearnerInfo.WorkExperience%5B6%5D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3">
            <text:p text:style-name="_ECV_Date">01/03/1997–30/04/2004</text:p>
          </table:table-cell>
          <table:table-cell table:style-name="TableCell156" table:number-columns-spanned="2">
            <text:p text:style-name="_ECV_SubSectionHeading">Formatore</text:p>
          </table:table-cell>
          <table:covered-table-cell/>
        </table:table-row>
        <table:table-row table:style-name="TableRow157">
          <table:covered-table-cell>
            <text:p text:style-name="Normale"/>
          </table:covered-table-cell>
          <table:table-cell table:style-name="TableCell158" table:number-columns-spanned="2">
            <text:p text:style-name="_ECV_OrganisationDetails">(Italia)<text:s/></text:p>
          </table:table-cell>
          <table:covered-table-cell/>
        </table:table-row>
        <table:table-row table:style-name="TableRow159">
          <table:covered-table-cell>
            <text:p text:style-name="Normale"/>
          </table:covered-table-cell>
          <table:table-cell table:style-name="TableCell160" table:number-columns-spanned="2">
            <text:p text:style-name="P161">- Docenza<text:s/>di diritto aziendale<text:s/><text:line-break/>Consorzio Mesogeo<text:s/>-<text:s/>Gela<text:s/>- Corso di formazione (F.S.E.) “Operatori import -export”<text:line-break/>- Docenza<text:s/>diritto commerciale - Docenza cultura europea<text:line-break/>I.T.C.G. “Carlo Maria Carafa”<text:s/>-<text:s/>Mazzarino<text:line-break/>Corso di specializzazione post-diploma:“Dirigenti e promotori di cooperative e piccole medie imprese”.<text:s/><text:line-break/>- Componente Commissione esami finali<text:line-break/>I.T.C.G. “Carlo Maria Carafa”<text:s/>-<text:s/>Mazzarino<text:s/><text:line-break/>Corso di specializzazione post-diploma:“Dirigenti e promotori di cooperative e piccole medie imprese”.<text:s/><text:line-break/>- Docenza<text:s/>diritto comunitario e cultura europea<text:s/><text:line-break/>A.LO.S. ONLUS<text:s/>-<text:s/>Butera<text:s/>-<text:s/>Corso di formazione (F.S.E.) “Operatori di imprese turistiche”<text:s/><text:line-break/>- Docente diritto commerciale e Tutor tirocinio internazionale presso F.E.D.E.R.TE. - Tenerife.<text:s/><text:line-break/>I.T.A.S. “Sen. A. Di Rocco”<text:s/>-<text:s/>Caltanissetta - <text:s/><text:line-break/>Progetto C.I.P.E. <text:s/>"Prepariamoci a sostenere il nostro sviluppo" .<text:s/><text:line-break/>- Docenza<text:s/>diritto comunitario e Tutor tirocinio - Università<text:s/>e Camera di Commercio<text:s/>di Malaga.<text:line-break/>I.T.A.S. “Sen. A. Di Rocco” - Caltanissetta<text:s/>-<text:s/><text:line-break/>Progetto P.O.R. Sicilia.<text:s/>“La Sicilia nel Bacino del Mediterraneo: Agricoltura e Ambiente”.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10/11/2003 –10/02/2004</text:p>
          </table:table-cell>
          <table:table-cell table:style-name="TableCell165">
            <text:p text:style-name="P166">FORMAPER<text:s/>-<text:s/>Camera di Commercio di Milano</text:p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Stage<text:s/>per l’aggiornamento contenuti del sito internet sulla riforma del Lavoro (legge Biagi);</text:p>
            <text:p text:style-name="P171"><text:span text:style-name="T172">ed il m</text:span><text:span text:style-name="T173">onitoraggio<text:s/></text:span><text:span text:style-name="T174">sulla spesa della<text:s/></text:span><text:span text:style-name="T175">legge 608/96 (c.d. prestito d’onore</text:span><text:span text:style-name="T176">).</text:span>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_ECV_Date">01/03/1997–31/12/2003</text:p>
          </table:table-cell>
          <table:table-cell table:style-name="TableCell183">
            <text:p text:style-name="P184">Consulente<text:s/>Aziendal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Ha svolto attività di consulenza<text:s/>in diverse<text:s/>aziende e PMI per l’accesso alla programmazione comunitaria curando la redazione di progetti finanziati dai fondi strutturali, quali ad esempio:<text:s/></text:p>
            <text:p text:style-name="P190">- Creazione di<text:s/>una<text:s/>joint venture con<text:s/>aziende di Paesi<text:s/>dell’Est europeo<text:s/>(programmi comunitari JOP e JEV) -<text:s/>ENERGOGEST S.A., Lussemburgo</text:p>
            <text:p text:style-name="P191"><text:span text:style-name="T192">-<text:s/></text:span><text:span text:style-name="T193">Studio di fattibilità per<text:s/></text:span><text:span text:style-name="T194">accordo d’esportazione</text:span><text:span text:style-name="T195"><text:s/>per la vendita e distribuzione di ricambi per autoveicoli nel mercato tunisino<text:s/></text:span><text:span text:style-name="T196">-<text:s/></text:span><text:span text:style-name="T197">S.V.A.N. s.r.l.</text:span><text:span text:style-name="T198">, Caltanissetta<text:s/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3">
            <text:p text:style-name="_ECV_Date">01/10/2002–30/06/2003</text:p>
          </table:table-cell>
          <table:table-cell table:style-name="TableCell205">
            <text:p text:style-name="P206">Consulente area legale e amministrativ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Ufficio Unico Progetto Integrato Territoriale "Biovalley" - Provincia di Caltanissetta<text:s/>(Italia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•redazione di contratti;<text:line-break/>•predisposizione bandi di gara e avvisi pubblici;<text:line-break/>•espletamento procedure di gara;<text:line-break/>•formulazione atti deliberativi<text:s/>e pareri;<text:line-break/>•gestione del contenzioso;<text:line-break/>•gestione dei rapporti con le P.A. e le Autorità regionali<text:s/>di controllo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_ECV_Date">01/01/1997–31/01/2003</text:p>
          </table:table-cell>
          <table:table-cell table:style-name="TableCell221">
            <text:p text:style-name="P222">Agente di Sviluppo Locale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Gruppo di Azione Locale "Sviluppo Valle<text:s/>dell'Himera", Caltanissetta<text:s/>(Italia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Nell'ambito del Piano di<text:s/>Sviluppo Locale<text:s/>finanziato dal<text:s/>progetto<text:s/>comunitario LEADER<text:s/>II, ha prestato la collaborazione professionale per l’animazione socio economica del Territorio.<text:s/>Ha inoltre fornito la consulenza a diversi enti locali partner del Piano<text:s/>per la<text:s/>presentazione<text:s/>di progetti quali:<text:s/><text:line-break/>- "Programma Integrato Strategico Sistemi Commerciali” - Comune di Caltanissetta. Finanziamento erogato di €. 4.500.000</text:p>
            <text:p text:style-name="P231">- Interventi integrati di formazione – POR Sicilia 2000-2006 - Comune di Butera<text:s/>(Italia)</text:p>
          </table:table-cell>
        </table:table-row>
      </table:table>
      <text:p text:style-name="P232"><text:bookmark-start text:name="LearnerInfo.WorkExperience%5B7%5D"/><text:bookmark-end text:name="LearnerInfo.WorkExperience%5B7%5D"/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_ECV_Date">10/11/1994–19/10/1998</text:p>
          </table:table-cell>
          <table:table-cell table:style-name="TableCell238">
            <text:p text:style-name="P239">Praticante Avvocato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Studio Legale Giordano<text:s/></text:span><text:span text:style-name="T245">-<text:s/></text:span><text:span text:style-name="T246">Gela<text:s/></text:span><text:span text:style-name="T247">(Italia)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Aree d'interesse diritto<text:s/>civile,<text:s/>commerciale,<text:s/>amministrativo.</text:p>
            <text:p text:style-name="P252">Principali responsabilità :<text:line-break/><text:soft-page-break/>•predisposizione di atti e formulazione di pareri;<text:line-break/>•partecipazione ad udienze;<text:line-break/>•redazione contratti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Heading"><text:span text:style-name="T259">ISTRUZIONE E FORMAZIONE</text:span></text:p>
          </table:table-cell>
          <table:table-cell table:style-name="TableCell260">
            <text:p text:style-name="_ECV_BlueBox"><text:span text:style-name="T261"><draw:frame draw:style-name="a3" draw:name="Immagine 2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P262"><text:bookmark-start text:name="LearnerInfo.Education%5B0%5D"/><text:bookmark-start text:name="LearnerInfo.Education%5B2%5D"/><text:bookmark-end text:name="LearnerInfo.Education%5B0%5D"/><text:bookmark-end text:name="LearnerInfo.Education%5B2%5D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20/05/2003–12/03/2004</text:p>
          </table:table-cell>
          <table:table-cell table:style-name="TableCell270">
            <text:p text:style-name="P271">Direzione del Personale</text:p>
          </table:table-cell>
          <table:table-cell table:style-name="TableCell272">
            <text:p text:style-name="P273">Master</text:p>
          </table:table-cell>
        </table:table-row>
        <table:table-row table:style-name="TableRow274">
          <table:covered-table-cell>
            <text:p text:style-name="Normale"/>
          </table:covered-table-cell>
          <table:table-cell table:style-name="TableCell275" table:number-columns-spanned="2">
            <text:p text:style-name="P276">Università LIUC "C. Cattaneo", Castellanza<text:s/>(Italia)<text:s/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Titolo della tesi: “</text:span><text:span text:style-name="T282">La mediazione, un metodo omeopatico di risoluzione dei conflitti</text:span><text:span text:style-name="T283">”.</text:span></text:p>
          </table:table-cell>
          <table:covered-table-cell/>
        </table:table-row>
      </table:table>
      <text:p text:style-name="P284"><text:bookmark-start text:name="LearnerInfo.Education%5B3%5D"/><text:bookmark-end text:name="LearnerInfo.Education%5B3%5D"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01/10/1998–30/06/1999</text:p>
          </table:table-cell>
          <table:table-cell table:style-name="TableCell292">
            <text:p text:style-name="P293">D.E.S. en Droit International et Europeen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e"/>
          </table:covered-table-cell>
          <table:table-cell table:style-name="TableCell297" table:number-columns-spanned="2">
            <text:p text:style-name="P298">Université Catholique de Louvain, Louvain la Neuve (Belgio)<text:s/></text:p>
          </table:table-cell>
          <table:covered-table-cell/>
        </table:table-row>
      </table:table>
      <text:p text:style-name="P299"><text:bookmark-start text:name="LearnerInfo.Education%5B4%5D"/><text:bookmark-end text:name="LearnerInfo.Education%5B4%5D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01/10/1988–27/10/1994</text:p>
          </table:table-cell>
          <table:table-cell table:style-name="TableCell307">
            <text:p text:style-name="P308">Diploma di laurea in Giurisprudenza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Università degli Studi di Palermo, Palermo (Italia)<text:s/>-<text:s/>Titolo della tesi: “L'Abuso d'Ufficio”</text:p>
          </table:table-cell>
          <table:covered-table-cell/>
        </table:table-row>
      </table:table>
      <text:p text:style-name="P315"><text:bookmark-start text:name="LearnerInfo.Education%5B5%5D"/><text:bookmark-end text:name="LearnerInfo.Education%5B5%5D"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1983–1988</text:p>
          </table:table-cell>
          <table:table-cell table:style-name="TableCell323">
            <text:p text:style-name="P324">Diploma di Maturità Classica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Normale"/>
          </table:covered-table-cell>
          <table:table-cell table:style-name="TableCell328" table:number-columns-spanned="2">
            <text:p text:style-name="P329">Liceo Ginnasio Statale “Giuseppe Artale", Mazzarino (Italia)<text:s/></text:p>
          </table:table-cell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_ECV_LeftHeading"><text:span text:style-name="T336">COMPETENZE PERSONALI</text:span></text:p>
          </table:table-cell>
          <table:table-cell table:style-name="TableCell337">
            <text:p text:style-name="_ECV_BlueBox"><text:span text:style-name="T338"><draw:frame draw:style-name="a4" draw:name="Immagine 3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_ECV_LeftDetails">Lingua madre</text:p>
          </table:table-cell>
          <table:table-cell table:style-name="TableCell348" table:number-columns-spanned="5">
            <text:p text:style-name="P349">Italiano</text:p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_ECV_LeftDetails">Altre lingue</text:p>
          </table:table-cell>
          <table:table-cell table:style-name="TableCell353" table:number-columns-spanned="2">
            <text:p text:style-name="P354">COMPRENSIONE</text:p>
          </table:table-cell>
          <table:covered-table-cell/>
          <table:table-cell table:style-name="TableCell355" table:number-columns-spanned="2">
            <text:p text:style-name="P356">PARLATO</text:p>
          </table:table-cell>
          <table:covered-table-cell/>
          <table:table-cell table:style-name="TableCell357">
            <text:p text:style-name="_ECV_LanguageHeading"><text:span text:style-name="T358">PRODUZIONE SCRITTA</text:span></text:p>
          </table:table-cell>
        </table:table-row>
        <table:table-row table:style-name="TableRow359">
          <table:covered-table-cell>
            <text:p text:style-name="Normale"/>
          </table:covered-table-cell>
          <table:table-cell table:style-name="TableCell360">
            <text:p text:style-name="P361">Ascolto</text:p>
          </table:table-cell>
          <table:table-cell table:style-name="TableCell362">
            <text:p text:style-name="P363">Lettura</text:p>
          </table:table-cell>
          <table:table-cell table:style-name="TableCell364">
            <text:p text:style-name="P365">Interazione</text:p>
          </table:table-cell>
          <table:table-cell table:style-name="TableCell366">
            <text:p text:style-name="P367">Produzione orale</text:p>
          </table:table-cell>
          <table:table-cell table:style-name="TableCell368">
            <text:p text:style-name="_ECV_RightColumn"/>
          </table:table-cell>
        </table:table-row>
        <table:table-row table:style-name="TableRow369">
          <table:table-cell table:style-name="TableCell370">
            <text:p text:style-name="_ECV_LanguageName"><text:bookmark-start text:name="LearnerInfo.Skills.Linguistic.ForeignLan"/>francese</text:p>
          </table:table-cell>
          <table:table-cell table:style-name="TableCell371">
            <text:p text:style-name="P372">B2</text:p>
          </table:table-cell>
          <table:table-cell table:style-name="TableCell373">
            <text:p text:style-name="P374">B2</text:p>
          </table:table-cell>
          <table:table-cell table:style-name="TableCell375">
            <text:p text:style-name="P376">B2</text:p>
          </table:table-cell>
          <table:table-cell table:style-name="TableCell377">
            <text:p text:style-name="P378">B2</text:p>
          </table:table-cell>
          <table:table-cell table:style-name="TableCell379">
            <text:p text:style-name="P380"><text:span text:style-name="T381">C1</text:span></text:p>
          </table:table-cell>
        </table:table-row>
        <table:table-row table:style-name="TableRow382">
          <table:table-cell table:style-name="TableCell383">
            <text:p text:style-name="_ECV_LanguageName">inglese</text:p>
          </table:table-cell>
          <table:table-cell table:style-name="TableCell384">
            <text:p text:style-name="P385">C1</text:p>
          </table:table-cell>
          <table:table-cell table:style-name="TableCell386">
            <text:p text:style-name="P387">B2</text:p>
          </table:table-cell>
          <table:table-cell table:style-name="TableCell388">
            <text:p text:style-name="P389">C1</text:p>
          </table:table-cell>
          <table:table-cell table:style-name="TableCell390">
            <text:p text:style-name="P391">C1</text:p>
          </table:table-cell>
          <table:table-cell table:style-name="TableCell392">
            <text:p text:style-name="P393"><text:span text:style-name="T394">C1</text:span></text:p>
          </table:table-cell>
        </table:table-row>
        <table:table-row table:style-name="TableRow395">
          <table:table-cell table:style-name="TableCell396">
            <text:p text:style-name="_ECV_LanguageName"><text:bookmark-end text:name="LearnerInfo.Skills.Linguistic.ForeignLan"/>spagnolo</text:p>
          </table:table-cell>
          <table:table-cell table:style-name="TableCell397">
            <text:p text:style-name="P398">C1</text:p>
          </table:table-cell>
          <table:table-cell table:style-name="TableCell399">
            <text:p text:style-name="P400">B2</text:p>
          </table:table-cell>
          <table:table-cell table:style-name="TableCell401">
            <text:p text:style-name="P402">B2</text:p>
          </table:table-cell>
          <table:table-cell table:style-name="TableCell403">
            <text:p text:style-name="P404">B2</text:p>
          </table:table-cell>
          <table:table-cell table:style-name="TableCell405">
            <text:p text:style-name="P406"><text:span text:style-name="T407">C1</text:span></text:p>
          </table:table-cell>
        </table:table-row>
        <table:table-row table:style-name="TableRow408">
          <table:table-cell table:style-name="TableCell409">
            <text:p text:style-name="Normale"/>
          </table:table-cell>
          <table:table-cell table:style-name="TableCell410" table:number-columns-spanned="5">
            <text:p text:style-name="P411">Livelli: A1/A2: Livello base - B1/B2: Livello intermedio - C1/C2: Livello avanzato<text:s/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text:span text:style-name="T41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_ECV_LeftDetails"><text:bookmark-start text:name="LearnerInfo.Skills"/><text:bookmark-end text:name="LearnerInfo.Skills"/>Competenze comunicative</text:p>
          </table:table-cell>
          <table:table-cell table:style-name="TableCell419">
            <text:p text:style-name="P420">Buone competenze relazionali sviluppate nell'attività professionale dia gente di sviluppo locale per l'animazione socio economica di territori svantaggiati.<text:line-break/>Buona capacità di mediazione acquisita nell'attività di presidente di seggio elettorale e di responsabile del procedimento in azioni di tutela del patrimonio immobiliare (sfratti e rilasci coattivi).<text:line-break/>Ottima capacità comunicativa acquisita come team leader nel trasmettere la visione/missione aziendale al proprio gruppo per la definizione degli obiettivi individuali.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_ECV_LeftDetails"><text:bookmark-start text:name="LearnerInfo.Skills1"/><text:bookmark-end text:name="LearnerInfo.Skills1"/>Competenze organizzative e gestionali</text:p>
          </table:table-cell>
          <table:table-cell table:style-name="TableCell427">
            <text:p text:style-name="P428">Buone competenze gestionali acquisite e sviluppate, anche grazie a formazione specifica ricevuta, nel ruolo di responsabile di unità organizzativa con coordinamento di un<text:s/>gruppo<text:s/>di 10 persone.<text:line-break/>Buone competenze organizzative acquisite nella realizzazione di progetti di formazione e sviluppo integrato.<text:line-break/>Ottima capacità organizzativa acquisita, nell'ambito delle procedure di gara ad evidenza pubblica per l'affidamento di lavori e servizi, in qualità di presidente e coordinatore dei lavori e dei compiti svolti dalla commissione e dal responsabile del procedimento (ordine dei lavori, convocazioni, planning, ecc).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_ECV_LeftDetails"><text:bookmark-start text:name="LearnerInfo.Skills2"/><text:bookmark-end text:name="LearnerInfo.Skills2"/>Competenze professionali</text:p>
          </table:table-cell>
          <table:table-cell table:style-name="TableCell435">
            <text:p text:style-name="P436">Buona conoscenza dei processi di valorizzazione immobiliare e perfetta conoscenza della norme e delle procedure amministrative e contabili di gestione del patrimonio dello Stato, acquisita ed ampliata nel ruolo di responsabile di unità organizzativa.<text:line-break/>Ottima conoscenza delle diritto penale (sostanziale e processuale) e del diritto commerciale e fallimentare acquisita<text:s/>anche<text:s/>nella pluriennale esperienza di responsabile<text:s/>di unità organizzativa per<text:s/>la gestione di beni confiscati alla<text:s/>criminalità<text:s/>organizzata.<text:line-break/><text:soft-page-break/>Approfondita padronanza dei processi relativi alla gestione e vendita di beni mobili secondo procedure di evidenza pubblica.<text:line-break/>Ottima conoscenza delle procedure amministrative per la fornitura di lavori e servizi alle pubbliche amministrazioni.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_ECV_LeftDetails"><text:bookmark-start text:name="LearnerInfo.Skills3"/><text:bookmark-end text:name="LearnerInfo.Skills3"/>Competenze informatiche</text:p>
          </table:table-cell>
          <table:table-cell table:style-name="TableCell443">
            <text:p text:style-name="P444">Ottima conoscenza dei software di produttività individuale (MS Office, Publisher, Photoshop, ecc).<text:s/><text:line-break/>Ottima conoscenza dii sistemi operativi Microsoft (da<text:s/>DOS<text:s/>a<text:s/>Win Vista) <text:s/>- Mac OS<text:s/>–<text:s/>Linux<text:s/>– Lubuntu<text:s/><text:line-break/>Certificazione ECDL - European Computer Driving Licence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_ECV_LeftDetails"><text:bookmark-start text:name="LearnerInfo.Skills4"/><text:bookmark-end text:name="LearnerInfo.Skills4"/>Altre competenze</text:p>
          </table:table-cell>
          <table:table-cell table:style-name="TableCell451">
            <text:p text:style-name="Normale"/>
          </table:table-cell>
        </table:table-row>
      </table:table>
      <text:p text:style-name="Normale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_ECV_LeftDetails"><text:bookmark-start text:name="LearnerInfo.Skills5"/><text:bookmark-end text:name="LearnerInfo.Skills5"/>Patente di guida</text:p>
          </table:table-cell>
          <table:table-cell table:style-name="TableCell457">
            <text:p text:style-name="P458">A, B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_ECV_LeftHeading"><text:span text:style-name="T465">ULTERIORI INFORMAZIONI</text:span></text:p>
          </table:table-cell>
          <table:table-cell table:style-name="TableCell466">
            <text:p text:style-name="_ECV_BlueBox"><text:span text:style-name="T467"><draw:frame draw:style-name="a5" draw:name="Immagine 4" text:anchor-type="as-char" svg:x="0in" svg:y="0in" svg:width="5.23889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_ECV_LeftDetails"><text:bookmark-start text:name="LearnerInfo.Achievement%5B0%5D"/><text:bookmark-end text:name="LearnerInfo.Achievement%5B0%5D"/>Iscrizione ad albi professionali</text:p>
          </table:table-cell>
          <table:table-cell table:style-name="TableCell473">
            <text:p text:style-name="P474">Registro dei praticanti legali (11/1994 - 10/1998)<text:line-break/>Albo Avvocati di Gela (10/1998 -<text:s/>03/2005)<text:line-break/>Elenco Commissari Liquidatori di Cooperative<text:s/>- Ass. Cooperazione Regione Siciliana (01/02 - 12/04).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_ECV_LeftDetails"><text:bookmark-start text:name="LearnerInfo.Achievement%5B1%5D"/><text:bookmark-end text:name="LearnerInfo.Achievement%5B1%5D"/>Servizio Militare</text:p>
          </table:table-cell>
          <table:table-cell table:style-name="TableCell481">
            <text:p text:style-name="P482">Ha frequentato la Scuola Militare di Commissariato e Amministrazione dell’Esercito<text:s/>come<text:s/>Allievo Ufficiale di Complemento (da marzo ad agosto 1995)<text:line-break/>Ha svolto il servizio di prima nomina come Ufficiale di complemento del Corpo di Amministrazione dell'Esercito presso il Comando Unità di Supporto 4° Corpo d'Armata Alpino - Merano (BZ) con l'incarico di Ufficiale addetto alla revisione contabile.<text:line-break/>(agosto 1995 a giugno 1996)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_ECV_LeftDetails"><text:bookmark-start text:name="LearnerInfo.Achievement%5B2%5D"/><text:bookmark-end text:name="LearnerInfo.Achievement%5B2%5D"/>Periodi di permanenza all'estero</text:p>
          </table:table-cell>
          <table:table-cell table:style-name="TableCell489">
            <text:p text:style-name="P490">- 1987 (luglio) - Dijon (F) - Soggiorno studio<text:s/><text:line-break/>- 1991 (luglio-settembre) - Sacramento – Los Angeles (USA) - Programma di scambi internazionali: Lions International Youth Exchange Program;<text:line-break/>- 1998-1999 Louvain-la-Neuve (B) – Frequenza D.E.S.<text:line-break/>- 2002 - (luglio) Tenerife (E) - Tutor tirocinio internazionale presso F.E.D.E.R.TE.<text:line-break/>- 2003 - (febbraio) Malaga (E) - Tutor tirocinio internazionale - Ufficio Relazioni Internazionali dell’Università di Malaga.</text:p>
          </table:table-cell>
        </table:table-row>
      </table:table>
      <text:p text:style-name="P491"><text:bookmark-start text:name="LearnerInfo.Achievement%5B3%5D"/><text:bookmark-end text:name="LearnerInfo.Achievement%5B3%5D"/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_ECV_LeftDetails"><text:bookmark-start text:name="LearnerInfo.Achievement%5B4%5D"/><text:bookmark-end text:name="LearnerInfo.Achievement%5B4%5D"/>Seminari</text:p>
          </table:table-cell>
          <table:table-cell table:style-name="TableCell497">
            <text:p text:style-name="P498">EURO UNION CONSULT a.s.b.l. Bruxelles<text:s/><text:line-break/>Organizzatore e relatore di un ciclo di seminari<text:s/>sul diritto<text:s/>comunitario e la giurisprudenza della Corte di Giustizia rivolto a giuristi italiani.<text:line-break/>(Bruxelles - marzo 1999)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 fo:font-size="9pt" style:font-size-asian="9pt"/>
    </style:style>
    <style:style style:name="Europass_Text_Underline" style:display-name="Europass_Text_Underline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 fo:font-size="9pt" style:font-size-asian="9pt"/>
    </style:style>
    <style:style style:name="Europass_Text_Bold_And_Underline" style:display-name="Europass_Text_Bold_And_Underline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1stPage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_ECV_1stPage" style:family="paragraph">
      <style:paragraph-properties fo:margin-top="0.2284in" fo:text-indent="1.9687in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magine 2" text:anchor-type="paragraph" svg:x="0.01528in" svg:y="0.08264in" svg:width="1.08611in" svg:height="0.31458in" style:rel-width="scale" style:rel-height="scale"><draw:image xlink:href="media/image1.png" xlink:type="simple" xlink:show="embed" xlink:actuate="onLoad"/><svg:title/><svg:desc/></draw:frame></text:span><text:s/><text:tab/>Curriculum Vitae<text:s/><text:tab/>Gaetano Cacioppo</text:p>
      </style:header>
      <style:header-left>
        <text:p text:style-name="P9"><text:span text:style-name="T10"><draw:frame draw:z-index="251658240" draw:style-name="a1" draw:name="Immagine 2" text:anchor-type="paragraph" svg:x="-0.04236in" svg:y="0.15208in" svg:width="1.08611in" svg:height="0.31458in" style:rel-width="scale" style:rel-height="scale"><draw:image xlink:href="media/image1.png" xlink:type="simple" xlink:show="embed" xlink:actuate="onLoad"/><svg:title/><svg:desc/></draw:frame></text:span>Curriculum Vitae<text:s/><text:tab/>Gaetano Cacioppo</text:p>
        <text:p text:style-name="Intestazione"/>
      </style:header-left>
      <style:footer>
        <text:p text:style-name="P11"><text:span text:style-name="T12">11</text:span><text:span text:style-name="T13">/</text:span><text:span text:style-name="T14">12</text:span><text:span text:style-name="T15">/14</text:span><text:span text:style-name="T16"><text:s/></text:span><text:span text:style-name="T17"><text:tab/><text:s/></text:span><text:span text:style-name="T18">© Unione europea, 2002-2014 | http://europass.cedefop.europa.eu<text:s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4</text:page-count></text:span><text:span text:style-name="T24"><text:s/></text:span></text:p>
      </style:footer>
      <style:footer-left>
        <text:p text:style-name="P25"><text:span text:style-name="T26">11</text:span><text:span text:style-name="T27">/</text:span><text:span text:style-name="T28">12</text:span><text:span text:style-name="T29">/14</text:span><text:span text:style-name="T30"><text:tab/><text:s/></text:span><text:span text:style-name="T31">© Unione europea, 2002-2014 | http://europass.cedefop.europa.eu<text:s/></text:span><text:span text:style-name="T32"><text:tab/>Pagina</text:span><text:span text:style-name="T33"><text:s/></text:span><text:span text:style-name="T34"><text:page-number text:fixed="false">4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-CV-20140626-Cacioppo-IT.doc</dc:title>
    <dc:description>Gaetano Cacioppo Europass CV</dc:description>
    <dc:subject>Gaetano Cacioppo Europass CV</dc:subject>
    <meta:keyword>Europass</meta:keyword>
    <meta:keyword> CV</meta:keyword>
    <meta:keyword> Cedefop</meta:keyword>
    <meta:initial-creator>Home</meta:initial-creator>
    <dc:creator>GUARINO LAURA</dc:creator>
    <meta:creation-date>2015-01-19T08:34:00Z</meta:creation-date>
    <dc:date>2015-01-19T08:34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Editor">Gaetano Cacioppo</meta:user-defined>
    <meta:user-defined meta:name="Owner">Gaetano Cacioppo</meta:user-defined>
    <meta:document-statistic meta:page-count="4" meta:paragraph-count="19" meta:word-count="1437" meta:character-count="9610" meta:row-count="68" meta:non-whitespace-character-count="8192"/>
  </office:meta>
</office:document-meta>
</file>