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T51" style:parent-style-name="Car.predefinitoparagrafo" style:family="text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965in" style:use-optimal-column-width="false"/>
    </style:style>
    <style:style style:name="Table73" style:family="table">
      <style:table-properties style:width="1.9965in" fo:margin-left="0in" table:align="left"/>
    </style:style>
    <style:style style:name="TableRow75" style:family="table-row">
      <style:table-row-properties style:min-row-height="0.4479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TableRow78" style:family="table-row">
      <style:table-row-properties style:min-row-height="0.6312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81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82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83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84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85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87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89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90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91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P92" style:parent-style-name="Normale" style:family="paragraph">
      <style:text-properties fo:font-size="9pt" style:font-size-asian="9pt" fo:language="it" fo:country="IT"/>
    </style:style>
    <style:style style:name="P93" style:parent-style-name="Normale" style:family="paragraph">
      <style:paragraph-properties>
        <style:tab-stops>
          <style:tab-stop style:type="left" style:position="1.4097in"/>
        </style:tab-stops>
      </style:paragraph-properties>
      <style:text-properties fo:font-size="9pt" style:font-size-asian="9pt"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5006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72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e" style:family="paragraph">
      <style:paragraph-properties fo:text-align="end" fo:margin-right="0.1965in"/>
    </style:style>
    <style:style style:name="T124" style:parent-style-name="Car.predefinitoparagrafo" style:family="text">
      <style:text-properties fo:color="#0E4194" fo:font-size="9pt" style:font-size-asian="9pt"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OrganisationDetails" style:family="paragraph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e" style:family="paragraph">
      <style:paragraph-properties fo:text-align="end" fo:margin-right="0.1965in"/>
      <style:text-properties fo:color="#0E4194" fo:font-size="9pt" style:font-size-asian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Europass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text-properties text:display="none" fo:language="it" fo:country="IT"/>
    </style:style>
    <style:style style:name="TableColumn134" style:family="table-column">
      <style:table-column-properties style:column-width="1.968in" style:use-optimal-column-width="false"/>
    </style:style>
    <style:style style:name="TableColumn135" style:family="table-column">
      <style:table-column-properties style:column-width="4.3243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33" style:family="table">
      <style:table-properties style:width="7.2055in" fo:margin-left="0in" table:align="left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140" style:parent-style-name="Car.predefinitoparagrafo" style:family="text">
      <style:text-properties fo:language="it" fo:country="I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T14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3" style:parent-style-name="Car.predefinitoparagrafo" style:family="text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ableColumn148" style:family="table-column">
      <style:table-column-properties style:column-width="4.3312in" style:use-optimal-column-width="false"/>
    </style:style>
    <style:style style:name="TableColumn149" style:family="table-column">
      <style:table-column-properties style:column-width="0.9062in" style:use-optimal-column-width="false"/>
    </style:style>
    <style:style style:name="Table147" style:family="table">
      <style:table-properties style:width="5.237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RightHeading" style:family="paragraph">
      <style:text-properties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Europass_SectionDetails" style:family="paragraph">
      <style:text-properties fo:language="it" fo:country="IT"/>
    </style:style>
    <style:style style:name="P158" style:parent-style-name="_ECV_SubSectionHeading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RightHeading" style:family="paragraph">
      <style:text-properties fo:language="it" fo:country="I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_ECV_RightHeading" style:family="paragraph">
      <style:text-properties fo:language="it" fo:country="IT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_ECV_OrganisationDetails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171" style:parent-style-name="Car.predefinitoparagrafo" style:family="text">
      <style:text-properties style:font-weight-complex="bold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173" style:parent-style-name="Car.predefinitoparagrafo" style:family="text">
      <style:text-properties style:font-weight-complex="bold"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RightHeading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text-properties fo:language="it" fo:country="IT"/>
    </style:style>
    <style:style style:name="T180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P182" style:parent-style-name="_ECV_OrganisationDetails" style:family="paragraph"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186" style:parent-style-name="Car.predefinitoparagrafo" style:family="text">
      <style:text-properties style:font-weight-complex="bold" fo:language="it" fo:country="IT"/>
    </style:style>
    <style:style style:name="T187" style:parent-style-name="Car.predefinitoparagrafo" style:family="text">
      <style:text-properties style:font-weight-complex="bold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RightHeading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OrganisationDetails" style:family="paragraph">
      <style:text-properties fo:language="it" fo:country="IT"/>
    </style:style>
    <style:style style:name="P194" style:parent-style-name="_ECV_OrganisationDetails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style:font-weight-complex="bold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199" style:parent-style-name="Car.predefinitoparagrafo" style:family="text">
      <style:text-properties style:font-weight-complex="bold" fo:language="it" fo:country="IT"/>
    </style:style>
    <style:style style:name="T200" style:parent-style-name="Car.predefinitoparagrafo" style:family="text">
      <style:text-properties style:font-weight-complex="bold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P207" style:parent-style-name="_ECV_OrganisationDetails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RightHeading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OrganisationDetails" style:family="paragraph">
      <style:paragraph-properties fo:margin-left="0.0465in">
        <style:tab-stops/>
      </style:paragraph-properties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Dat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ubSectionHeading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_ECV_Right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_ECV_OrganisationDetails" style:family="paragraph"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OrganisationDetails" style:family="paragraph">
      <style:paragraph-properties fo:margin-left="0.0465in">
        <style:tab-stops/>
      </style:paragraph-properties>
      <style:text-properties fo:language="it" fo:country="I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_ECV_OrganisationDetails" style:family="paragraph">
      <style:paragraph-properties fo:margin-left="0.0465in">
        <style:tab-stops/>
      </style:paragraph-properties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251" style:parent-style-name="Car.predefinitoparagrafo" style:family="text">
      <style:text-properties style:font-weight-complex="bold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253" style:parent-style-name="Car.predefinitoparagrafo" style:family="text">
      <style:text-properties style:font-weight-complex="bold"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Heading" style:family="paragraph">
      <style:text-properties fo:language="it" fo:country="I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_ECV_RightHeading" style:family="paragraph">
      <style:text-properties fo:language="it" fo:country="IT"/>
    </style:style>
    <style:style style:name="TableRow258" style:family="table-row">
      <style:table-row-properties style:use-optimal-row-height="false" fo:keep-together="always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OrganisationDetails" style:family="paragraph">
      <style:text-properties fo:language="it" fo:country="IT"/>
    </style:style>
    <style:style style:name="P262" style:parent-style-name="_ECV_OrganisationDetails" style:family="paragraph">
      <style:text-properties fo:language="it" fo:country="I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_ECV_OrganisationDetails" style:family="paragraph">
      <style:paragraph-properties fo:margin-left="0.2965in">
        <style:tab-stops/>
      </style:paragraph-properties>
      <style:text-properties fo:language="it" fo:country="IT"/>
    </style:style>
    <style:style style:name="P265" style:parent-style-name="Normale" style:family="paragraph">
      <style:text-properties text:display="none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75" style:parent-style-name="Car.predefinitoparagrafo" style:family="text">
      <style:text-properties fo:language="it" fo:country="IT"/>
    </style:style>
    <style:style style:name="P276" style:parent-style-name="_ECV_Comments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1.0722in" style:use-optimal-column-width="false"/>
    </style:style>
    <style:style style:name="TableColumn280" style:family="table-column">
      <style:table-column-properties style:column-width="0.8972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1.2006in" style:use-optimal-column-width="false"/>
    </style:style>
    <style:style style:name="Table277" style:family="table">
      <style:table-properties style:width="7.2055in" fo:margin-left="0in" table:align="left"/>
    </style:style>
    <style:style style:name="TableRow284" style:family="table-row">
      <style:table-row-properties style:min-row-height="0.177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text-properties fo:language="it" fo:country="IT"/>
    </style:style>
    <style:style style:name="P289" style:parent-style-name="_ECV_SectionDetails" style:family="paragraph">
      <style:text-properties fo:language="it" fo:country="IT"/>
    </style:style>
    <style:style style:name="TableRow290" style:family="table-row">
      <style:table-row-properties style:min-row-height="0.1597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Heading" style:family="paragraph">
      <style:text-properties fo:language="it" fo:country="IT"/>
    </style:style>
    <style:style style:name="TableCell2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Heading" style:family="paragraph">
      <style:text-properties fo:language="it" fo:country="IT"/>
    </style:style>
    <style:style style:name="TableCell2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Row299" style:family="table-row">
      <style:table-row-properties style:min-row-height="0.1819in"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RightColumn" style:family="paragraph">
      <style:text-properties fo:language="it" fo:country="IT"/>
    </style:style>
    <style:style style:name="TableRow311" style:family="table-row">
      <style:table-row-properties style:min-row-height="0.175in" style:use-optimal-row-height="false" fo:keep-together="always"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_ECV_LanguageNam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/>
    </style:style>
    <style:style style:name="TableRow324" style:family="table-row">
      <style:table-row-properties style:min-row-height="0.175in" style:use-optimal-row-height="false" fo:keep-together="always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_ECV_LanguageNam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P341" style:parent-style-name="_ECV_LeftDetails" style:family="paragraph">
      <style:text-properties fo:language="it" fo:country="IT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language="it" fo:country="IT"/>
    </style:style>
    <style:style style:name="P344" style:parent-style-name="_ECV_LeftDetails" style:family="paragraph">
      <style:text-properties fo:language="it" fo:country="IT"/>
    </style:style>
    <style:style style:name="P345" style:parent-style-name="_ECV_LeftDetails" style:family="paragraph">
      <style:text-properties fo:language="it" fo:country="IT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Details" style:family="paragraph">
      <style:text-properties fo:language="it" fo:country="IT"/>
    </style:style>
    <style:style style:name="P350" style:parent-style-name="_ECV_SectionDetails" style:family="paragraph">
      <style:text-properties fo:language="it" fo:country="IT"/>
    </style:style>
    <style:style style:name="P351" style:parent-style-name="_ECV_SectionDetails" style:family="paragraph">
      <style:text-properties fo:language="it" fo:country="IT"/>
    </style:style>
    <style:style style:name="P352" style:parent-style-name="_ECV_SectionDetails" style:family="paragraph">
      <style:text-properties fo:language="it" fo:country="IT"/>
    </style:style>
    <style:style style:name="P353" style:parent-style-name="_ECV_SectionDetails" style:family="paragraph">
      <style:text-properties fo:language="it" fo:country="IT"/>
    </style:style>
    <style:style style:name="P354" style:parent-style-name="_ECV_SectionDetails" style:family="paragraph">
      <style:text-properties fo:language="it" fo:country="IT"/>
    </style:style>
    <style:style style:name="P355" style:parent-style-name="_ECV_SectionDetails" style:family="paragraph">
      <style:text-properties fo:language="it" fo:country="IT"/>
    </style:style>
    <style:style style:name="P356" style:parent-style-name="_ECV_SectionDetails" style:family="paragraph">
      <style:text-properties fo:language="it" fo:country="IT"/>
    </style:style>
    <style:style style:name="P357" style:parent-style-name="_ECV_SectionDetails" style:family="paragraph">
      <style:text-properties fo:language="it" fo:country="IT"/>
    </style:style>
    <style:style style:name="P358" style:parent-style-name="_ECV_SectionDetails" style:family="paragraph">
      <style:text-properties fo:language="it" fo:country="I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P362" style:parent-style-name="_ECV_LeftDetails" style:family="paragraph">
      <style:text-properties fo:language="it" fo:country="IT"/>
    </style:style>
    <style:style style:name="P363" style:parent-style-name="_ECV_LeftDetails" style:family="paragraph">
      <style:text-properties fo:language="it" fo:country="IT"/>
    </style:style>
    <style:style style:name="P364" style:parent-style-name="_ECV_LeftDetails" style:family="paragraph">
      <style:text-properties fo:language="it" fo:country="IT"/>
    </style:style>
    <style:style style:name="P365" style:parent-style-name="_ECV_LeftDetails" style:family="paragraph">
      <style:text-properties fo:language="it" fo:country="IT"/>
    </style:style>
    <style:style style:name="P366" style:parent-style-name="_ECV_LeftDetails" style:family="paragraph">
      <style:text-properties fo:language="it" fo:country="IT"/>
    </style:style>
    <style:style style:name="P367" style:parent-style-name="_ECV_LeftDetails" style:family="paragraph">
      <style:text-properties fo:language="it" fo:country="IT"/>
    </style:style>
    <style:style style:name="P368" style:parent-style-name="_ECV_LeftDetails" style:family="paragraph">
      <style:text-properties fo:language="it" fo:country="IT"/>
    </style:style>
    <style:style style:name="P369" style:parent-style-name="_ECV_LeftDetails" style:family="paragraph">
      <style:text-properties fo:language="it" fo:country="IT"/>
    </style:style>
    <style:style style:name="P370" style:parent-style-name="_ECV_LeftDetails" style:family="paragraph">
      <style:text-properties fo:language="it" fo:country="IT"/>
    </style:style>
    <style:style style:name="P371" style:parent-style-name="_ECV_LeftDetails" style:family="paragraph">
      <style:text-properties fo:language="it" fo:country="IT"/>
    </style:style>
    <style:style style:name="P372" style:parent-style-name="_ECV_LeftDetails" style:family="paragraph">
      <style:text-properties fo:language="it" fo:country="IT"/>
    </style:style>
    <style:style style:name="P373" style:parent-style-name="_ECV_LeftDetails" style:family="paragraph">
      <style:text-properties fo:language="it" fo:country="IT"/>
    </style:style>
    <style:style style:name="P374" style:parent-style-name="_ECV_LeftDetails" style:family="paragraph">
      <style:text-properties fo:language="it" fo:country="IT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P384" style:parent-style-name="_ECV_LeftDetails" style:family="paragraph">
      <style:text-properties fo:language="it" fo:country="IT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text-properties fo:language="it" fo:country="IT"/>
    </style:style>
    <style:style style:name="P389" style:parent-style-name="_ECV_LeftDetails" style:family="paragraph">
      <style:text-properties fo:language="it" fo:country="IT"/>
    </style:style>
    <style:style style:name="P390" style:parent-style-name="_ECV_LeftDetails" style:family="paragraph">
      <style:text-properties fo:language="it" fo:country="IT"/>
    </style:style>
    <style:style style:name="P391" style:parent-style-name="_ECV_LeftDetails" style:family="paragraph">
      <style:text-properties fo:language="it" fo:country="IT"/>
    </style:style>
    <style:style style:name="P392" style:parent-style-name="_ECV_LeftDetails" style:family="paragraph">
      <style:text-properties fo:language="it" fo:country="IT"/>
    </style:style>
    <style:style style:name="P393" style:parent-style-name="_ECV_LeftDetails" style:family="paragraph">
      <style:text-properties fo:language="it" fo:country="IT"/>
    </style:style>
    <style:style style:name="P394" style:parent-style-name="_ECV_LeftDetails" style:family="paragraph">
      <style:text-properties fo:language="it" fo:country="IT"/>
    </style:style>
    <style:style style:name="P395" style:parent-style-name="_ECV_LeftDetails" style:family="paragraph">
      <style:text-properties fo:language="it" fo:country="IT"/>
    </style:style>
    <style:style style:name="P396" style:parent-style-name="_ECV_LeftDetails" style:family="paragraph">
      <style:text-properties fo:language="it" fo:country="IT"/>
    </style:style>
    <style:style style:name="P397" style:parent-style-name="_ECV_LeftDetails" style:family="paragraph">
      <style:text-properties fo:language="it" fo:country="IT"/>
    </style:style>
    <style:style style:name="P398" style:parent-style-name="_ECV_LeftDetails" style:family="paragraph">
      <style:text-properties fo:language="it" fo:country="IT"/>
    </style:style>
    <style:style style:name="P399" style:parent-style-name="_ECV_LeftDetails" style:family="paragraph">
      <style:text-properties fo:language="it" fo:country="IT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paragraph-properties fo:text-align="start"/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Details" style:family="paragraph">
      <style:paragraph-properties fo:margin-bottom="0.0833in" style:line-height-at-least="0.1666in"/>
      <style:text-properties fo:language="it" fo:country="IT"/>
    </style:style>
    <style:style style:name="P407" style:parent-style-name="_ECV_SectionDetails" style:family="paragraph">
      <style:paragraph-properties fo:margin-bottom="0.0833in" style:line-height-at-least="0.1666in"/>
    </style:style>
    <style:style style:name="T40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409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0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1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2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3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4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5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6" style:parent-style-name="_ECV_SectionDetails" style:family="paragraph">
      <style:paragraph-properties fo:text-align="justify" fo:margin-bottom="0.0833in" style:line-height-at-least="0.1666in" fo:margin-left="0.2965in">
        <style:tab-stops/>
      </style:paragraph-properties>
      <style:text-properties fo:language="it" fo:country="IT"/>
    </style:style>
    <style:style style:name="P417" style:parent-style-name="_ECV_SectionDetails" style:family="paragraph">
      <style:paragraph-properties fo:text-align="justify" fo:margin-bottom="0.0833in" style:line-height-at-least="0.1666in" fo:margin-left="0.2951in" fo:text-indent="-0.2479in">
        <style:tab-stops/>
      </style:paragraph-properties>
      <style:text-properties fo:language="it" fo:country="IT"/>
    </style:style>
    <style:style style:name="P418" style:parent-style-name="_ECV_SectionDetails" style:family="paragraph">
      <style:paragraph-properties fo:text-align="justify" fo:margin-bottom="0.0833in" style:line-height-at-least="0.1666in" fo:margin-left="0.2951in" fo:text-indent="-0.2479in">
        <style:tab-stops/>
      </style:paragraph-properties>
      <style:text-properties fo:language="it" fo:country="IT"/>
    </style:style>
    <style:style style:name="P419" style:parent-style-name="_ECV_SectionDetails" style:family="paragraph">
      <style:paragraph-properties fo:text-align="justify" fo:margin-bottom="0.0833in" style:line-height-at-least="0.1666in" fo:margin-left="0.2951in" fo:text-indent="-0.2479in">
        <style:tab-stops/>
      </style:paragraph-properties>
      <style:text-properties fo:language="it" fo:country="IT"/>
    </style:style>
    <style:style style:name="P420" style:parent-style-name="_ECV_SectionDetails" style:family="paragraph">
      <style:paragraph-properties fo:text-align="justify" fo:margin-bottom="0.0833in" style:line-height-at-least="0.1666in" fo:margin-left="0.2951in" fo:text-indent="-0.2479in">
        <style:tab-stops/>
      </style:paragraph-properties>
      <style:text-properties fo:language="it" fo:country="IT"/>
    </style:style>
    <style:style style:name="P421" style:parent-style-name="_ECV_SectionDetails" style:family="paragraph">
      <style:paragraph-properties fo:text-align="justify" fo:margin-bottom="0.0833in" style:line-height-at-least="0.1666in" fo:margin-left="0.2951in" fo:text-indent="-0.2479in">
        <style:tab-stops/>
      </style:paragraph-properties>
      <style:text-properties fo:language="it" fo:country="IT"/>
    </style:style>
    <style:style style:name="P422" style:parent-style-name="_ECV_SectionDetails" style:family="paragraph">
      <style:paragraph-properties fo:text-align="justify" fo:margin-bottom="0.0833in" style:line-height-at-least="0.1666in"/>
      <style:text-properties fo:language="it" fo:country="IT"/>
    </style:style>
    <style:style style:name="P423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24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25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26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27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28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29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30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31" style:parent-style-name="Normale" style:family="paragraph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language="it" fo:country="IT"/>
    </style:style>
    <style:style style:name="P432" style:parent-style-name="_ECV_SectionDetails" style:family="paragraph">
      <style:paragraph-properties fo:text-align="justify" fo:margin-bottom="0.0833in" style:line-height-at-least="0.1666in"/>
      <style:text-properties fo:language="it" fo:country="IT"/>
    </style:style>
    <style:style style:name="TableRow433" style:family="table-row">
      <style:table-row-properties style:min-row-height="0.0555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Bullet" style:family="paragraph">
      <style:text-properties fo:language="it" fo:country="I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ectionDetails" style:family="paragraph">
      <style:paragraph-properties fo:text-align="justify" fo:margin-bottom="0.0833in" style:line-height-at-least="0.1666in" fo:margin-left="0.2951in">
        <style:tab-stops/>
      </style:paragraph-properties>
      <style:text-properties fo:language="it" fo:country="IT"/>
    </style:style>
    <style:style style:name="P445" style:parent-style-name="_ECV_SectionDetails" style:family="paragraph">
      <style:paragraph-properties fo:text-align="justify" fo:margin-bottom="0.0833in" style:line-height-at-least="0.1666in"/>
      <style:text-properties fo:language="it" fo:country="I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SectionBullet" style:family="paragraph">
      <style:text-properties fo:language="it" fo:country="IT"/>
    </style:style>
    <style:style style:name="P452" style:parent-style-name="_ECV_SectionBullet" style:family="paragraph">
      <style:text-properties fo:language="it" fo:country="IT"/>
    </style:style>
    <style:style style:name="P45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Eugenio Chiazzoll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LeftHeading"><text:span text:style-name="T51">POSIZIONE RICOPERTA</text:span></text:p>
          </table:table-cell>
          <table:table-cell table:style-name="TableCell52">
            <text:p text:style-name="P53"/>
            <text:p text:style-name="P54">Responsabile di U.O.</text:p>
            <text:p text:style-name="P55">Agenzia del Demanio<text:s/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01/11/2015</text:p>
                </table:table-cell>
              </table:table-row>
              <table:table-row table:style-name="TableRow78">
                <table:table-cell table:style-name="TableCell79">
                  <text:p text:style-name="P80"/>
                  <text:p text:style-name="P81">1/5/2015-31/10/2015</text:p>
                  <text:p text:style-name="P82"/>
                  <text:p text:style-name="P83"/>
                  <text:p text:style-name="P84"/>
                  <text:p text:style-name="P85">23/11/2012-30/4/2015</text:p>
                </table:table-cell>
              </table:table-row>
              <table:table-row table:style-name="TableRow86">
                <table:table-cell table:style-name="TableCell87">
                  <text:p text:style-name="P88"/>
                  <text:p text:style-name="P89"/>
                  <text:p text:style-name="P90"/>
                  <text:p text:style-name="P91">1/4/2009-22/11/2012</text:p>
                </table:table-cell>
              </table:table-row>
            </table:table>
            <text:p text:style-name="P92"/>
            <text:p text:style-name="P93"><text:tab/></text:p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Piani Manutentivi</text:p>
                  <text:p text:style-name="P100">Direzione Servizi al Patrimonio</text:p>
                  <text:p text:style-name="P101"/>
                  <text:p text:style-name="P102"/>
                  <text:p text:style-name="P103">Piani Manutentivi</text:p>
                  <text:p text:style-name="P104">DC Manutenzione, Contratti e Beni Confiscati</text:p>
                </table:table-cell>
              </table:table-row>
              <table:table-row table:style-name="TableRow105">
                <table:table-cell table:style-name="TableCell106">
                  <text:p text:style-name="P107"/>
                  <text:p text:style-name="P108">Acquisti<text:s/><text:line-break/>DC Manutenzione, Contratti e Beni Confiscati</text:p>
                </table:table-cell>
              </table:table-row>
              <table:table-row table:style-name="TableRow109">
                <table:table-cell table:style-name="TableCell110">
                  <text:p text:style-name="P111">Acquisti e Gare<text:line-break/>Direzione Affari Generali, Legali e Societari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16/12/2004-31/3/2009</text:p>
          </table:table-cell>
          <table:table-cell table:style-name="TableCell116">
            <text:p text:style-name="P117"><text:s/>Gare e Contrattualistica</text:p>
            <text:p text:style-name="P118"><text:s/>DC Affari Generali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2/2000-11/2004</text:span></text:p>
          </table:table-cell>
          <table:table-cell table:style-name="TableCell125">
            <text:p text:style-name="P126">Ministero Economia e Finanze - Dipartimento della Ragioneria Generale dello Stato - Ispettorato Generale di Finanza Uff.<text:s/>X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ttività normativa, interpretativa, di indirizzo e coordinamento degli ordinamenti amministrativo contabili in materia di spese dello Stato e degli Enti pubblici nonché controllo su Regolamenti e Convenzioni sottoposti all'assenso del Ministero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_ECV_LeftHeading"><text:span text:style-name="T140">ISTRUZIONE E FORMAZIONE</text:span></text:p>
          </table:table-cell>
          <table:table-cell table:style-name="TableCell141" table:number-columns-spanned="3">
            <text:p text:style-name="_ECV_BlueBox"><text:span text:style-name="T14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3">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_ECV_Date"/>
          </table:table-cell>
          <table:table-cell table:style-name="TableCell146"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 table:number-columns-spanned="2">
                  <text:p text:style-name="P157"/>
                </table:table-cell>
                <table:covered-table-cell/>
              </table:table-row>
            </table:table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_ECV_Date"><text:span text:style-name="T171">Anno 2012</text:span></text:p>
          </table:table-cell>
          <table:table-cell table:style-name="TableCell172">
            <text:p text:style-name="_ECV_SubSectionHeading"><text:span text:style-name="T173">Master in "General Management"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Partnership tra IFOA Business School e Agenzia del Demanio</text:p>
            <text:p text:style-name="_ECV_OrganisationDetails"><text:span text:style-name="T180">Formazione finalizzata a favorire un approccio consapevole e completo sui temi del General Management, mediante</text:span><text:span text:style-name="T181"><text:s/>l’acquisizione di competenze gestionali d’impresa e attraverso un programma sviluppato su tre aree tematiche principali: Amministrazione Finanza e Controllo, Organizzazione Aziendale e Risorse Umane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_ECV_Date">09/2003-06/2004</text:p>
          </table:table-cell>
          <table:table-cell table:style-name="TableCell185">
            <text:p text:style-name="_ECV_SubSectionHeading"><text:span text:style-name="T186">Master di II livello in “Economia<text:s/></text:span><text:span text:style-name="T187">pubblica con indirizzo in economia delle pubbliche amministrazioni”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Università degli Studi di Roma “La Sapienza”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_ECV_Date"><text:span text:style-name="T197">09/2001 06/2003</text:span></text:p>
          </table:table-cell>
          <table:table-cell table:style-name="TableCell198">
            <text:p text:style-name="_ECV_SubSectionHeading"><text:span text:style-name="T199">Scuola di Specializzazione all’insegnamento secondario (SSIS) per il conseguimento dell’abilitazione all’insegnamento in<text:s/></text:span><text:span text:style-name="T200">materie economico-aziendali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Università degli Studi di Roma “Roma Tre”</text:p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_ECV_Date"><text:span text:style-name="T251">04/2000</text:span></text:p>
          </table:table-cell>
          <table:table-cell table:style-name="TableCell252">
            <text:p text:style-name="_ECV_SubSectionHeading"><text:span text:style-name="T253">Laurea in Economia e Commercio. Votazione: 110/110 e lode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Libera Università Internazionale Studi Sociali (LUISS) “Guido Carli”</text:p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COMPETENZE<text:s/></text:span><text:span text:style-name="T272">PERSONALI</text:span></text:p>
          </table:table-cell>
          <table:table-cell table:style-name="TableCell273">
            <text:p text:style-name="_ECV_BlueBox"><text:span text:style-name="T2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5"><text:s/>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ingua madre</text:p>
          </table:table-cell>
          <table:table-cell table:style-name="TableCell287" table:number-columns-spanned="5">
            <text:p text:style-name="P288">Italiano</text:p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_ECV_LeftDetails"><text:span text:style-name="T292">Altre lingue</text:span></text:p>
          </table:table-cell>
          <table:table-cell table:style-name="TableCell293" table:number-columns-spanned="2">
            <text:p text:style-name="P294">COMPRENSIONE<text:s/></text:p>
          </table:table-cell>
          <table:covered-table-cell/>
          <table:table-cell table:style-name="TableCell295" table:number-columns-spanned="2">
            <text:p text:style-name="P296">PARLATO<text:s/></text:p>
          </table:table-cell>
          <table:covered-table-cell/>
          <table:table-cell table:style-name="TableCell297">
            <text:p text:style-name="P298">PRODUZIONE SCRITTA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scolto<text:s/></text:p>
          </table:table-cell>
          <table:table-cell table:style-name="TableCell303">
            <text:p text:style-name="P304">Lettura<text:s/></text:p>
          </table:table-cell>
          <table:table-cell table:style-name="TableCell305">
            <text:p text:style-name="P306">Interazione<text:s/></text:p>
          </table:table-cell>
          <table:table-cell table:style-name="TableCell307">
            <text:p text:style-name="P308">Produzione orale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Inglese<text:s/></text:p>
          </table:table-cell>
          <table:table-cell table:style-name="TableCell314">
            <text:p text:style-name="P315">B1</text:p>
          </table:table-cell>
          <table:table-cell table:style-name="TableCell316">
            <text:p text:style-name="P317">B1</text:p>
          </table:table-cell>
          <table:table-cell table:style-name="TableCell318">
            <text:p text:style-name="P319">B1</text:p>
          </table:table-cell>
          <table:table-cell table:style-name="TableCell320">
            <text:p text:style-name="P321">B1</text:p>
          </table:table-cell>
          <table:table-cell table:style-name="TableCell322">
            <text:p text:style-name="_ECV_LanguageLevel"><text:span text:style-name="T323">A2</text:span></text:p>
          </table:table-cell>
        </table:table-row>
        <table:table-row table:style-name="TableRow324">
          <table:table-cell table:style-name="TableCell325">
            <text:p text:style-name="P326">Francese</text:p>
          </table:table-cell>
          <table:table-cell table:style-name="TableCell327">
            <text:p text:style-name="P328">B2</text:p>
          </table:table-cell>
          <table:table-cell table:style-name="TableCell329">
            <text:p text:style-name="P330">B1</text:p>
          </table:table-cell>
          <table:table-cell table:style-name="TableCell331">
            <text:p text:style-name="P332">B1</text:p>
          </table:table-cell>
          <table:table-cell table:style-name="TableCell333">
            <text:p text:style-name="P334">B1</text:p>
          </table:table-cell>
          <table:table-cell table:style-name="TableCell335">
            <text:p text:style-name="P336">A2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Competenze informatiche</text:p>
            <text:p text:style-name="P342"/>
            <text:p text:style-name="P343"/>
            <text:p text:style-name="P344">cOMPETENZE cOMUNICATIVE</text:p>
            <text:p text:style-name="P345"/>
            <text:p text:style-name="P346"/>
            <text:p text:style-name="P347">COMPETENZE ORGANIZZATIVE E GESTIONALI</text:p>
          </table:table-cell>
          <table:table-cell table:style-name="TableCell348" table:number-columns-spanned="5">
            <text:p text:style-name="P349"/>
            <text:p text:style-name="P350"/>
            <text:p text:style-name="P351">Pacchetto Microsoft Office. Utilizzo professionale</text:p>
            <text:p text:style-name="P352"/>
            <text:p text:style-name="P353"/>
            <text:p text:style-name="P354">Propensione ai rapporti interpersonali con ottime capacità relazionali</text:p>
            <text:p text:style-name="P355"/>
            <text:p text:style-name="P356"/>
            <text:p text:style-name="P357">Spirito di gruppo e capacità nella gestione del lavoro di gruppo e nella percezione delle<text:s/>esigenze individuali</text:p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  <text:p text:style-name="P362"/>
            <text:p text:style-name="P363">ULTERIORI INFORMAZIONI</text:p>
            <text:p text:style-name="P364"/>
            <text:p text:style-name="P365">Principali nomine in commissioni di gara durante l’attività professionale svolta in Agenzia del Demanio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PROGETTI E INCARICHI</text:p>
            <text:p text:style-name="P404"/>
          </table:table-cell>
          <table:table-cell table:style-name="TableCell405" table:number-columns-spanned="5">
            <text:p text:style-name="P406"/>
            <text:p text:style-name="P407"><text:span text:style-name="T408"><draw:frame draw:style-name="a5" draw:name="Immagine 1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409"/>
            <text:list text:style-name="LFO2" text:continue-numbering="true">
              <text:list-item>
                <text:p text:style-name="P410">Maggio 2014. Commissione di gara per<text:s/>l’affidamento del servizio di vigilanza armata degli uffici dell’Agenzia del Demanio presso le Direzioni regionali Calabria, Marche, Piemonte e Valle d’Aosta, Toscana e Umbria, Lazio</text:p>
              </text:list-item>
              <text:list-item>
                <text:p text:style-name="P411">Febbraio 2013. Commissione giudicatrice nella gara per l’affidamento dei<text:s/>servizi assicurativi a favore dell’Agenzia del Demanio</text:p>
              </text:list-item>
              <text:list-item>
                <text:p text:style-name="P412">Luglio 2011. Commissione giudicatrice nella gara per l’affidamento del servizio di consulenza e brokeraggio assicurativo</text:p>
              </text:list-item>
              <text:list-item>
                <text:p text:style-name="P413">Febbraio 2011. Commissione giudicatrice nella gara per l’affidamento del servizio di prelievo, trasporto, messa in sicurezza, demolizione e radiazione dal PRA dei veicoli che pervengono all’Agenzia del Demanio in quanto assoggettati alle procedure previste dal D.P.R. 189/2001 nonché di quelli confiscati a seguito di violazioni alle norme del nuovo Codice della Strada</text:p>
              </text:list-item>
              <text:list-item>
                <text:p text:style-name="P414">Ottobre 2010. Commissione giudicatrice nella gara per l’affidamento del servizio di assistenza sanitaria integrativa in favore dell’Agenzia del Demanio</text:p>
              </text:list-item>
              <text:list-item>
                <text:p text:style-name="P415">Aprile 2010. Commissione giudicatrice nella gara per l’affidamento,<text:s/>per ambiti territoriali provinciali, del servizio di recupero, custodia e acquisto dei veicoli oggetto dei provvedimenti di sequestro amministrativo, fermo o confisca ai sensi dell’art. 214-bis del D. Lgs. 285/92</text:p>
              </text:list-item>
              <text:list-item>
                <text:p text:style-name="P416">Febbraio 2009. Commissione giudicatrice nella gara per l’affidamento dei lavori di manutenzione straordinaria per l’adeguamento impiantistico ed architettonico finalizzato alla messa a norma del fabbricato sito in Roma, Via Maresciallo Caviglia n. 24</text:p>
              </text:list-item>
              <text:list-item>
                <text:p text:style-name="P417">Novembre 2008. Commissione giudicatrice per l’individuazione di professionisti esterni per l’affidamento di due incarichi rispettivamente di progettazione architettonica e di progettazione impiantistica e coordinamento per la sicurezza, finalizzati ai lavori di ristrutturazione e messa <text:s/>a norma del compendio demaniale denominato “Principe Amedeo”, in Milano</text:p>
              </text:list-item>
              <text:list-item>
                <text:p text:style-name="P418">Dicembre 2007. Commissione giudicatrice nella gara per l’affidamento dei lavori di restauro e risanamento conservativo di Palazzo Blumenstihl-Zwicky sito in Roma, Via Vittoria Colonna n.1</text:p>
              </text:list-item>
              <text:list-item>
                <text:p text:style-name="P419">Luglio 2005.<text:s/>Commissione giudicatrice nella gara per l’affidamento del servizio di revisione contabile dei bilanci d’esercizio e consolidato, ivi incluso il controllo contabile<text:s/></text:p>
              </text:list-item>
              <text:list-item>
                <text:p text:style-name="P420">Ottobre 2007. Commissione giudicatrice nella gara di rilievo comunitario per l’affidamento<text:s/>dell’elaborazione di uno studio di fattibilità e la relativa assistenza tecnica <text:s/>per l’attuazione del Programma Unitario di Valorizzazione di immobili pubblici siti nella Regione Liguria</text:p>
              </text:list-item>
              <text:list-item>
                <text:p text:style-name="P421">Settembre 2007. Commissione per l’esame delle candidature nella gara<text:s/>per l’affidamento in concessione di valorizzazione dell’immobile denominato “Villa Tolomei” ubicato in Firenze</text:p>
              </text:list-item>
            </text:list>
            <text:p text:style-name="P422"/>
            <text:p text:style-name="P423">Incarico di Ufficiale Rogante Sostituto delegato a ricevere i contratti stipulati in forma pubblica amministrativa per la Direzione Generale dell'Agenzia del Demanio</text:p>
            <text:p text:style-name="P424"/>
            <text:p text:style-name="P425">Responsabile del procedimento in numerose procedure di gara per l’affidamento di beni e servizi</text:p>
            <text:p text:style-name="P426"/>
            <text:p text:style-name="P427">Coordinamento di un gruppo di lavoro incaricato della creazione dell'albo "esecutori lavori" mediante un data-base informatico<text:s/></text:p>
            <text:p text:style-name="P428"/>
            <text:p text:style-name="P429">Partecipazione al gruppo di lavoro per la redazione della "Procedura acquisti"</text:p>
            <text:p text:style-name="P430"/>
            <text:p text:style-name="P431">Incaricato della prevenzione incendi, lotta antincendio e gestione delle emergenze per gli uffici della Direzione Generale dell’Agenzia del Demanio di Via Barberini 38</text:p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  <text:p text:style-name="P441">Pubblicazioni</text:p>
            <text:p text:style-name="P442"/>
          </table:table-cell>
          <table:table-cell table:style-name="TableCell443" table:number-columns-spanned="5">
            <text:p text:style-name="P444"/>
            <text:p text:style-name="P445">“Vademecum sugli appalti pubblici di forniture e servizi” ad uso interno all’Agenzia del Demanio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  <text:p text:style-name="P449">Dati personali</text:p>
          </table:table-cell>
          <table:table-cell table:style-name="TableCell450" table:number-columns-spanned="5">
            <text:p text:style-name="P451"/>
            <text:p text:style-name="P452">Autorizzo il trattamento dei miei dati personali ai sensi del Decreto Legislativo 30 giugno 2003, n. 196 "Codice in materia<text:s/>di protezione dei dati personali”.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2:53:00Z</meta:creation-date>
    <dc:date>2015-11-05T12:53:00Z</dc:date>
    <meta:print-date>2015-11-04T15:24:00Z</meta:print-date>
    <meta:template xlink:href="Normal.dotm" xlink:type="simple"/>
    <meta:editing-cycles>2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4" meta:paragraph-count="12" meta:word-count="944" meta:character-count="6317" meta:row-count="44" meta:non-whitespace-character-count="5385"/>
  </office:meta>
</office:document-meta>
</file>