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font-size="13pt" style:font-size-asian="13pt" style:font-size-complex="13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60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1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2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3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5.2361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4923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297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496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296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0" style:parent-style-name="_ECV_SubSectionHeading" style:family="paragraph">
      <style:text-properties fo:language="it" fo:country="I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paragraph-properties fo:text-align="start"/>
      <style:text-properties fo:language="it" fo:country="IT"/>
    </style:style>
    <style:style style:name="P121" style:parent-style-name="_ECV_Date" style:family="paragraph">
      <style:paragraph-properties fo:text-align="start"/>
      <style:text-properties fo:language="it" fo:country="IT"/>
    </style:style>
    <style:style style:name="P122" style:parent-style-name="_ECV_Date" style:family="paragraph">
      <style:paragraph-properties fo:text-align="start"/>
      <style:text-properties fo:language="it" fo:country="IT"/>
    </style:style>
    <style:style style:name="P123" style:parent-style-name="_ECV_Date" style:family="paragraph">
      <style:paragraph-properties fo:text-align="start"/>
      <style:text-properties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OrganisationDetails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style:font-name-complex="Arial" fo:font-size="9pt" style:font-size-asian="9pt" style:font-size-complex="9pt" fo:language="it" fo:country="IT"/>
    </style:style>
    <style:style style:name="P142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style:font-name-complex="Arial" fo:font-size="9pt" style:font-size-asian="9pt" style:font-size-complex="9pt" fo:language="it" fo:country="IT"/>
    </style:style>
    <style:style style:name="P143" style:parent-style-name="Risultato" style:family="paragraph">
      <style:paragraph-properties fo:text-align="justify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6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7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8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49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style:font-name-complex="Arial" fo:font-size="9pt" style:font-size-asian="9pt" style:font-size-complex="9pt" fo:language="it" fo:country="IT"/>
    </style:style>
    <style:style style:name="P150" style:parent-style-name="Risultato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5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6" style:parent-style-name="_ECV_SectionBullet" style:family="paragraph">
      <style:text-properties fo:language="it" fo:country="IT"/>
    </style:style>
    <style:style style:name="P157" style:parent-style-name="Normale" style:family="paragraph">
      <style:text-properties fo:language="it" fo:country="IT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68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8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9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0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1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2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3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8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9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0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1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2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3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6" style:parent-style-name="_ECV_Date" style:family="paragraph">
      <style:text-properties style:font-name-complex="Arial" style:font-size-complex="9pt"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style:font-name-complex="Arial" fo:font-size="9pt" style:font-size-asian="9pt" style:font-size-complex="9pt" fo:language="it" fo:country="IT"/>
    </style:style>
    <style:style style:name="P189" style:parent-style-name="Risultato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2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3" style:parent-style-name="Risultato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6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7" style:parent-style-name="CittàStato" style:family="paragraph">
      <style:paragraph-properties fo:text-align="justify" fo:margin-bottom="0.0555in"/>
    </style:style>
    <style:style style:name="T198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206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7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8" style:parent-style-name="_ECV_BusinessSectorRow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09" style:parent-style-name="Risultato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style:font-name-complex="Arial" fo:font-size="9pt" style:font-size-asian="9pt" style:font-size-complex="9pt" fo:language="it" fo:country="IT"/>
    </style:style>
    <style:style style:name="P211" style:parent-style-name="Risultato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4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5" style:parent-style-name="Risultato" style:family="paragraph">
      <style:paragraph-properties fo:text-align="justify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8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9" style:parent-style-name="Risultato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paragraph-properties fo:text-align="justify"/>
      <style:text-properties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_ECV_SubSectionHeading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 fo:text-align="justify"/>
      <style:text-properties fo:language="it" fo:country="IT"/>
    </style:style>
    <style:style style:name="P227" style:parent-style-name="_ECV_Text" style:family="paragraph">
      <style:paragraph-properties fo:text-align="justify"/>
      <style:text-properties fo:language="it" fo:country="IT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5.2361in" style:use-optimal-column-width="false"/>
    </style:style>
    <style:style style:name="Table228" style:family="table">
      <style:table-properties style:width="7.2048in" fo:margin-left="0in" table:align="lef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Heading" style:family="paragraph">
      <style:paragraph-properties fo:text-align="justify"/>
    </style:style>
    <style:style style:name="T234" style:parent-style-name="Car.predefinitoparagrafo" style:family="text">
      <style:text-properties fo:text-transform="none"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_ECV_BlueBox" style:family="paragraph">
      <style:paragraph-properties fo:text-align="justify"/>
    </style:style>
    <style:style style:name="T2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fo:language="it" fo:country="IT"/>
    </style:style>
    <style:style style:name="P239" style:parent-style-name="_ECV_Comments" style:family="paragraph">
      <style:paragraph-properties fo:text-align="justify"/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4.3312in" style:use-optimal-column-width="false"/>
    </style:style>
    <style:style style:name="TableColumn243" style:family="table-column">
      <style:table-column-properties style:column-width="0.9062in" style:use-optimal-column-width="false"/>
    </style:style>
    <style:style style:name="Table240" style:family="table">
      <style:table-properties style:width="7.205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7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8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9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50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51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52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53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5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5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5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5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0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1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62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3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4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5" style:parent-style-name="Risultato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267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8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P269" style:parent-style-name="Risultato" style:family="paragraph">
      <style:paragraph-properties fo:border="none" fo:padding="0in" style:shadow="none" fo:text-align="justify"/>
    </style:style>
    <style:style style:name="T270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273" style:family="table-row">
      <style:table-row-properties style:use-optimal-row-height="false" fo:keep-together="always"/>
    </style:style>
    <style:style style:name="P2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OrganisationDetails" style:family="paragraph">
      <style:text-properties style:font-name-complex="Arial"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Risultato" style:family="paragraph">
      <style:paragraph-properties fo:border="none" fo:padding="0in" style:shadow="none"/>
    </style:style>
    <style:style style:name="T28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Heading" style:family="paragraph">
      <style:text-properties fo:language="it" fo:country="I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_ECV_BlueBox" style:family="paragraph">
      <style:text-properties fo:language="it" fo:country="IT"/>
    </style:style>
    <style:style style:name="P291" style:parent-style-name="_ECV_Comments" style:family="paragraph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1.0715in" style:use-optimal-column-width="false"/>
    </style:style>
    <style:style style:name="TableColumn295" style:family="table-column">
      <style:table-column-properties style:column-width="1.0402in" style:use-optimal-column-width="false"/>
    </style:style>
    <style:style style:name="TableColumn296" style:family="table-column">
      <style:table-column-properties style:column-width="1.0409in" style:use-optimal-column-width="false"/>
    </style:style>
    <style:style style:name="TableColumn297" style:family="table-column">
      <style:table-column-properties style:column-width="1.0416in" style:use-optimal-column-width="false"/>
    </style:style>
    <style:style style:name="TableColumn298" style:family="table-column">
      <style:table-column-properties style:column-width="1.0423in" style:use-optimal-column-width="false"/>
    </style:style>
    <style:style style:name="Table292" style:family="table">
      <style:table-properties style:width="7.2055in" fo:margin-left="0in" table:align="left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Details" style:family="paragraph">
      <style:text-properties fo:language="it" fo:country="I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Heading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RightColumn" style:family="paragraph">
      <style:text-properties fo:language="it" fo:country="I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311" style:parent-style-name="Car.predefinitoparagrafo" style:family="text">
      <style:text-properties fo:language="it" fo:country="IT"/>
    </style:style>
    <style:style style:name="TableCell31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Cell3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RightColumn" style:family="paragraph">
      <style:text-properties fo:language="it" fo:country="IT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none" style:vertical-align="middle" fo:padding-top="0in" fo:padding-left="0in" fo:padding-bottom="0in" fo:padding-right="0in"/>
    </style:style>
    <style:style style:name="P332" style:parent-style-name="_ECV_LanguageName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text-transform="none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text-transform="none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text-transform="none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text-transform="none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language="it" fo:country="IT"/>
    </style:style>
    <style:style style:name="TableRow343" style:family="table-row">
      <style:table-row-properties style:min-row-height="0.1965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7" style:parent-style-name="_ECV_LanguageCertificate" style:family="paragraph">
      <style:text-properties fo:language="it" fo:country="IT"/>
    </style:style>
    <style:style style:name="TableRow348" style:family="table-row">
      <style:table-row-properties style:min-row-height="0.2756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_ECV_LanguageExplanation" style:family="paragraph">
      <style:text-properties fo:language="it" fo:country="IT"/>
    </style:style>
    <style:style style:name="P353" style:parent-style-name="_ECV_LanguageExplanation" style:family="paragraph">
      <style:text-properties fo:language="it" fo:country="IT"/>
    </style:style>
    <style:style style:name="P354" style:parent-style-name="Normale" style:family="paragraph">
      <style:text-properties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Risultato" style:family="paragraph">
      <style:paragraph-properties fo:text-align="justify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language="en" fo:country="US"/>
    </style:style>
    <style:style style:name="T365" style:parent-style-name="Car.predefinitoparagrafo" style:family="text">
      <style:text-properties style:font-name="Arial" style:font-name-complex="Arial" fo:language="fr" fo:country="FR"/>
    </style:style>
    <style:style style:name="T366" style:parent-style-name="Car.predefinitoparagrafo" style:family="text">
      <style:text-properties style:font-name="Arial" style:font-name-complex="Arial" fo:language="fr" fo:country="FR"/>
    </style:style>
    <style:style style:name="T367" style:parent-style-name="Car.predefinitoparagrafo" style:family="text">
      <style:text-properties style:font-name="Arial" style:font-name-complex="Arial" fo:language="fr" fo:country="FR"/>
    </style:style>
    <style:style style:name="T368" style:parent-style-name="Car.predefinitoparagrafo" style:family="text">
      <style:text-properties style:font-name="Arial" style:font-name-complex="Arial" fo:language="fr" fo:country="FR"/>
    </style:style>
    <style:style style:name="T369" style:parent-style-name="Car.predefinitoparagrafo" style:family="text">
      <style:text-properties style:font-name="Arial" style:font-name-complex="Arial" fo:language="fr" fo:country="FR"/>
    </style:style>
    <style:style style:name="T370" style:parent-style-name="Car.predefinitoparagrafo" style:family="text">
      <style:text-properties style:font-name="Arial" style:font-name-complex="Arial" fo:language="fr" fo:country="FR"/>
    </style:style>
    <style:style style:name="T371" style:parent-style-name="Car.predefinitoparagrafo" style:family="text">
      <style:text-properties style:font-name="Arial" style:font-name-complex="Arial" fo:language="fr" fo:country="FR"/>
    </style:style>
    <style:style style:name="T372" style:parent-style-name="Car.predefinitoparagrafo" style:family="text">
      <style:text-properties style:font-name="Arial" style:font-name-complex="Arial" fo:language="fr" fo:country="FR"/>
    </style:style>
    <style:style style:name="T373" style:parent-style-name="Car.predefinitoparagrafo" style:family="text">
      <style:text-properties style:font-name="Arial" style:font-name-complex="Arial" fo:language="fr" fo:country="FR"/>
    </style:style>
    <style:style style:name="T374" style:parent-style-name="Car.predefinitoparagrafo" style:family="text">
      <style:text-properties style:font-name="Arial" style:font-name-complex="Arial" fo:language="fr" fo:country="FR"/>
    </style:style>
    <style:style style:name="T375" style:parent-style-name="Car.predefinitoparagrafo" style:family="text">
      <style:text-properties style:font-name="Arial" style:font-name-complex="Arial" fo:language="fr" fo:country="FR"/>
    </style:style>
    <style:style style:name="T376" style:parent-style-name="Car.predefinitoparagrafo" style:family="text">
      <style:text-properties style:font-name="Arial" style:font-name-complex="Arial" fo:language="fr" fo:country="FR"/>
    </style:style>
    <style:style style:name="T377" style:parent-style-name="Car.predefinitoparagrafo" style:family="text">
      <style:text-properties style:font-name="Arial" style:font-name-complex="Arial" fo:language="fr" fo:country="FR"/>
    </style:style>
    <style:style style:name="T378" style:parent-style-name="Car.predefinitoparagrafo" style:family="text">
      <style:text-properties style:font-name="Arial" style:font-name-complex="Arial" fo:language="fr" fo:country="FR"/>
    </style:style>
    <style:style style:name="T379" style:parent-style-name="Car.predefinitoparagrafo" style:family="text">
      <style:text-properties style:font-name="Arial" style:font-name-complex="Arial" fo:language="fr" fo:country="FR"/>
    </style:style>
    <style:style style:name="T380" style:parent-style-name="Car.predefinitoparagrafo" style:family="text">
      <style:text-properties style:font-name="Arial" style:font-name-complex="Arial" fo:language="fr" fo:country="FR"/>
    </style:style>
    <style:style style:name="T381" style:parent-style-name="Car.predefinitoparagrafo" style:family="text">
      <style:text-properties style:font-name="Arial" style:font-name-complex="Arial" fo:language="fr" fo:country="FR"/>
    </style:style>
    <style:style style:name="T382" style:parent-style-name="Car.predefinitoparagrafo" style:family="text">
      <style:text-properties style:font-name="Arial" style:font-name-complex="Arial" fo:language="fr" fo:country="FR"/>
    </style:style>
    <style:style style:name="T383" style:parent-style-name="Car.predefinitoparagrafo" style:family="text">
      <style:text-properties style:font-name="Arial" style:font-name-complex="Arial" fo:language="fr" fo:country="FR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_ECV_SectionBullet" style:family="paragraph">
      <style:text-properties fo:language="it" fo:country="I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T392" style:parent-style-name="Car.predefinitoparagrafo" style:family="text"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fr" fo:country="FR" style:language-asian="it" style:country-asian="IT" style:language-complex="ar" style:country-complex="SA"/>
    </style:style>
    <style:style style:name="P393" style:parent-style-name="_ECV_Text" style:family="paragraph">
      <style:text-properties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e" style:family="paragraph">
      <style:paragraph-properties fo:widows="2" fo:orphans="2"/>
      <style:text-properties fo:language="it" fo:country="IT" fo:hyphenate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Bullet" style:family="paragraph">
      <style:text-properties fo:language="it" fo:country="I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4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fr" fo:country="FR" style:language-asian="it" style:country-asian="IT" style:language-complex="ar" style:country-complex="SA"/>
    </style:style>
    <style:style style:name="P407" style:parent-style-name="_ECV_Text" style:family="paragraph">
      <style:text-properties fo:language="it" fo:country="IT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8" style:family="table">
      <style:table-properties style:width="7.2055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LeftDetails" style:family="paragraph">
      <style:text-properties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Bullet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Maura Ciccozz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>TITOLO DI<text:s/>STUDIO<text:s/></text:p>
            <text:p text:style-name="P57"/>
          </table:table-cell>
          <table:table-cell table:style-name="TableCell58">
            <text:p text:style-name="P59"/>
            <text:p text:style-name="P60">Responsabile<text:s/>di U.O.</text:p>
            <text:p text:style-name="P61">Agenzia del Demanio</text:p>
            <text:p text:style-name="P62"><text:s/></text:p>
            <text:p text:style-name="P63">Laurea in ingegneria elettronica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ext:p text:style-name="Normale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dal 13/11/2012</text:p>
                </table:table-cell>
              </table:table-row>
              <table:table-row table:style-name="TableRow86">
                <table:table-cell table:style-name="TableCell87">
                  <text:p text:style-name="P88">10/2004-11/2012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viluppo Sistemi Real Estate<text:line-break/>Direzione Centrale Pianificazione, Sistemi, Risorse<text:s/>e<text:s/>Organizzazione</text:p>
                </table:table-cell>
              </table:table-row>
              <table:table-row table:style-name="TableRow96">
                <table:table-cell table:style-name="TableCell97">
                  <text:p text:style-name="P98">Sistemi Informativi<text:line-break/>(Fino al 13/06/2006<text:s/>nella Direzione Centrale Pianificazione<text:s/>e<text:s/>Sviluppo)<text:line-break/>Direzione Affari Generali, Legali<text:s/>e<text:s/>Societari</text:p>
                  <text:p text:style-name="P99"/>
                </table:table-cell>
              </table:table-row>
            </table:table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Da 10/2004<text:s/></text:p>
            <text:p text:style-name="P104"/>
            <text:p text:style-name="P105"/>
            <text:p text:style-name="P106">09/1999<text:s/>-10/2004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08/1999-09/1998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Agenzia del Demanio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Siemens Informatica</text:p>
            <text:p text:style-name="P143"><text:span text:style-name="T144">Ruolo:<text:s/></text:span><text:span text:style-name="T145">Project Manager</text:span></text:p>
            <text:p text:style-name="P146">Ho avuto un ruolo di project manager nella realizzazione e gestione di sistemi complessi per la Pubblica Amministrazione, curando<text:s/>gli aspetti economici,<text:s/>tecnici, di qualità,<text:s/>i rapporti con<text:s/>il<text:s/>cliente e i partner tecnologici.<text:s/>Un’esperienza importante è stata quella relativa alla predisposizione<text:s/>Sistema Informativo Elettorale,<text:s/>per il Ministero dell’Interno, che prevedeva la gestione di tutte le tipologie di elezioni, a livello nazionale e territoriale,<text:s/>con il trattamento dello<text:s/>storico dati per il raffronto degli esiti.<text:s/>L’adeguamento delle Procedure di Stipendi e Pensioni<text:s/>per l’Arma<text:s/>dei Carabinieri alle esigenze dell’anno 2000 e migrazione delle stesse in ambiente standard.</text:p>
            <text:p text:style-name="P147">Le piattaforme utilizzate: sistemi operativi dipartimentali, database relazionali, metodologie di analisi RUP,<text:s/>utilizzo di tool specifici</text:p>
            <text:p text:style-name="P148"/>
            <text:p text:style-name="P149">Sitekne s.p.a.</text:p>
            <text:p text:style-name="P150"><text:span text:style-name="T151">Ruolo:<text:s/></text:span><text:span text:style-name="T152">Project Manager</text:span><text:span text:style-name="T153"><text:s/>per la Difesa</text:span><text:span text:style-name="T154">- Arma dei Carabinieri</text:span></text:p>
            <text:p text:style-name="P155">Nell’ambito della predisposizione della<text:s/>gara per il sistema informativo per l’Arma dei Carabinieri dei ROS,<text:s/>in RTI con altre aziende,<text:s/>ho curato la stesura del capitolato tecnico e la<text:s/>realizzazione di un<text:s/>prototipo applicativo che permettesse di valutare la soluzione proposta, coordinando ed integrando i contributi dei diversi attori.<text:s/>A seguito di aggiudicazione della gara ho seguito le attività di avvio del progetto con predisposizione degli standard e modalità di colloquio tra i diversi attori.</text:p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08/1998-10/1993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09/1993-01/1988</text:p>
          </table:table-cell>
          <table:table-cell table:style-name="TableCell187">
            <text:p text:style-name="P188">OIS Italia</text:p>
            <text:p text:style-name="P189"><text:span text:style-name="T190">Ruolo</text:span><text:span text:style-name="T191">: Consulente</text:span></text:p>
            <text:p text:style-name="P192">Ho svolto un ruolo di consulente per<text:s/>i progetti: “Studio per il Miglioramento della Procedura di accettazione del Software”<text:s/><text:s/>della Telesoft<text:s/>s.p.a e <text:s/>“Analisi dei carichi di lavoro” dell’Adisu di Cassino, utilizzando le metodologie <text:s/>Assessment Spice e Rilevazione quantitativa – qualitativa dei prodotti, dei costi e dei carichi di lavoro</text:p>
            <text:p text:style-name="P193"><text:span text:style-name="T194">Ruolo</text:span><text:span text:style-name="T195">: Capo Progetto</text:span></text:p>
            <text:p text:style-name="P196">Nell’ambito del Sistema Informativo per la Ferrotramviaria di Bari ho curato il<text:s/>Sistema Turni del Personale<text:s/>di macchina<text:s/>gestendo il rapporto con il cliente e la<text:s/>pianificazione<text:s/>ed il controllo<text:s/>delle attività<text:s/>relative allo sviluppo.</text:p>
            <text:p text:style-name="P197"><text:span text:style-name="T198">Ho partecipato alla realizzazione del progetto</text:span><text:span text:style-name="T199"><text:s/></text:span><text:span text:style-name="T200">SINA -<text:s/></text:span><text:span text:style-name="T201">Sistema Informativo Nazionale Ambientale</text:span><text:span text:style-name="T202"><text:s/></text:span><text:span text:style-name="T203">per il Ministero dell’Ambiente</text:span><text:span text:style-name="T204">, dove</text:span><text:span text:style-name="T205"><text:s/>ho ricoperto il ruolo di Responsabile della Base Dati Ambientale</text:span></text:p>
            <text:p text:style-name="P206">Nell’ambito della realizzazione del Sistema Informativo Amministrativo Gestionale<text:s/>per le<text:s/>Ferrovie Nord Milano<text:s/>ho curato la realizzazione della Procedura di Selezione e Progressione di Carriera,<text:s/>che permetteva di gestire l’iter del concorso dalla convocazione dei partecipanti alla predisposizione della graduatoria. Ho curato inoltre<text:s/>l’analisi delle esigenze hardware e software delle FNM per la realizzazione della rete LAN e WAN. In entrambe i casi ho<text:s/>ricoperto<text:s/>il ruolo di capo progetto</text:p>
            <text:p text:style-name="P207">Le piattaforme utilizzate: sistemi operativi client/server, database relazionali, metodologie di analisi DFD con l’utilizzo di tool<text:s/>specifici</text:p>
            <text:p text:style-name="P208"/>
            <text:p text:style-name="P209"/>
            <text:p text:style-name="P210">Systena s.p.a.</text:p>
            <text:p text:style-name="P211"><text:span text:style-name="T212">Ruolo</text:span><text:span text:style-name="T213">: Analista</text:span></text:p>
            <text:p text:style-name="P214">Nell’ambito del progetto per la realizzazione del Sistema Informativo Amministrativo Gestionale delle Ferrovie Nord Milano ho curato l’analisi del Sistema di Contabilità Patrimoniale,<text:s/>la scelta del prodotto di mercato e l’avvio delle attività per la messa in produzione<text:s/>fornendo supporto al cliente</text:p>
            <text:p text:style-name="P215"><text:span text:style-name="T216">Ruolo</text:span><text:span text:style-name="T217">: Analista - programmatore</text:span></text:p>
            <text:p text:style-name="P218">Ho partecipato alla realizzazione del Sistema Informativo per la Gestione dei Beni Mobili dell’Inps<text:s/>di cui ho curato l’analisi e<text:s/>lo sviluppo,<text:s/>al<text:s/>termine della realizzazione del Sistema ho<text:s/>tenuto, in qualità di docente, <text:s/>i corsi agli Economi Inps (10 sessioni di 20 persone a sessione)</text:p>
            <text:p text:style-name="P219"><text:span text:style-name="T220">Le piattaforme utilizzate: sistemi operativi client/server, database relazionali, metodologie di analisi Syaps Arc e Ing</text:span><text:span text:style-name="T221">.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ISTRUZIONE E FORMAZIONE</text:span></text:p>
          </table:table-cell>
          <table:table-cell table:style-name="TableCell235">
            <text:p text:style-name="P236"><text:span text:style-name="T23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Settembre 2001</text:p>
            <text:p text:style-name="P247">Ottobre 2000</text:p>
            <text:p text:style-name="P248">Aprile 2000</text:p>
            <text:p text:style-name="P249">Gennaio 2000</text:p>
            <text:p text:style-name="P250">Aprile 1998</text:p>
            <text:p text:style-name="P251">Gennaio 1997</text:p>
            <text:p text:style-name="P252">Gennaio 1996</text:p>
            <text:p text:style-name="P253">Settembre 1989</text:p>
            <text:p text:style-name="P254">0ttobre 1980 – novembre 1987</text:p>
            <text:p text:style-name="P255"/>
            <text:p text:style-name="P256"/>
            <text:p text:style-name="P257">Luglio 1980</text:p>
          </table:table-cell>
          <table:table-cell table:style-name="TableCell258">
            <text:p text:style-name="P259">Workshop Team building applicato ai gruppi di progetto</text:p>
            <text:p text:style-name="P260">Corso di formazione Metodi di Organizzazione e Controllo Progetti</text:p>
            <text:p text:style-name="P261">Advanced analysis and design for objects and agents using UML</text:p>
            <text:p text:style-name="P262">Analisi Object-Oriented con UML</text:p>
            <text:p text:style-name="P263">Gestione della comunicazione</text:p>
            <text:p text:style-name="P264">Seminario per l’audit della qualità<text:s/>ISO 9001</text:p>
            <text:p text:style-name="P265"><text:span text:style-name="T266">Responsabile del riesame della documentazione tecnica di progetto</text:span></text:p>
            <text:p text:style-name="P267">Progettazione di Sistemi Informativi con il Modello Relazionale<text:s/></text:p>
            <text:p text:style-name="P268"/>
            <text:p text:style-name="P269"><text:span text:style-name="T270">Corso di laurea in ingegneria elettronica presso l’Università di Studi di Roma La Sapienza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Conseguimento del diploma di maturità scientifica presso il Liceo G. Peano di Roma</text:span></text:p>
          </table:table-cell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ingua madre</text:p>
          </table:table-cell>
          <table:table-cell table:style-name="TableCell302" table:number-columns-spanned="5">
            <text:p text:style-name="P30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_ECV_LeftDetails"><text:span text:style-name="T311">Altre lingue</text:span></text:p>
          </table:table-cell>
          <table:table-cell table:style-name="TableCell312" table:number-columns-spanned="2">
            <text:p text:style-name="P313">COMPRENSIONE<text:s/></text:p>
          </table:table-cell>
          <table:covered-table-cell/>
          <table:table-cell table:style-name="TableCell314" table:number-columns-spanned="2">
            <text:p text:style-name="P315">PARLATO<text:s/></text:p>
          </table:table-cell>
          <table:covered-table-cell/>
          <table:table-cell table:style-name="TableCell316">
            <text:p text:style-name="P317">PRODUZIONE SCRITTA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scolto<text:s/></text:p>
          </table:table-cell>
          <table:table-cell table:style-name="TableCell322">
            <text:p text:style-name="P323">Lettura<text:s/></text:p>
          </table:table-cell>
          <table:table-cell table:style-name="TableCell324">
            <text:p text:style-name="P325">Interazione<text:s/></text:p>
          </table:table-cell>
          <table:table-cell table:style-name="TableCell326">
            <text:p text:style-name="P327">Produzione orale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nglese<text:s/></text:p>
          </table:table-cell>
          <table:table-cell table:style-name="TableCell333">
            <text:p text:style-name="P334">A1</text:p>
          </table:table-cell>
          <table:table-cell table:style-name="TableCell335">
            <text:p text:style-name="P336">A1</text:p>
          </table:table-cell>
          <table:table-cell table:style-name="TableCell337">
            <text:p text:style-name="P338">A1</text:p>
          </table:table-cell>
          <table:table-cell table:style-name="TableCell339">
            <text:p text:style-name="P340">A1</text:p>
          </table:table-cell>
          <table:table-cell table:style-name="TableCell341">
            <text:p text:style-name="P342">A1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>Livelli: A1/2 Livello base - B1/2 Livello intermedio - C1/2 Livello avanzato<text:s/></text:p>
            <text:p text:style-name="P35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informatiche</text:p>
          </table:table-cell>
          <table:table-cell table:style-name="TableCell361">
            <text:p text:style-name="P362"><text:span text:style-name="T363">Sistemi Operativi: Unix, Windows NT.<text:s/></text:span><text:span text:style-name="T364">Application Server:<text:s/></text:span><text:span text:style-name="T365">Inprise Application Server, Enterprise Java Bean.<text:s/></text:span><text:span text:style-name="T366">DBMS: Oracle</text:span><text:span text:style-name="T367">,</text:span><text:span text:style-name="T368"><text:s/>Sql Server, Informix.</text:span><text:span text:style-name="T369"><text:s/>W</text:span><text:span text:style-name="T370">eb</text:span><text:span text:style-name="T371"><text:s/>S</text:span><text:span text:style-name="T372">erver</text:span><text:span text:style-name="T373">: Apache</text:span><text:span text:style-name="T374">.</text:span><text:span text:style-name="T375"><text:s/></text:span><text:span text:style-name="T376">L</text:span><text:span text:style-name="T377">inguaggi</text:span><text:span text:style-name="T378"><text:s/>di programmazione</text:span><text:span text:style-name="T379">: Java,</text:span><text:span text:style-name="T380"><text:s/>Javascript, Visual Basic, Cobol. Metodologie</text:span><text:span text:style-name="T381">: RUP, MIPS</text:span><text:span text:style-name="T382">, DFD</text:span><text:span text:style-name="T383">.<text:s/></text:span><text:span text:style-name="T384">Strumenti di supporto:<text:s/></text:span><text:span text:style-name="T385">suite Rational Rose, suite Microsoft, E</text:span><text:span text:style-name="T386">r-Win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Patente di guida</text:p>
          </table:table-cell>
          <table:table-cell table:style-name="TableCell391">
            <text:p text:style-name="_ECV_SectionDetails"><text:span text:style-name="T392">Tipo B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ati personali</text:p>
          </table:table-cell>
          <table:table-cell table:style-name="TableCell405">
            <text:p text:style-name="_ECV_SectionDetails"><text:span text:style-name="T406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Normale">
      <style:paragraph-properties fo:widows="2" fo:orphans="2" fo:border-top="none" fo:border-left="0.0104in solid #000000" fo:border-bottom="none" fo:border-right="none" fo:padding-top="0in" fo:padding-left="0.0694in" fo:padding-bottom="0in" fo:padding-right="0in" style:shadow="none" fo:margin-bottom="0.0555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Data" style:display-name="Data" style:family="paragraph" style:parent-style-name="Corpotesto">
      <style:paragraph-properties fo:keep-with-next="always" fo:widows="2" fo:orphans="2" fo:line-height="100%" fo:margin-left="0.75in" fo:margin-right="0.37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DataCarattere" style:display-name="Data Carattere" style:family="text" style:parent-style-name="Car.predefinitoparagrafo"/>
    <style:style style:name="CittàStato" style:display-name="Città/Stato" style:family="paragraph" style:parent-style-name="Corpotesto">
      <style:paragraph-properties fo:keep-with-next="always" fo:widows="2" fo:orphans="2" fo:border-top="none" fo:border-left="0.0104in solid #000000" fo:border-bottom="none" fo:border-right="none" fo:padding-top="0in" fo:padding-left="0.0694in" fo:padding-bottom="0in" fo:padding-right="0in" style:shadow="none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Maura Ciccozz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aura Ciccozz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3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0" meta:character-count="6024" meta:row-count="42" meta:non-whitespace-character-count="5136"/>
  </office:meta>
</office:document-meta>
</file>