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color="#1F497D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color="#1F497D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color="#1F497D" fo:language="it" fo:country="IT"/>
    </style:style>
    <style:style style:name="P46" style:parent-style-name="_ECV_Text" style:family="paragraph">
      <style:text-properties fo:color="#1F497D" fo:language="it" fo:country="IT"/>
    </style:style>
    <style:style style:name="P47" style:parent-style-name="_ECV_Text" style:family="paragraph">
      <style:text-properties fo:color="#1F497D"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paragraph-properties fo:text-align="justify"/>
      <style:text-properties fo:color="#1F497D" fo:language="it" fo:country="IT"/>
    </style:style>
    <style:style style:name="P54" style:parent-style-name="_ECV_LeftHeading" style:family="paragraph">
      <style:paragraph-properties fo:text-align="justify"/>
      <style:text-properties fo:color="#1F497D"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paragraph-properties fo:text-align="justify"/>
      <style:text-properties fo:color="#1F497D" fo:language="it" fo:country="IT"/>
    </style:style>
    <style:style style:name="P57" style:parent-style-name="_ECV_NameField" style:family="paragraph">
      <style:paragraph-properties fo:text-align="justify"/>
      <style:text-properties fo:color="#1F497D" fo:language="it" fo:country="IT"/>
    </style:style>
    <style:style style:name="P58" style:parent-style-name="_ECV_NameField" style:family="paragraph">
      <style:paragraph-properties fo:text-align="justify"/>
      <style:text-properties fo:color="#1F497D" fo:language="it" fo:country="IT"/>
    </style:style>
    <style:style style:name="P59" style:parent-style-name="_ECV_Text" style:family="paragraph">
      <style:text-properties fo:color="#1F497D"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Heading" style:family="paragraph">
      <style:paragraph-properties fo:text-align="start"/>
    </style:style>
    <style:style style:name="T66" style:parent-style-name="Car.predefinitoparagrafo" style:family="text">
      <style:text-properties fo:text-transform="none" fo:color="#1F497D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color="#1F497D"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paragraph-properties fo:text-align="start"/>
      <style:text-properties fo:text-transform="none" fo:color="#1F497D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687in" style:use-optimal-column-width="false"/>
    </style:style>
    <style:style style:name="Table77" style:family="table">
      <style:table-properties style:width="1.9687in" fo:margin-left="0in" table:align="left"/>
    </style:style>
    <style:style style:name="TableRow79" style:family="table-row">
      <style:table-row-properties style:min-row-height="0.9715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Row82" style:family="table-row">
      <style:table-row-properties style:min-row-height="0.971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Row85" style:family="table-row">
      <style:table-row-properties style:min-row-height="0.971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Row88" style:family="table-row">
      <style:table-row-properties style:min-row-height="0.971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Row91" style:family="table-row">
      <style:table-row-properties style:min-row-height="0.971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P94" style:parent-style-name="_ECV_LeftHeading" style:family="paragraph">
      <style:paragraph-properties fo:text-align="start"/>
      <style:text-properties fo:text-transform="none" fo:color="#1F497D" fo:language="it" fo:country="I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TableColumn97" style:family="table-column">
      <style:table-column-properties style:column-width="7.0111in" style:use-optimal-column-width="false"/>
    </style:style>
    <style:style style:name="Table96" style:family="table">
      <style:table-properties style:width="7.0111in" fo:margin-left="0in" table:align="left"/>
    </style:style>
    <style:style style:name="TableRow98" style:family="table-row">
      <style:table-row-properties style:min-row-height="0.9715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971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971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971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971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3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23" style:parent-style-name="Normale" style:family="paragraph">
      <style:paragraph-properties fo:widows="2" fo:orphans="2"/>
      <style:text-properties fo:color="#1F497D" fo:font-size="9pt" style:font-size-asian="9pt" fo:language="it" fo:country="IT" fo:hyphenate="false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6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7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paragraph-properties fo:text-align="start"/>
      <style:text-properties fo:color="#1F497D" fo:language="it" fo:country="IT"/>
    </style:style>
    <style:style style:name="P133" style:parent-style-name="_ECV_Date" style:family="paragraph">
      <style:paragraph-properties fo:text-align="justify" fo:margin-top="0in" fo:line-height="100%" fo:margin-right="0in"/>
      <style:text-properties fo:color="#1F497D" fo:language="it" fo:country="IT"/>
    </style:style>
    <style:style style:name="P134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_ECV_Date" style:family="paragraph">
      <style:paragraph-properties fo:text-align="justify" fo:margin-top="0in" fo:line-height="100%" fo:margin-left="0.0986in" fo:margin-right="0.1972in">
        <style:tab-stops/>
      </style:paragraph-properties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8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39" style:parent-style-name="Normale" style:family="paragraph">
      <style:paragraph-properties fo:widows="2" fo:orphans="2" fo:text-align="justify" fo:margin-bottom="0.0833in" fo:margin-left="0.0986in">
        <style:tab-stops>
          <style:tab-stop style:type="left" style:position="-0.0986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0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1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2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3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4" style:parent-style-name="Normale" style:family="paragraph">
      <style:paragraph-properties fo:widows="2" fo:orphans="2" fo:text-align="justify" fo:margin-bottom="0.0833in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5" style:parent-style-name="_ECV_SubSectionHeading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Intestazione" style:family="paragraph">
      <style:paragraph-properties fo:text-align="justify"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Intestazione" style:family="paragraph">
      <style:paragraph-properties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text-align="justify" fo:margin-bottom="0.0833in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52" style:parent-style-name="_ECV_Date" style:family="paragraph">
      <style:paragraph-properties fo:text-align="start"/>
      <style:text-properties fo:color="#1F497D" fo:language="it" fo:country="IT"/>
    </style:style>
    <style:style style:name="TableColumn154" style:family="table-column">
      <style:table-column-properties style:column-width="1.977in" style:use-optimal-column-width="false"/>
    </style:style>
    <style:style style:name="TableColumn155" style:family="table-column">
      <style:table-column-properties style:column-width="5.259in" style:use-optimal-column-width="false"/>
    </style:style>
    <style:style style:name="Table153" style:family="table">
      <style:table-properties style:width="7.2361in" fo:margin-left="0in" table:align="left"/>
    </style:style>
    <style:style style:name="TableRow156" style:family="table-row">
      <style:table-row-properties style:min-row-height="0.9847in"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59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0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1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2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3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4" style:parent-style-name="_ECV_Date" style:family="paragraph">
      <style:paragraph-properties fo:text-align="justify" fo:margin-top="0in" fo:margin-bottom="0.0833in" fo:line-height="100%"/>
      <style:text-properties fo:color="#1F497D" fo:language="it" fo:country="IT"/>
    </style:style>
    <style:style style:name="P165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6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7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8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69" style:parent-style-name="_ECV_Date" style:family="paragraph">
      <style:paragraph-properties fo:text-align="justify" fo:margin-top="0in" fo:margin-bottom="0.0833in" fo:line-height="100%" fo:margin-right="0.1972in"/>
      <style:text-properties fo:color="#1F497D" fo:language="it" fo:country="IT"/>
    </style:style>
    <style:style style:name="P170" style:parent-style-name="_ECV_Date" style:family="paragraph">
      <style:paragraph-properties fo:text-align="justify" fo:margin-top="0in" fo:margin-right="0.1972in"/>
      <style:text-properties fo:color="#1F497D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paragraph-properties fo:text-align="justify"/>
    </style:style>
    <style:style style:name="T173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74" style:parent-style-name="_ECV_SubSectionHeading" style:family="paragraph">
      <style:paragraph-properties fo:text-align="justify" fo:margin-bottom="0.0833in" fo:line-height="100%"/>
      <style:text-properties fo:color="#1F497D" fo:language="it" fo:country="IT"/>
    </style:style>
    <style:style style:name="P175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7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8" style:parent-style-name="_ECV_SubSectionHeading" style:family="paragraph">
      <style:paragraph-properties fo:text-align="justify" fo:margin-bottom="0.0833in" fo:line-height="100%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9" style:parent-style-name="Intestazione" style:family="paragraph">
      <style:paragraph-properties fo:text-align="justify" fo:margin-bottom="0.0833in"/>
    </style:style>
    <style:style style:name="T1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6" style:family="table-row">
      <style:table-row-properties style:min-row-height="0.1006in" style:use-optimal-row-height="false" fo:keep-together="always"/>
    </style:style>
    <style:style style:name="P187" style:parent-style-name="Normale" style:family="paragraph">
      <style:paragraph-properties fo:text-align="justify"/>
      <style:text-properties fo:color="#1F497D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paragraph-properties fo:text-align="justify"/>
      <style:text-properties fo:color="#1F497D" fo:language="it" fo:country="IT"/>
    </style:style>
    <style:style style:name="TableRow190" style:family="table-row">
      <style:table-row-properties style:min-row-height="0.0555in" style:use-optimal-row-height="false" fo:keep-together="always"/>
    </style:style>
    <style:style style:name="P191" style:parent-style-name="Normale" style:family="paragraph">
      <style:paragraph-properties fo:text-align="justify"/>
      <style:text-properties fo:color="#1F497D"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paragraph-properties fo:text-align="justify"/>
      <style:text-properties fo:color="#1F497D" fo:language="it" fo:country="IT"/>
    </style:style>
    <style:style style:name="TableRow194" style:family="table-row">
      <style:table-row-properties style:min-row-height="0.2375in" style:use-optimal-row-height="false" fo:keep-together="always"/>
    </style:style>
    <style:style style:name="P195" style:parent-style-name="Normale" style:family="paragraph">
      <style:paragraph-properties fo:text-align="justify"/>
      <style:text-properties fo:color="#1F497D"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_ECV_BusinessSectorRow" style:family="paragraph">
      <style:paragraph-properties fo:text-align="justify"/>
    </style:style>
    <style:style style:name="T198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99" style:parent-style-name="_ECV_Text" style:family="paragraph">
      <style:paragraph-properties fo:text-align="justify"/>
      <style:text-properties fo:color="#1F497D" fo:language="it" fo:country="IT"/>
    </style:style>
    <style:style style:name="P200" style:parent-style-name="_ECV_Comments" style:family="paragraph">
      <style:paragraph-properties fo:text-align="justify"/>
      <style:text-properties fo:color="#1F497D"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1.0722in" style:use-optimal-column-width="false"/>
    </style:style>
    <style:style style:name="TableColumn204" style:family="table-column">
      <style:table-column-properties style:column-width="1.0402in" style:use-optimal-column-width="false"/>
    </style:style>
    <style:style style:name="TableColumn205" style:family="table-column">
      <style:table-column-properties style:column-width="1.0409in" style:use-optimal-column-width="false"/>
    </style:style>
    <style:style style:name="TableColumn206" style:family="table-column">
      <style:table-column-properties style:column-width="1.0416in" style:use-optimal-column-width="false"/>
    </style:style>
    <style:style style:name="TableColumn207" style:family="table-column">
      <style:table-column-properties style:column-width="1.0423in" style:use-optimal-column-width="false"/>
    </style:style>
    <style:style style:name="Table201" style:family="table">
      <style:table-properties style:width="7.2055in" fo:margin-left="0in" table:align="left"/>
    </style:style>
    <style:style style:name="TableRow208" style:family="table-row">
      <style:table-row-properties style:min-row-height="0.177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Details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13" style:family="table-row">
      <style:table-row-properties style:min-row-height="0.2361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Left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paragraph-properties fo:text-align="justify"/>
    </style:style>
    <style:style style:name="T221" style:parent-style-name="Car.predefinitoparagrafo" style:family="text">
      <style:text-properties fo:font-style="italic" style:font-style-asian="italic" fo:color="#1F497D" fo:language="it" fo:country="IT"/>
    </style:style>
    <style:style style:name="TableCell22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2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RightColumn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40" style:family="table-row">
      <style:table-row-properties style:min-row-height="0.1965in" style:use-optimal-row-height="false" fo:keep-together="always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8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0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53" style:family="table-row">
      <style:table-row-properties style:min-row-height="0.1965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5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7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_ECV_LanguageNam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7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5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276" style:family="table-row">
      <style:table-row-properties style:min-row-height="0.2756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fo:font-style="italic" style:font-style-asian="italic" fo:color="#1F497D" fo:language="it" fo:country="IT"/>
    </style:style>
    <style:style style:name="T280" style:parent-style-name="Car.predefinitoparagrafo" style:family="text">
      <style:text-properties fo:font-style="italic" style:font-style-asian="italic" fo:color="#1F497D" fo:font-size="9pt" style:font-size-asian="9pt" style:font-size-complex="9pt" fo:language="it" fo:country="IT"/>
    </style:style>
    <style:style style:name="P281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82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83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P284" style:parent-style-name="Normale" style:family="paragraph">
      <style:paragraph-properties fo:text-align="justify"/>
      <style:text-properties fo:font-style="italic" style:font-style-asian="italic" fo:color="#1F497D" fo:language="it" fo:country="I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TableColumn287" style:family="table-column">
      <style:table-column-properties style:column-width="1.0722in" style:use-optimal-column-width="false"/>
    </style:style>
    <style:style style:name="TableColumn288" style:family="table-column">
      <style:table-column-properties style:column-width="1.0402in" style:use-optimal-column-width="false"/>
    </style:style>
    <style:style style:name="TableColumn289" style:family="table-column">
      <style:table-column-properties style:column-width="1.0409in" style:use-optimal-column-width="false"/>
    </style:style>
    <style:style style:name="TableColumn290" style:family="table-column">
      <style:table-column-properties style:column-width="1.0416in" style:use-optimal-column-width="false"/>
    </style:style>
    <style:style style:name="TableColumn291" style:family="table-column">
      <style:table-column-properties style:column-width="1.0423in" style:use-optimal-column-width="false"/>
    </style:style>
    <style:style style:name="Table286" style:family="table">
      <style:table-properties style:width="5.2375in" fo:margin-left="0in" table:align="lef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paragraph-properties fo:text-align="justify"/>
      <style:text-properties fo:font-style="italic" style:font-style-asian="italic" fo:text-transform="none" fo:color="#1F497D"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paragraph-properties fo:text-align="justify"/>
      <style:text-properties fo:font-style="italic" style:font-style-asian="italic" fo:color="#1F497D" fo:language="it" fo:country="IT"/>
    </style:style>
    <style:style style:name="TableRow303" style:family="table-row">
      <style:table-row-properties style:min-row-height="0.1965in" style:use-optimal-row-height="false" fo:keep-together="always"/>
    </style:style>
    <style:style style:name="TableCell30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5" style:parent-style-name="_ECV_LanguageCertificate" style:family="paragraph">
      <style:paragraph-properties fo:text-align="justify"/>
      <style:text-properties fo:font-style="italic" style:font-style-asian="italic" fo:color="#1F497D" fo:language="it" fo:country="IT"/>
    </style:style>
    <style:style style:name="P306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07" style:parent-style-name="_ECV_LanguageExplanation" style:family="paragraph">
      <style:paragraph-properties fo:text-align="justify"/>
      <style:text-properties fo:font-style="italic" style:font-style-asian="italic" fo:color="#1F497D" fo:language="it" fo:country="IT"/>
    </style:style>
    <style:style style:name="P308" style:parent-style-name="Normale" style:family="paragraph">
      <style:paragraph-properties fo:text-align="justify"/>
      <style:text-properties fo:color="#1F497D"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paragraph-properties fo:text-align="justify"/>
      <style:text-properties fo:color="#1F497D"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paragraph-properties fo:text-align="justify" fo:margin-left="0.0993in" fo:text-indent="-0.0986in">
        <style:tab-stops/>
      </style:paragraph-properties>
    </style:style>
    <style:style style:name="T317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18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19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0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1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2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3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4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5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6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7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8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29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T330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P331" style:parent-style-name="_ECV_Text" style:family="paragraph">
      <style:paragraph-properties fo:text-align="justify"/>
      <style:text-properties fo:color="#1F497D"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paragraph-properties fo:text-align="justify"/>
      <style:text-properties fo:color="#1F497D"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0" style:parent-style-name="_ECV_Text" style:family="paragraph">
      <style:paragraph-properties fo:text-align="justify"/>
      <style:text-properties fo:color="#1F497D"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paragraph-properties fo:text-align="justify"/>
      <style:text-properties fo:color="#1F497D"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49" style:parent-style-name="_ECV_Text" style:family="paragraph">
      <style:paragraph-properties fo:text-align="justify"/>
      <style:text-properties fo:color="#1F497D" fo:language="it" fo:country="IT"/>
    </style:style>
    <style:style style:name="TableColumn351" style:family="table-column">
      <style:table-column-properties style:column-width="1.968in" style:use-optimal-column-width="false"/>
    </style:style>
    <style:style style:name="TableColumn352" style:family="table-column">
      <style:table-column-properties style:column-width="5.2375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LeftDetails" style:family="paragraph">
      <style:paragraph-properties fo:text-align="justify"/>
      <style:text-properties fo:color="#1F497D"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font-style="italic" style:font-style-asian="italic" fo:color="#1F497D" fo:language="it" fo:country="IT"/>
    </style:style>
    <style:style style:name="P358" style:parent-style-name="_ECV_Text" style:family="paragraph">
      <style:paragraph-properties fo:text-align="justify"/>
      <style:text-properties fo:color="#1F497D"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paragraph-properties fo:text-align="justify"/>
      <style:text-properties fo:color="#1F497D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67" style:parent-style-name="Normale" style:family="paragraph">
      <style:paragraph-properties fo:text-align="justify"/>
      <style:text-properties fo:color="#1F497D"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paragraph-properties fo:text-align="justify"/>
      <style:text-properties fo:color="#1F497D"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paragraph-properties fo:text-align="justify"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76" style:parent-style-name="_ECV_Text" style:family="paragraph">
      <style:paragraph-properties fo:text-align="justify"/>
      <style:text-properties fo:color="#1F497D" fo:language="it" fo:country="IT"/>
    </style:style>
    <style:style style:name="TableColumn378" style:family="table-column">
      <style:table-column-properties style:column-width="1.9687in" style:use-optimal-column-width="false"/>
    </style:style>
    <style:style style:name="TableColumn379" style:family="table-column">
      <style:table-column-properties style:column-width="5.2361in" style:use-optimal-column-width="false"/>
    </style:style>
    <style:style style:name="Table377" style:family="table">
      <style:table-properties style:width="7.2048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Heading" style:family="paragraph">
      <style:paragraph-properties fo:text-align="justify"/>
    </style:style>
    <style:style style:name="T383" style:parent-style-name="Car.predefinitoparagrafo" style:family="text">
      <style:text-properties fo:text-transform="none" fo:color="#1F497D" fo:language="it" fo:country="IT"/>
    </style:style>
    <style:style style:name="TableCell384" style:family="table-cell">
      <style:table-cell-properties fo:border="none" style:vertical-align="bottom" fo:padding-top="0in" fo:padding-left="0in" fo:padding-bottom="0in" fo:padding-right="0in"/>
    </style:style>
    <style:style style:name="P385" style:parent-style-name="_ECV_BlueBox" style:family="paragraph">
      <style:paragraph-properties fo:text-align="justify"/>
    </style:style>
    <style:style style:name="T386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387" style:parent-style-name="Car.predefinitoparagrafo" style:family="text">
      <style:text-properties fo:color="#1F497D" fo:language="it" fo:country="IT"/>
    </style:style>
    <style:style style:name="P388" style:parent-style-name="_ECV_Text" style:family="paragraph">
      <style:paragraph-properties fo:text-align="justify"/>
      <style:text-properties fo:color="#1F497D" fo:language="it" fo:country="IT"/>
    </style:style>
    <style:style style:name="TableColumn390" style:family="table-column">
      <style:table-column-properties style:column-width="1.968in" style:use-optimal-column-width="false"/>
    </style:style>
    <style:style style:name="TableColumn391" style:family="table-column">
      <style:table-column-properties style:column-width="5.2375in" style:use-optimal-column-width="false"/>
    </style:style>
    <style:style style:name="Table389" style:family="table">
      <style:table-properties style:width="7.2055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paragraph-properties fo:text-align="justify"/>
      <style:text-properties fo:color="#1F497D"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paragraph-properties fo:text-align="justify"/>
      <style:text-properties fo:color="#1F497D" fo:language="it" fo:country="I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paragraph-properties fo:text-align="justify"/>
      <style:text-properties fo:color="#1F497D"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Bullet" style:family="paragraph">
      <style:paragraph-properties fo:text-align="justify"/>
      <style:text-properties fo:color="#1F497D" fo:language="it" fo:country="I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paragraph-properties fo:text-align="justify"/>
      <style:text-properties fo:color="#1F497D"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paragraph-properties fo:text-align="justify"/>
      <style:text-properties fo:color="#1F497D" fo:language="it" fo:country="IT"/>
    </style:style>
    <style:style style:name="P407" style:parent-style-name="_ECV_Text" style:family="paragraph">
      <style:paragraph-properties fo:text-align="justify"/>
      <style:text-properties fo:color="#1F497D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Luciana Colle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 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Dal 1/7/2012</text:p>
                </table:table-cell>
              </table:table-row>
              <table:table-row table:style-name="TableRow82">
                <table:table-cell table:style-name="TableCell83">
                  <text:p text:style-name="P84">1/2009-6/2012</text:p>
                </table:table-cell>
              </table:table-row>
              <table:table-row table:style-name="TableRow85">
                <table:table-cell table:style-name="TableCell86">
                  <text:p text:style-name="P87">7/2006-12/2008</text:p>
                </table:table-cell>
              </table:table-row>
              <table:table-row table:style-name="TableRow88">
                <table:table-cell table:style-name="TableCell89">
                  <text:p text:style-name="P90">10/2005-7/2006</text:p>
                </table:table-cell>
              </table:table-row>
              <table:table-row table:style-name="TableRow91">
                <table:table-cell table:style-name="TableCell92">
                  <text:p text:style-name="P93">4/2004-9/2005</text:p>
                </table:table-cell>
              </table:table-row>
            </table:table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Responsabile Piani Operativi Territorio E Supporto Veneto<text:line-break/>Direzione Regionale Veneto<text:line-break/>(Fino Al 31/10/2012 Filiale Veneto)</text:p>
                </table:table-cell>
              </table:table-row>
              <table:table-row table:style-name="TableRow101">
                <table:table-cell table:style-name="TableCell102">
                  <text:p text:style-name="P103">Coordinatore Operativo Filiale Veneto</text:p>
                </table:table-cell>
              </table:table-row>
              <table:table-row table:style-name="TableRow104">
                <table:table-cell table:style-name="TableCell105">
                  <text:p text:style-name="P106">Responsabile Supporto Tecnico Specialistico Veneto<text:line-break/>Filiale Veneto</text:p>
                </table:table-cell>
              </table:table-row>
              <table:table-row table:style-name="TableRow107">
                <table:table-cell table:style-name="TableCell108">
                  <text:p text:style-name="P109">Servizi Al Territorio Veneto<text:line-break/>Filiale Veneto</text:p>
                </table:table-cell>
              </table:table-row>
              <table:table-row table:style-name="TableRow110">
                <table:table-cell table:style-name="TableCell111">
                  <text:p text:style-name="P112">Sede Di Venezia<text:line-break/>Filiale Veneto</text:p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>
            <text:p text:style-name="P116">Dal 2004</text:p>
          </table:table-cell>
          <table:table-cell table:style-name="TableCell117">
            <text:p text:style-name="P118">Agenzia del Demanio EPE</text:p>
            <text:p text:style-name="P119"/>
          </table:table-cell>
        </table:table-row>
        <table:table-row table:style-name="TableRow120">
          <table:table-cell table:style-name="TableCell121">
            <text:p text:style-name="P122">01/2001<text:s/>-12/2004 <text:s text:c="4"/><text:s text:c="20"/></text:p>
            <text:p text:style-name="P123"/>
          </table:table-cell>
          <table:table-cell table:style-name="TableCell124">
            <text:p text:style-name="P125">Per effetto dell’emanazione del D.Lgs 300/1999, ho scelto di optare per l’Agenzia del Demanio.<text:s/></text:p>
            <text:p text:style-name="P126">Ho curato le complesse operazioni iniziali di trasferimento di quanto fosse necessario per avviare le attività nella neonata <text:s/>Agenzia, prima in ambiti provinciali distinti e successivamente con ambito territoriale complessivo costituito dalla Filiale Venezia prima e Filiale Veneto poi, sia di tutta la parte degli archivi che la prima gestione delle sedi (D.M. 349 del 5 febbraio 2002 concernente l'assegnazione dei beni mobili di proprietà dello Stato alle Agenzie Fiscali - effettivo trasferimento della proprietà dei beni dallo Stato all'Agenzia del Demanio cfr. circolare 41860/2002 del 2 dicembre 2002 della Direzione Centrale Amministrazione).</text:p>
            <text:p text:style-name="P127">Oltre all’ordinario lavoro tecnico, mi sono sempre interessata del demanio marittimo nello specifico ho raccolto e catalogato tutta la documentazione riguardante le concessioni lagunari e le isole minori della Laguna di Venezia.</text:p>
            <text:p text:style-name="P128">Ho trattato le attività riguardanti i trasferimenti alla Patrimonio dello Stato S.p.A. di cui al D.M.<text:s/><text:soft-page-break/>27.03.2000 relativi agli immobili del Veneto.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01/1984<text:s/>-12/2000</text:p>
            <text:p text:style-name="P133"><text:s text:c="4"/><text:s text:c="16"/></text:p>
            <text:p text:style-name="P134"/>
          </table:table-cell>
          <table:table-cell table:style-name="TableCell135">
            <text:p text:style-name="P136">Assunta presso l’Ufficio Tecnico Erariale di Venezia con mansione di geometra ed inquadrata nel 6° livello.</text:p>
            <text:p text:style-name="P137">mansioni di geometra settore catastale (2^ e 4^ sezione) e demaniale (1^ e 3^ sezione).</text:p>
            <text:p text:style-name="P138">Durante detto periodo:</text:p>
            <text:p text:style-name="P139">ho partecipato alle commissioni prefettizie per la determinazione dei valori espropriativi;</text:p>
            <text:p text:style-name="P140">ho partecipato alle commissioni prefettizie per la gestione dei veicoli confiscati;</text:p>
            <text:p text:style-name="P141">ho collaborato con l’allora I.A.C.P. di Venezia alla predisposizione di circa 3500 stime finalizzate all’alienazione del patrimonio immobiliare;</text:p>
            <text:p text:style-name="P142">sono stata consulente di parte in cause che vedevano interessati i beni dello Stato;</text:p>
            <text:p text:style-name="P143">ho partecipato alle commissioni per gli incameramenti delle pertinenze demaniali marittime;</text:p>
            <text:p text:style-name="P144">ho fatto parte di commissioni interne per la stesura di relazioni estimali finalizzate alla determinazione dei valori relativi a canoni di locazione passiva per le Amministrazioni dello Stato.</text:p>
            <text:p text:style-name="P145">Sono stata referente di Filiale per quanto riguarda la creazione del fascicolo immobiliare, a supporto della società PKF Consulting incaricata dalla Demanio Servizi S.p.A. per la redazione di due diligence relative alla costituzione del fascicolo stesso.</text:p>
            <text:p text:style-name="P146">Sono stata referente di Filiale per quanto riguarda il progetto “Censimento del Patrimonio Immobiliare dello Stato”.</text:p>
            <text:p text:style-name="P147">Sono stata referente di Filiale per le attività connesse alla verifica degli immobili dello Stato concessi in uso perpetuo e gratuito alle Università (riferimento Legge n. 662 del 23 dicembre 1996).</text:p>
            <text:p text:style-name="P148">Sono stata referente di Filiale per il Progetto Fari – indicazioni operative giusta nota 2003/40792/DAO del 28 ottobre 2003.</text:p>
            <text:p text:style-name="P149">Relativamente alla Legge 212/03 ho coordinato le attività di vendita effettuate nell’anno 2004, riguardanti l’effettivo trasferimento e la sottoscrizione di circa n. 1400 atti di vendita.</text:p>
            <text:p text:style-name="P150">Sono stata referente di Filiale per tutte le attività riguardanti l’attuazione della <text:s text:c="2"/>legge 23 novembre 2001 n.410 – cartolarizzazioni – Operazione SCIP2.</text:p>
            <text:p text:style-name="P151"/>
          </table:table-cell>
        </table:table-row>
      </table:table>
      <text:p text:style-name="P152"><text:s text:c="22"/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ISTRUZIONE E FORMAZIONE</text:p>
            <text:p text:style-name="P159">ISTRUZIONE<text:s/></text:p>
            <text:p text:style-name="P160"/>
            <text:p text:style-name="P161"/>
            <text:p text:style-name="P162">FORMAZIONE<text:s/></text:p>
            <text:p text:style-name="P163"/>
            <text:p text:style-name="P164"/>
            <text:p text:style-name="P165"><text:s text:c="28"/></text:p>
            <text:p text:style-name="P166"/>
            <text:p text:style-name="P167"/>
            <text:p text:style-name="P168"/>
            <text:p text:style-name="P169"/>
            <text:p text:style-name="P170">COMPETENZE PERSONALI<text:s text:c="2"/><text:s/></text:p>
          </table:table-cell>
          <table:table-cell table:style-name="TableCell171">
            <text:p text:style-name="P172"><text:span text:style-name="T173"><draw:frame draw:style-name="a3" draw:name="Immagine 1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174"/>
            <text:p text:style-name="P175">Anno 1979<text:s/>Conseguito Diploma di Geometra<text:s/></text:p>
            <text:p text:style-name="P176">Iscritta all’Università di Padova, Facoltà di Agraria,<text:s/>laurea in Scienze Forestali (interrotti gli studi per problemi familiari).</text:p>
            <text:p text:style-name="P177">Per quanto riguarda l’argomento formazione, ho partecipato a<text:s/>corsi mirati all’aggiornamento<text:s/>professionale relativi al ruolo ricoperto e/o da ricoprire oltre ad altri specifici quali ad esempio il corso di primo soccorso.</text:p>
            <text:p text:style-name="P178">Ho partecipato al primo<text:s/>MASTER MBA – LUISS Business School – 2010 realizzato dall’Agenzia del Demanio.</text:p>
            <text:p text:style-name="P179"><text:span text:style-name="T180">Relativamente al Quadro Europeo delle Qualifiche ritengo, pur non avendo alcuna certificazione, in considerazione del percorso lavorati</text:span><text:span text:style-name="T181">vo e dei vari ruoli ricoperti,<text:s/></text:span><text:span text:style-name="T182">di rientrare nel<text:s/></text:span><text:span text:style-name="T183">6°</text:span><text:span text:style-name="T184"><text:s/></text:span><text:span text:style-name="T185">livello di riferimento.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<draw:frame draw:style-name="a4" draw:name="Immagine 19" text:anchor-type="as-char" svg:x="0in" svg:y="0in" svg:width="5.1770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ingua madre</text:p>
          </table:table-cell>
          <table:table-cell table:style-name="TableCell211" table:number-columns-spanned="5">
            <text:p text:style-name="P21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<text:span text:style-name="T221">Altre lingue</text:span></text:p>
          </table:table-cell>
          <table:table-cell table:style-name="TableCell222" table:number-columns-spanned="2">
            <text:p text:style-name="P223">COMPRENSIONE<text:s/></text:p>
          </table:table-cell>
          <table:covered-table-cell/>
          <table:table-cell table:style-name="TableCell224" table:number-columns-spanned="2">
            <text:p text:style-name="P225">PARLATO<text:s/></text:p>
          </table:table-cell>
          <table:covered-table-cell/>
          <table:table-cell table:style-name="TableCell226">
            <text:p text:style-name="P227">PRODUZIONE SCRITTA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scolto<text:s/></text:p>
          </table:table-cell>
          <table:table-cell table:style-name="TableCell232">
            <text:p text:style-name="P233">Lettura<text:s/></text:p>
          </table:table-cell>
          <table:table-cell table:style-name="TableCell234">
            <text:p text:style-name="P235">Interazione<text:s/></text:p>
          </table:table-cell>
          <table:table-cell table:style-name="TableCell236">
            <text:p text:style-name="P237">Produzione orale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edesco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P246">A1</text:p>
          </table:table-cell>
          <table:table-cell table:style-name="TableCell247">
            <text:p text:style-name="P248">A1</text:p>
          </table:table-cell>
          <table:table-cell table:style-name="TableCell249">
            <text:p text:style-name="P250">A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inglese</text:p>
          </table:table-cell>
          <table:table-cell table:style-name="TableCell261">
            <text:p text:style-name="P262">A1</text:p>
          </table:table-cell>
          <table:table-cell table:style-name="TableCell263">
            <text:p text:style-name="P264">A1</text:p>
          </table:table-cell>
          <table:table-cell table:style-name="TableCell265">
            <text:p text:style-name="P266">A1</text:p>
          </table:table-cell>
          <table:table-cell table:style-name="TableCell267">
            <text:p text:style-name="P268">A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<text:s text:c="51"/></text:span><text:span text:style-name="T280">francese</text:span></text:p>
            <text:p text:style-name="P281"/>
            <text:p text:style-name="P282"/>
            <text:p text:style-name="P283"/>
            <text:p text:style-name="P284"/>
          </table:table-cell>
          <table:table-cell table:style-name="TableCell285" table:number-columns-spanned="5"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A1</text:p>
                </table:table-cell>
                <table:table-cell table:style-name="TableCell295">
                  <text:p text:style-name="P296">A1</text:p>
                </table:table-cell>
                <table:table-cell table:style-name="TableCell297">
                  <text:p text:style-name="P298">A1</text:p>
                </table:table-cell>
                <table:table-cell table:style-name="TableCell299">
                  <text:p text:style-name="P300">A1</text:p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 table:number-columns-spanned="5">
                  <text:p text:style-name="P30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06">Livelli: A1/2 Livello base - B1/2 Livello intermedio - C1/2 Livello avanzato<text:s/></text:p>
            <text:p text:style-name="P30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comunicative</text:p>
          </table:table-cell>
          <table:table-cell table:style-name="TableCell315">
            <text:list text:style-name="LFO9" text:continue-numbering="true">
              <text:list-item>
                <text:p text:style-name="P316"><text:span text:style-name="T317">Ho potuto affinare le mie competenze comunicative durante il percorso</text:span><text:span text:style-name="T318"><text:s/></text:span><text:span text:style-name="T319">lavorativo</text:span><text:span text:style-name="T320">,</text:span><text:span text:style-name="T321"><text:s text:c="2"/></text:span><text:span text:style-name="T322">riuscendo <text:s/>a creare un</text:span><text:span text:style-name="T323"><text:s/></text:span><text:span text:style-name="T324">buon<text:s/></text:span><text:span text:style-name="T325">canale<text:s/></text:span><text:span text:style-name="T326">di scambio<text:s/></text:span><text:span text:style-name="T327">con i vari interlocutori, affinando</text:span><text:span text:style-name="T328"><text:s/>le capacità<text:s/></text:span><text:span text:style-name="T329">entrare in empatia</text:span><text:span text:style-name="T330"><text:s/>con gli stessi.</text:span></text:p>
              </text:list-item>
            </text:list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petenze organizzative e gestionali</text:p>
          </table:table-cell>
          <table:table-cell table:style-name="TableCell338">
            <text:list text:style-name="LFO9" text:continue-numbering="true">
              <text:list-item>
                <text:p text:style-name="P339">Ritengo di<text:s/>avere buone doti organizzative,<text:s/>gestionali e di coordinamento. Tra gli<text:s/>esempi<text:s/>concreti<text:s/>potrebbero rientrare<text:s/>l’organizzazione del trasloco degli uffici dalle sedi veneziane all’attuale sede in terraferma, e la successiva organizzazione della Convention nazionale<text:s/>di tutte le filiali dell’Agenzia e la Direzione Generale avvenuta a Venezia e tenutasi solo due settimane dal termine del trasloco.<text:s/>Oltre al ruolo già ricoperto di Coordinatore Operativo della<text:s/>Filiale Veneto.</text:p>
              </text:list-item>
            </text:list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Competenze professionali</text:p>
          </table:table-cell>
          <table:table-cell table:style-name="TableCell347">
            <text:list text:style-name="LFO9" text:continue-numbering="true">
              <text:list-item>
                <text:p text:style-name="P348">buona padronanza della materia demaniale e delle norme che la<text:s/>reggono.<text:s/></text:p>
              </text:list-item>
            </text:list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informatiche</text:p>
          </table:table-cell>
          <table:table-cell table:style-name="TableCell356">
            <text:list text:style-name="LFO9" text:continue-numbering="true">
              <text:list-item>
                <text:p text:style-name="P357">discreta<text:s/>padronanza degli strumenti Microsoft Office</text:p>
              </text:list-item>
            </text:list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Altre competenze</text:p>
          </table:table-cell>
          <table:table-cell table:style-name="TableCell365">
            <text:list text:style-name="LFO9" text:continue-numbering="true">
              <text:list-item>
                <text:p text:style-name="P366">cucina, bricolage, pittura</text:p>
              </text:list-item>
            </text:list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atente di guida</text:p>
          </table:table-cell>
          <table:table-cell table:style-name="TableCell374">
            <text:list text:style-name="LFO9" text:continue-numbering="true">
              <text:list-item>
                <text:p text:style-name="P375">Patente B</text:p>
              </text:list-item>
            </text:list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ULTERIORI INFORMAZIONI</text:span></text:p>
          </table:table-cell>
          <table:table-cell table:style-name="TableCell384">
            <text:p text:style-name="P385"><text:span text:style-name="T38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7"><text:s/>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Riconoscimenti</text:p>
          </table:table-cell>
          <table:table-cell table:style-name="TableCell395">
            <text:p text:style-name="P396">Insignita dell’Onoreficenza di Ufficiale dell’Ordine al Merito della Repubblica Italiana giugno 2014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ati personali</text:p>
          </table:table-cell>
          <table:table-cell table:style-name="TableCell405">
            <text:p text:style-name="P40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1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Luciana Colle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0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Luciana Colle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4:30:00Z</meta:creation-date>
    <dc:date>2015-01-13T14:3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0" meta:character-count="6292" meta:row-count="44" meta:non-whitespace-character-count="5364"/>
  </office:meta>
</office:document-meta>
</file>