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text-transform="none"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6798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_ECV_LeftHeading" style:family="paragraph">
      <style:text-properties fo:text-transform="none" fo:language="it" fo:country="IT"/>
    </style:style>
    <style:style style:name="TableRow83" style:family="table-row">
      <style:table-row-properties style:min-row-height="0.6902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LeftHeading" style:family="paragraph">
      <style:text-properties fo:text-transform="none" fo:language="it" fo:country="IT"/>
    </style:style>
    <style:style style:name="TableRow86" style:family="table-row">
      <style:table-row-properties style:min-row-height="0.5819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_ECV_LeftHeading" style:family="paragraph">
      <style:text-properties fo:text-transform="none" fo:language="it" fo:country="IT"/>
    </style:style>
    <style:style style:name="TableRow89" style:family="table-row">
      <style:table-row-properties style:min-row-height="0.599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_ECV_LeftHeading" style:family="paragraph">
      <style:text-properties fo:text-transform="none" fo:language="it" fo:country="IT"/>
    </style:style>
    <style:style style:name="TableRow92" style:family="table-row">
      <style:table-row-properties style:min-row-height="0.588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LeftHeading" style:family="paragraph">
      <style:text-properties fo:text-transform="none" fo:language="it" fo:country="IT"/>
    </style:style>
    <style:style style:name="P95" style:parent-style-name="_ECV_LeftHeading" style:family="paragraph">
      <style:text-properties fo:text-transform="none" fo:language="it" fo:country="I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6798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5444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5819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5708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9715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language="it" fo:country="IT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LeftHeading" style:family="paragraph">
      <style:text-properties fo:text-transform="none"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OrganisationDetails" style:family="paragraph">
      <style:text-properties fo:language="it" fo:country="I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LeftHeading" style:family="paragraph">
      <style:text-properties fo:text-transform="none"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ectionBullet" style:family="paragraph"/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font-style="italic" style:font-style-asian="italic" style:font-style-complex="italic" fo:language="it" fo:country="IT"/>
    </style:style>
    <style:style style:name="T144" style:parent-style-name="Car.predefinitoparagrafo" style:family="text">
      <style:text-properties fo:language="it" fo:country="IT"/>
    </style:style>
    <style:style style:name="P145" style:parent-style-name="_ECV_SectionBullet" style:family="paragraph"/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font-style="italic" style:font-style-asian="italic" style:font-style-complex="italic" fo:language="it" fo:country="IT"/>
    </style:style>
    <style:style style:name="T148" style:parent-style-name="Car.predefinitoparagrafo" style:family="text">
      <style:text-properties fo:font-style="italic" style:font-style-asian="italic" style:font-style-complex="italic" fo:language="it" fo:country="IT"/>
    </style:style>
    <style:style style:name="T149" style:parent-style-name="Car.predefinitoparagrafo" style:family="text">
      <style:text-properties fo:font-style="italic" style:font-style-asian="italic" style:font-style-complex="italic" fo:language="it" fo:country="IT"/>
    </style:style>
    <style:style style:name="T150" style:parent-style-name="Car.predefinitoparagrafo" style:family="text">
      <style:text-properties fo:font-style="italic" style:font-style-asian="italic" style:font-style-complex="italic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_ECV_SectionBullet" style:family="paragraph">
      <style:text-properties fo:language="it" fo:country="I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LeftHeading" style:family="paragraph">
      <style:text-properties fo:text-transform="none"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T161" style:parent-style-name="_ECV_HeadingBusinessSector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_ECV_ContactDetails" style:family="text">
      <style:text-properties fo:language="it" fo:country="I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LeftHeading" style:family="paragraph">
      <style:text-properties fo:text-transform="none"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text-properties fo:language="it" fo:country="I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LeftHeading" style:family="paragraph">
      <style:text-properties fo:text-transform="none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/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font-style="italic" style:font-style-asian="italic" style:font-style-complex="italic" fo:language="it" fo:country="IT"/>
    </style:style>
    <style:style style:name="T186" style:parent-style-name="Car.predefinitoparagrafo" style:family="text">
      <style:text-properties fo:font-style="italic" style:font-style-asian="italic" style:font-style-complex="italic" fo:language="it" fo:country="IT"/>
    </style:style>
    <style:style style:name="T187" style:parent-style-name="Car.predefinitoparagrafo" style:family="text">
      <style:text-properties style:font-style-complex="italic" fo:language="it" fo:country="IT"/>
    </style:style>
    <style:style style:name="P1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LeftHeading" style:family="paragraph">
      <style:text-properties fo:text-transform="none"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T193" style:parent-style-name="_ECV_HeadingBusinessSector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_ECV_ContactDetails" style:family="text">
      <style:text-properties fo:language="it" fo:country="IT"/>
    </style:style>
    <style:style style:name="P196" style:parent-style-name="Normale" style:family="paragraph">
      <style:text-properties text:display="none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5.2361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style:use-window-font-color="true" fo:language="it" fo:country="IT"/>
    </style:style>
    <style:style style:name="T212" style:parent-style-name="Collegamentoipertestuale" style:family="text">
      <style:text-properties style:use-window-font-color="true" style:text-underline-type="none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Bullet" style:family="paragraph"/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style:font-style-complex="italic" fo:language="it" fo:country="IT"/>
    </style:style>
    <style:style style:name="P22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Date" style:family="paragraph">
      <style:text-properties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T225" style:parent-style-name="_ECV_HeadingBusinessSector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_ECV_ContactDetails" style:family="text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Date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Bullet" style:family="paragraph"/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style:font-style-complex="italic" fo:language="it" fo:country="IT"/>
    </style:style>
    <style:style style:name="T251" style:parent-style-name="Car.predefinitoparagrafo" style:family="text">
      <style:text-properties style:font-style-complex="italic" fo:language="it" fo:country="IT"/>
    </style:style>
    <style:style style:name="P2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Date" style:family="paragraph">
      <style:text-properties fo:language="it" fo:country="I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T257" style:parent-style-name="_ECV_HeadingBusinessSector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_ECV_ContactDetails" style:family="text">
      <style:text-properties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P267" style:parent-style-name="_ECV_Date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ubSectionHeading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OrganisationDetails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text-properties fo:language="it" fo:country="IT"/>
    </style:style>
    <style:style style:name="P280" style:parent-style-name="_ECV_SectionBullet" style:family="paragraph">
      <style:text-properties fo:language="it" fo:country="IT"/>
    </style:style>
    <style:style style:name="P281" style:parent-style-name="_ECV_SectionBullet" style:family="paragraph">
      <style:text-properties fo:language="it" fo:country="IT"/>
    </style:style>
    <style:style style:name="P282" style:parent-style-name="_ECV_SectionBullet" style:family="paragraph">
      <style:text-properties fo:language="it" fo:country="IT"/>
    </style:style>
    <style:style style:name="P283" style:parent-style-name="_ECV_SectionBullet" style:family="paragraph">
      <style:text-properties fo:language="it" fo:country="IT"/>
    </style:style>
    <style:style style:name="P284" style:parent-style-name="_ECV_SectionBullet" style:family="paragraph">
      <style:text-properties fo:language="it" fo:country="IT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Date" style:family="paragraph">
      <style:text-properties fo:language="it" fo:country="I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T291" style:parent-style-name="_ECV_HeadingBusinessSector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_ECV_ContactDetails" style:family="text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5.2361in" style:use-optimal-column-width="false"/>
    </style:style>
    <style:style style:name="Table295" style:family="table">
      <style:table-properties style:width="7.2048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text-transform="none" fo:language="it" fo:country="I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fo:language="it" fo:country="IT"/>
    </style:style>
    <style:style style:name="P304" style:parent-style-name="_ECV_Comments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4.3312in" style:use-optimal-column-width="false"/>
    </style:style>
    <style:style style:name="TableColumn308" style:family="table-column">
      <style:table-column-properties style:column-width="0.9062in" style:use-optimal-column-width="false"/>
    </style:style>
    <style:style style:name="TableColumn309" style:family="table-column">
      <style:table-column-properties style:column-width="0.9062in" style:use-optimal-column-width="false"/>
    </style:style>
    <style:style style:name="Table305" style:family="table">
      <style:table-properties style:width="8.1118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P313" style:parent-style-name="_ECV_Date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ubSectionHeading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RightHeading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OrganisationDetails" style:family="paragraph">
      <style:text-properties fo:language="it" fo:country="IT"/>
    </style:style>
    <style:style style:name="TableRow322" style:family="table-row">
      <style:table-row-properties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Date" style:family="paragraph">
      <style:text-properties fo:language="it" fo:country="IT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fo:color="#0E4194" fo:font-size="9pt" style:font-size-asian="9pt" fo:language="it" fo:country="IT"/>
    </style:style>
    <style:style style:name="T337" style:parent-style-name="Car.predefinitoparagrafo" style:family="text">
      <style:text-properties fo:color="#0E4194" fo:font-size="9pt" style:font-size-asian="9pt" fo:language="it" fo:country="IT"/>
    </style:style>
    <style:style style:name="T338" style:parent-style-name="Car.predefinitoparagrafo" style:family="text">
      <style:text-properties fo:color="#0E4194" fo:font-size="9pt" style:font-size-asian="9pt" fo:language="it" fo:country="IT"/>
    </style:style>
    <style:style style:name="T339" style:parent-style-name="Car.predefinitoparagrafo" style:family="text">
      <style:text-properties fo:color="#0E4194" fo:font-size="9pt" style:font-size-asian="9pt" fo:language="it" fo:country="IT"/>
    </style:style>
    <style:style style:name="T340" style:parent-style-name="Car.predefinitoparagrafo" style:family="text">
      <style:text-properties fo:color="#0E4194" fo:font-size="9pt" style:font-size-asian="9pt" fo:language="it" fo:country="IT"/>
    </style:style>
    <style:style style:name="T341" style:parent-style-name="Car.predefinitoparagrafo" style:family="text">
      <style:text-properties fo:color="#0E4194" fo:font-size="9pt" style:font-size-asian="9pt" fo:language="it" fo:country="IT"/>
    </style:style>
    <style:style style:name="T342" style:parent-style-name="Car.predefinitoparagrafo" style:family="text">
      <style:text-properties fo:color="#0E4194" fo:font-size="9pt" style:font-size-asian="9pt" fo:language="it" fo:country="IT"/>
    </style:style>
    <style:style style:name="T343" style:parent-style-name="Car.predefinitoparagrafo" style:family="text">
      <style:text-properties fo:color="#0E4194" fo:font-size="9pt" style:font-size-asian="9pt" fo:language="it" fo:country="IT"/>
    </style:style>
    <style:style style:name="T344" style:parent-style-name="Car.predefinitoparagrafo" style:family="text">
      <style:text-properties fo:color="#0E4194" fo:font-size="9pt" style:font-size-asian="9pt" fo:language="it" fo:country="IT"/>
    </style:style>
    <style:style style:name="T345" style:parent-style-name="Car.predefinitoparagrafo" style:family="text">
      <style:text-properties fo:color="#0E4194" fo:font-size="9pt" style:font-size-asian="9pt"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ubSectionHeading" style:family="paragraph">
      <style:text-properties fo:language="it" fo:country="IT"/>
    </style:style>
    <style:style style:name="P348" style:parent-style-name="_ECV_Organisation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RightHeading" style:family="paragraph">
      <style:paragraph-properties fo:text-align="start"/>
      <style:text-properties fo:language="it" fo:country="I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Date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OrganisationDetails" style:family="paragraph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RightHeading" style:family="paragraph">
      <style:text-properties fo:language="it" fo:country="I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Date" style:family="paragraph">
      <style:text-properties fo:language="it" fo:country="IT"/>
    </style:style>
    <style:style style:name="P361" style:parent-style-name="_ECV_Date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ubSectionHeading" style:family="paragraph">
      <style:text-properties fo:language="it" fo:country="IT"/>
    </style:style>
    <style:style style:name="P364" style:parent-style-name="_ECV_SectionBullet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RightHeading" style:family="paragraph">
      <style:text-properties fo:language="it" fo:country="I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Date" style:family="paragraph">
      <style:text-properties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SectionBullet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RightHeading" style:family="paragraph">
      <style:text-properties fo:language="it" fo:country="I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Date" style:family="paragraph">
      <style:text-properties fo:language="it" fo:country="IT"/>
    </style:style>
    <style:style style:name="P377" style:parent-style-name="_ECV_Date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ubSectionHeading" style:family="paragraph">
      <style:text-properties fo:language="it" fo:country="IT"/>
    </style:style>
    <style:style style:name="P380" style:parent-style-name="_ECV_SectionBullet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RightHeading" style:family="paragraph">
      <style:text-properties fo:language="it" fo:country="IT"/>
    </style:style>
    <style:style style:name="P383" style:parent-style-name="_ECV_Text" style:family="paragraph">
      <style:text-properties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77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Details" style:family="paragraph">
      <style:text-properties fo:language="it" fo:country="IT"/>
    </style:style>
    <style:style style:name="P393" style:parent-style-name="_ECV_SectionDetails" style:family="paragraph">
      <style:text-properties fo:language="it" fo:country="I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Heading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RightColumn" style:family="paragraph">
      <style:text-properties fo:language="it" fo:country="IT"/>
    </style:style>
    <style:style style:name="P399" style:parent-style-name="Normale" style:family="paragraph">
      <style:text-properties text:display="none"/>
    </style:style>
    <style:style style:name="TableColumn401" style:family="table-column">
      <style:table-column-properties style:column-width="1.9687in" style:use-optimal-column-width="false"/>
    </style:style>
    <style:style style:name="TableColumn402" style:family="table-column">
      <style:table-column-properties style:column-width="5.2361in" style:use-optimal-column-width="false"/>
    </style:style>
    <style:style style:name="Table400" style:family="table">
      <style:table-properties style:width="7.2048in" fo:margin-left="0in" table:align="left"/>
    </style:style>
    <style:style style:name="TableRow403" style:family="table-row">
      <style:table-row-properties style:min-row-height="0.118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405" style:parent-style-name="Car.predefinitoparagrafo" style:family="text">
      <style:text-properties fo:text-transform="none" fo:language="it" fo:country="I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T4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8" style:parent-style-name="Car.predefinitoparagrafo" style:family="text">
      <style:text-properties fo:language="it" fo:country="IT"/>
    </style:style>
    <style:style style:name="P409" style:parent-style-name="Normale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Details" style:family="paragraph">
      <style:text-properties fo:language="it" fo:country="IT"/>
    </style:style>
    <style:style style:name="P418" style:parent-style-name="_ECV_SectionDetails" style:family="paragraph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Details" style:family="paragraph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Bullet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TableColumn439" style:family="table-column">
      <style:table-column-properties style:column-width="1.968in" style:use-optimal-column-width="false"/>
    </style:style>
    <style:style style:name="TableColumn440" style:family="table-column">
      <style:table-column-properties style:column-width="5.2375in" style:use-optimal-column-width="false"/>
    </style:style>
    <style:style style:name="Table438" style:family="table">
      <style:table-properties style:width="7.2055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SectionBullet" style:family="paragraph">
      <style:text-properties fo:language="it" fo:country="IT"/>
    </style:style>
    <style:style style:name="P446" style:parent-style-name="_ECV_SectionBullet" style:family="paragraph">
      <style:text-properties fo:language="it" fo:country="IT"/>
    </style:style>
    <style:style style:name="P447" style:parent-style-name="_ECV_SectionBullet" style:family="paragraph">
      <style:text-properties fo:language="it" fo:country="IT"/>
    </style:style>
    <style:style style:name="P448" style:parent-style-name="_ECV_SectionBullet" style:family="paragraph">
      <style:text-properties fo:language="it" fo:country="IT"/>
    </style:style>
    <style:style style:name="P449" style:parent-style-name="_ECV_SectionBullet" style:family="paragraph">
      <style:text-properties fo:language="it" fo:country="IT"/>
    </style:style>
    <style:style style:name="P450" style:parent-style-name="_ECV_SectionBullet" style:family="paragraph">
      <style:text-properties fo:language="it" fo:country="IT"/>
    </style:style>
    <style:style style:name="P451" style:parent-style-name="_ECV_SectionBullet" style:family="paragraph">
      <style:text-properties fo:language="it" fo:country="IT"/>
    </style:style>
    <style:style style:name="P452" style:parent-style-name="Normale" style:family="paragraph">
      <style:text-properties fo:language="it" fo:country="IT"/>
    </style:style>
    <style:style style:name="TableColumn454" style:family="table-column">
      <style:table-column-properties style:column-width="1.968in" style:use-optimal-column-width="false"/>
    </style:style>
    <style:style style:name="TableColumn455" style:family="table-column">
      <style:table-column-properties style:column-width="5.2375in" style:use-optimal-column-width="false"/>
    </style:style>
    <style:style style:name="Table453" style:family="table">
      <style:table-properties style:width="7.2055in" fo:margin-left="0in" table:align="lef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LeftDetails" style:family="paragraph"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SectionDetails" style:family="paragraph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7in" style:use-optimal-column-width="false"/>
    </style:style>
    <style:style style:name="TableColumn464" style:family="table-column">
      <style:table-column-properties style:column-width="5.2361in" style:use-optimal-column-width="false"/>
    </style:style>
    <style:style style:name="Table462" style:family="table">
      <style:table-properties style:width="7.2048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467" style:parent-style-name="Car.predefinitoparagrafo" style:family="text">
      <style:text-properties fo:text-transform="none" fo:language="it" fo:country="IT"/>
    </style:style>
    <style:style style:name="TableCell468" style:family="table-cell">
      <style:table-cell-properties fo:border="none" style:vertical-align="bottom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0" style:parent-style-name="Car.predefinitoparagrafo" style:family="text">
      <style:text-properties fo:language="it" fo:country="IT"/>
    </style:style>
    <style:style style:name="P471" style:parent-style-name="_ECV_Text" style:family="paragraph">
      <style:text-properties fo:language="it" fo:country="IT"/>
    </style:style>
    <style:style style:name="TableColumn473" style:family="table-column">
      <style:table-column-properties style:column-width="1.968in" style:use-optimal-column-width="false"/>
    </style:style>
    <style:style style:name="TableColumn474" style:family="table-column">
      <style:table-column-properties style:column-width="5.2375in" style:use-optimal-column-width="false"/>
    </style:style>
    <style:style style:name="Table472" style:family="table">
      <style:table-properties style:width="7.2055in" fo:margin-left="0in" table:align="lef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LeftDetails" style:family="paragraph">
      <style:text-properties fo:language="it" fo:country="IT"/>
    </style:style>
    <style:style style:name="P478" style:parent-style-name="_ECV_LeftDetails" style:family="paragraph">
      <style:text-properties fo:language="it" fo:country="I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81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82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83" style:parent-style-name="_ECV_SectionBullet" style:family="paragraph">
      <style:paragraph-properties fo:margin-left="0.0784in">
        <style:tab-stops/>
      </style:paragraph-properties>
      <style:text-properties style:font-weight-complex="bold" fo:language="it" fo:country="IT"/>
    </style:style>
    <style:style style:name="P484" style:parent-style-name="_ECV_SectionBullet" style:family="paragraph">
      <style:paragraph-properties fo:margin-left="0.0784in">
        <style:tab-stops/>
      </style:paragraph-properties>
    </style:style>
    <style:style style:name="T485" style:parent-style-name="Car.predefinitoparagrafo" style:family="text">
      <style:text-properties style:font-weight-complex="bold" fo:language="it" fo:country="IT"/>
    </style:style>
    <style:style style:name="TableRow486" style:family="table-row">
      <style:table-row-properties style:min-row-height="0.118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LeftDetails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SectionBullet" style:family="paragraph">
      <style:text-properties fo:language="it" fo:country="I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text-properties fo:language="it" fo:country="IT"/>
    </style:style>
    <style:style style:name="TableRow496" style:family="table-row">
      <style:table-row-properties style:min-row-height="0.118in" style:use-optimal-row-height="false" fo:keep-together="always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Normale" style:family="paragraph">
      <style:paragraph-properties fo:widows="2" fo:orphans="2"/>
      <style:text-properties fo:language="it" fo:country="IT" fo:hyphenate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SectionBullet" style:family="paragraph">
      <style:text-properties fo:language="it" fo:country="IT"/>
    </style:style>
    <style:style style:name="P50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 Condell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/>
            <text:p text:style-name="P56"/>
            <text:p text:style-name="P57">Responsabile<text:s/>di U.O.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/4/2014</text:p>
                </table:table-cell>
              </table:table-row>
              <table:table-row table:style-name="TableRow83">
                <table:table-cell table:style-name="TableCell84">
                  <text:p text:style-name="P85">1/2014-3/2014</text:p>
                </table:table-cell>
              </table:table-row>
              <table:table-row table:style-name="TableRow86">
                <table:table-cell table:style-name="TableCell87">
                  <text:p text:style-name="P88">1/2013-12/2013</text:p>
                </table:table-cell>
              </table:table-row>
              <table:table-row table:style-name="TableRow89">
                <table:table-cell table:style-name="TableCell90">
                  <text:p text:style-name="P91">1/2009-12/2012</text:p>
                </table:table-cell>
              </table:table-row>
              <table:table-row table:style-name="TableRow92">
                <table:table-cell table:style-name="TableCell93">
                  <text:p text:style-name="P94">6/2007-12/2008</text:p>
                </table:table-cell>
              </table:table-row>
            </table:table>
            <text:p text:style-name="P95">Da 06/2007</text:p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esponsabile Piani Operativi Territorio e<text:s/>Supporto Marche<text:line-break/>Direzione Regionale Marche</text:p>
                </table:table-cell>
              </table:table-row>
              <table:table-row table:style-name="TableRow102">
                <table:table-cell table:style-name="TableCell103">
                  <text:p text:style-name="P104"/>
                  <text:p text:style-name="P105"/>
                  <text:p text:style-name="P106">Coadiuvatore Piani Operativi Territorio e<text:s/>Supporto Marche<text:line-break/>Direzione Regionale Marche</text:p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  <text:p text:style-name="P111">Piani Operativi Territorio<text:s/>e<text:s/>Supporto Lazio<text:line-break/>Direzione Regionale Lazio</text:p>
                </table:table-cell>
              </table:table-row>
              <table:table-row table:style-name="TableRow112">
                <table:table-cell table:style-name="TableCell113">
                  <text:p text:style-name="P114">Supporto Tecnico Specialistico Lazio<text:line-break/>Filiale Lazio</text:p>
                </table:table-cell>
              </table:table-row>
              <table:table-row table:style-name="TableRow115">
                <table:table-cell table:style-name="TableCell116">
                  <text:p text:style-name="P117">Supporto Tecnico-Specialistico Roma Capitale<text:line-break/>Roma Capitale</text:p>
                  <text:p text:style-name="P118"/>
                  <text:p text:style-name="P119">Agenzia del Demanio EPE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ext:p text:style-name="P123">Sostituire con date<text:s/></text:p>
            <text:p text:style-name="_ECV_LeftHeading"><text:span text:style-name="T124">(da</text:span><text:span text:style-name="T125"><text:s text:c="2"/>02/2006</text:span><text:span text:style-name="T126"><text:s/></text:span><text:span text:style-name="T127">–</text:span><text:span text:style-name="T128"><text:s/>a</text:span><text:span text:style-name="T129"><text:s/>06/2007)</text:span></text:p>
          </table:table-cell>
          <table:table-cell table:style-name="TableCell130">
            <text:p text:style-name="P131">Responsabile Tecnico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odulo r s.a.s <text:s/>/ libero professionista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list text:style-name="LFO2" text:continue-numbering="true">
              <text:list-item>
                <text:p text:style-name="P141"><text:span text:style-name="T142">•<text:s/></text:span><text:span text:style-name="T143">Responsabile tecnico<text:s/></text:span><text:span text:style-name="T144">per attività di carattere tecnico-amministrativa in ambito immobiliare per gestione patrimoni delle società clienti ;</text:span></text:p>
              </text:list-item>
              <text:list-item>
                <text:p text:style-name="P145"><text:span text:style-name="T146">•<text:s/></text:span><text:span text:style-name="T147">Coordinamento progetto riqualificazione/messa a norma</text:span><text:span text:style-name="T148"><text:s/>(in ambito Sicurezza luoghi di lavoro)</text:span><text:span text:style-name="T149"><text:s/>immobili</text:span><text:span text:style-name="T150"><text:s/>con destinazione<text:s/></text:span><text:span text:style-name="T151">commercial</text:span><text:span text:style-name="T152">e di proprietà della</text:span><text:span text:style-name="T153"><text:s/>società</text:span><text:span text:style-name="T154"><text:s/>cliente</text:span><text:span text:style-name="T155">;</text:span></text:p>
              </text:list-item>
              <text:list-item>
                <text:p text:style-name="P156"><text:s/>Rilievi topografici di precisione finalizzati alla progettazione interventi di manutenzione piste aereoorto Fiumicino per conto della Aeroporti di Roma (AdR)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_ECV_BusinessSectorRow"><text:span text:style-name="T161">Attività o settore</text:span><text:span text:style-name="T162"><text:s/></text:span><text:span text:style-name="T163">Edile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_ECV_BusinessSectorRow"/>
          </table:table-cell>
        </table:table-row>
        <table:table-row table:style-name="TableRow168">
          <table:table-cell table:style-name="TableCell169">
            <text:p text:style-name="P170">Sostituire con date<text:s/></text:p>
            <text:p text:style-name="P171">(dal 4/2005 – al 1/2006)</text:p>
          </table:table-cell>
          <table:table-cell table:style-name="TableCell172">
            <text:p text:style-name="P173">Responsabile Tecnico di commess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MASER S.r.l.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list text:style-name="LFO2" text:continue-numbering="true">
              <text:list-item>
                <text:p text:style-name="P183"><text:span text:style-name="T184">•<text:s/></text:span><text:span text:style-name="T185">Responsabile tecnico<text:s/></text:span><text:span text:style-name="T186">di commessa.<text:s/></text:span><text:span text:style-name="T187">Progettazione e realizzazione strutture metalliche</text:span></text:p>
              </text:list-item>
            </text:list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_ECV_BusinessSectorRow"><text:span text:style-name="T193">Attività o settore</text:span><text:span text:style-name="T194"><text:s/></text:span><text:span text:style-name="T195">Metalmeccanico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ostituire con date<text:s/></text:p>
            <text:p text:style-name="P203">(dal<text:s/>1/2005<text:s/>– al<text:s/>2/2005)</text:p>
          </table:table-cell>
          <table:table-cell table:style-name="TableCell204">
            <text:p text:style-name="P205">Ingegnere progettist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_ECV_OrganisationDetails"><text:span text:style-name="T210">Presso<text:s/></text:span><text:span text:style-name="T211">la<text:s/></text:span><text:a xlink:href="http://www.kunzletasin.com/" office:target-frame-name="_top" xlink:show="replace"><text:span text:style-name="T212">Kunzle &amp; Tasin</text:span></text:a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list text:style-name="LFO2" text:continue-numbering="true">
              <text:list-item>
                <text:p text:style-name="P217"><text:span text:style-name="T218">•<text:s/></text:span><text:span text:style-name="T219">Modellazione tridimensionale nuova macchina levigatrice e supporto alla risoluzione aspetti tecnici di funzionamento delle macchine già prodotte per rispetto normativa sulla sicurezza</text:span></text:p>
              </text:list-item>
            </text:list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_ECV_BusinessSectorRow"><text:span text:style-name="T225">Attività o settore</text:span><text:span text:style-name="T226"><text:s/></text:span><text:span text:style-name="T227">Metalmeccanico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_ECV_BusinessSectorRow"/>
          </table:table-cell>
        </table:table-row>
        <table:table-row table:style-name="TableRow232">
          <table:table-cell table:style-name="TableCell233">
            <text:p text:style-name="P234">Sostituire con date<text:s/></text:p>
            <text:p text:style-name="P235">(dal<text:s/>10/2003<text:s/>– al<text:s/>1/2005)</text:p>
          </table:table-cell>
          <table:table-cell table:style-name="TableCell236">
            <text:p text:style-name="P237">Ingegnere progettista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Società OMP srl e Società ITE<text:s/>srl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list text:style-name="LFO2" text:continue-numbering="true">
              <text:list-item>
                <text:p text:style-name="P247"><text:span text:style-name="T248"><text:s/>Responsabile di produzione -</text:span><text:span text:style-name="T249">•<text:s/></text:span><text:span text:style-name="T250">progettazione elettromeccanica, modellazione tridimensionale, controllo strumentale</text:span><text:span text:style-name="T251"><text:s/>di laboratorio</text:span></text:p>
              </text:list-item>
            </text:list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_ECV_BusinessSectorRow"><text:span text:style-name="T257">Attività o settore</text:span><text:span text:style-name="T258"><text:s/></text:span><text:span text:style-name="T259">Metalmeccanico (R&amp;S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_ECV_BusinessSectorRow"/>
          </table:table-cell>
        </table:table-row>
        <table:table-row table:style-name="TableRow264">
          <table:table-cell table:style-name="TableCell265">
            <text:p text:style-name="P266">Sostituire con date<text:s/></text:p>
            <text:p text:style-name="P267">(dal<text:s/>1/1999<text:s/>– al<text:s/>10/2003)</text:p>
          </table:table-cell>
          <table:table-cell table:style-name="TableCell268">
            <text:p text:style-name="P269">Geometr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Studio Tecnico Topografico G. Morabito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Collaborazione tecnica con i seguneti principali incarichi:</text:p>
            <text:list text:style-name="LFO3" text:continue-numbering="true">
              <text:list-item>
                <text:p text:style-name="P280">Regolarizzazione catastale patrimonio immobiliare ENEL di RC</text:p>
              </text:list-item>
              <text:list-item>
                <text:p text:style-name="P281">Progettazione linee elettriche MT/BT per ENEL di RC</text:p>
              </text:list-item>
              <text:list-item>
                <text:p text:style-name="P282">Rilievi topografici linee elettriche esistenti per ENEL di RC</text:p>
              </text:list-item>
              <text:list-item>
                <text:p text:style-name="P283">Espropriazione per pubblica Utilità per installazione linee elettriche per ENEL RC ed ENEL CZ</text:p>
              </text:list-item>
              <text:list-item>
                <text:p text:style-name="P284">Espropriazione per pubblica Utilità per installazione linee elettriche per ANAS RC</text:p>
              </text:list-item>
              <text:list-item>
                <text:p text:style-name="P285">Definizione procedure di Condono Edilizio L. 47/85 per COMUNE di RC</text:p>
              </text:list-item>
            </text:list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_ECV_BusinessSectorRow"><text:span text:style-name="T291">Attività o settore</text:span><text:span text:style-name="T292"><text:s/></text:span><text:span text:style-name="T293">Edile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_ECV_LeftHeading"><text:span text:style-name="T300">ISTRUZIONE E FORMAZIONE</text:span></text:p>
          </table:table-cell>
          <table:table-cell table:style-name="TableCell301">
            <text:p text:style-name="_ECV_BlueBox"><text:span text:style-name="T30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3"><text:s/>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3">
            <text:p text:style-name="P312">Sostituire con date<text:s/></text:p>
            <text:p text:style-name="P313">(dal<text:s/>10/2012<text:s/>–<text:s/>al<text:s/>2/2013)</text:p>
          </table:table-cell>
          <table:table-cell table:style-name="TableCell314">
            <text:p text:style-name="P315">Master in Project Management</text:p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LUISS<text:s/>B.S.<text:s/>RM<text:s/></text:p>
          </table: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list text:style-name="LFO2" text:continue-numbering="true">
              <text:list-item>
                <text:p text:style-name="P325">Programmazione, Monitoraggio e Controllo Progetti</text:p>
              </text:list-item>
              <text:list-item>
                <text:p text:style-name="P326">Costi, Tempi e Qualità dei Progetti</text:p>
              </text:list-item>
            </text:list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Sostituire con date<text:s/></text:p>
            <text:p text:style-name="P335"><text:span text:style-name="T336"><text:s text:c="6"/></text:span><text:span text:style-name="T337">(dal<text:s/></text:span><text:span text:style-name="T338">10</text:span><text:span text:style-name="T339">/201</text:span><text:span text:style-name="T340">0</text:span><text:span text:style-name="T341"><text:s/>– al<text:s/></text:span><text:span text:style-name="T342">11</text:span><text:span text:style-name="T343">/201</text:span><text:span text:style-name="T344">2</text:span><text:span text:style-name="T345">)</text:span></text:p>
          </table:table-cell>
          <table:table-cell table:style-name="TableCell346" table:number-columns-spanned="2">
            <text:p text:style-name="P347">Laurea in Ingegenria Civile ed Ambientale</text:p>
            <text:p text:style-name="P348">UTIU ROMA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ostituire con date<text:s/></text:p>
            <text:p text:style-name="P361"><text:s text:c="6"/>(dal<text:s/>09/1999<text:s/>– al<text:s/>07/2003)</text:p>
          </table:table-cell>
          <table:table-cell table:style-name="TableCell362" table:number-columns-spanned="2">
            <text:p text:style-name="P363">Laurea in Ingegenria Elettronica</text:p>
            <text:p text:style-name="P364">Mediterranea RC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ostituire con date<text:s/></text:p>
            <text:p text:style-name="P377"><text:s text:c="6"/>(dal<text:s/>09/1993<text:s/>– al<text:s/>07/1998)</text:p>
          </table:table-cell>
          <table:table-cell table:style-name="TableCell378" table:number-columns-spanned="2">
            <text:p text:style-name="P379">Diploma di Geometra</text:p>
            <text:p text:style-name="P380">A Righi <text:s/>RC</text:p>
          </table:table-cell>
          <table:covered-table-cell/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Lingua madre</text:p>
          </table:table-cell>
          <table:table-cell table:style-name="TableCell391">
            <text:p text:style-name="P392"/>
            <text:p text:style-name="P393">Italiano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_ECV_LeftHeading"><text:span text:style-name="T405">COMPETENZE PERSONALI</text:span></text:p>
          </table:table-cell>
          <table:table-cell table:style-name="TableCell406">
            <text:p text:style-name="_ECV_BlueBox"><text:span text:style-name="T40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8"><text:s/>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Competenze comunicative</text:p>
          </table:table-cell>
          <table:table-cell table:style-name="TableCell416">
            <text:p text:style-name="P417">Buona capacità comunicativa sviluppate grazie anche alle esperienze di lavoro.</text:p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mpetenze organizzative e gestionali</text:p>
          </table:table-cell>
          <table:table-cell table:style-name="TableCell426">
            <text:p text:style-name="P427">Sono<text:s/>attualmente responsabile di un team di<text:s/>5<text:s/>persone;<text:s/>buone<text:s/>le<text:s/>capacità negoziali<text:s/>e l’orientamento al risultato;<text:s/>sviluppate capacità in<text:s/>organizzazione,<text:s/>programmazione e controllo<text:s/>approfondite anche in occasione dei percorsi di formazione.<text:s/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ompetenze professionali</text:p>
          </table:table-cell>
          <table:table-cell table:style-name="TableCell435">
            <text:p text:style-name="P436">Buone competenze tecniche del settore immobiliare pubblico e privato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Competenze informatiche</text:p>
          </table:table-cell>
          <table:table-cell table:style-name="TableCell444">
            <text:p text:style-name="P445">Ottima<text:s/><text:s/>padronanza<text:s/>e conoscenza dei seguenti strumenti</text:p>
            <text:list text:style-name="LFO2" text:continue-numbering="true">
              <text:list-item>
                <text:p text:style-name="P446"><text:s/>Sistema di gestione del patrimonio immobiliare pubblico REMS</text:p>
              </text:list-item>
              <text:list-item>
                <text:p text:style-name="P447"><text:s/>Data warehouse (per analisi portafoglio immobiliare)</text:p>
              </text:list-item>
              <text:list-item>
                <text:p text:style-name="P448">Microsoft Office<text:s/>(Patente ECDL)</text:p>
              </text:list-item>
              <text:list-item>
                <text:p text:style-name="P449">AutoCAD (corso utilizzo in ambiente bi-tridimensionale)</text:p>
              </text:list-item>
              <text:list-item>
                <text:p text:style-name="P450">Strumenti CAD per modellazione tridimensionale acquisita in occasione di precedenti <text:s/>attività professionali</text:p>
              </text:list-item>
              <text:list-item>
                <text:p text:style-name="P451">Strumenti Agenzia Entrate Catasto e Conservatoria (DOCFA/PREGEO)</text:p>
              </text:list-item>
            </text:list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Patente di guida</text:p>
          </table:table-cell>
          <table:table-cell table:style-name="TableCell459">
            <text:p text:style-name="P460">A/B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_ECV_LeftHeading"><text:span text:style-name="T467">ULTERIORI INFORMAZIONI</text:span></text:p>
          </table:table-cell>
          <table:table-cell table:style-name="TableCell468">
            <text:p text:style-name="_ECV_BlueBox"><text:span text:style-name="T46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0"><text:s/>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Partecipato a Corsi di Approfondimento<text:s/></text:p>
            <text:p text:style-name="P478"/>
          </table:table-cell>
          <table:table-cell table:style-name="TableCell479">
            <text:p text:style-name="P480">REAG – Pianificazione, programmazione e controllo</text:p>
            <text:p text:style-name="P481">PRAXI – Problem Solving</text:p>
            <text:p text:style-name="P482">PRAXI - Normativa Appalti Pubblici – Scuola Superiore di Amministrazione e</text:p>
            <text:p text:style-name="P483">Finanza</text:p>
            <text:p text:style-name="P484"><text:span text:style-name="T485">Gestione e valorizzazione del patrimonio – Praxi S.p.A.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Dati personali</text:p>
          </table:table-cell>
          <table:table-cell table:style-name="TableCell494">
            <text:p text:style-name="P495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Daniel Condell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Sostituire con Nome (i) Cognome (i)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8:00Z</meta:creation-date>
    <dc:date>2015-01-12T10:08:00Z</dc:date>
    <meta:print-date>2014-11-05T09:58:00Z</meta:print-date>
    <meta:template xlink:href="Normal.dotm" xlink:type="simple"/>
    <meta:editing-cycles>2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04" meta:character-count="4711" meta:row-count="33" meta:non-whitespace-character-count="4016"/>
  </office:meta>
</office:document-meta>
</file>