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widows="2" fo:orphans="2" fo:margin-left="0.07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 fo:margin-left="0.07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olumn78" style:family="table-column">
      <style:table-column-properties style:column-width="1.9687in" style:use-optimal-column-width="false"/>
    </style:style>
    <style:style style:name="Table77" style:family="table">
      <style:table-properties style:width="1.9687in" fo:margin-left="0in" table:align="left"/>
    </style:style>
    <style:style style:name="TableRow79" style:family="table-row">
      <style:table-row-properties style:min-row-height="0.5895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2" style:family="table-row">
      <style:table-row-properties style:min-row-height="0.4013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584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9" style:family="table-row">
      <style:table-row-properties style:min-row-height="0.5923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5" style:family="table-row">
      <style:table-row-properties style:min-row-height="0.5006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8" style:family="table-row">
      <style:table-row-properties style:min-row-height="0.5861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1" style:family="table-row">
      <style:table-row-properties style:min-row-height="0.5847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04" style:parent-style-name="_ECV_Date" style:family="paragraph">
      <style:text-properties fo:language="it" fo:country="I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olumn107" style:family="table-column">
      <style:table-column-properties style:column-width="7.0111in" style:use-optimal-column-width="false"/>
    </style:style>
    <style:style style:name="Table106" style:family="table">
      <style:table-properties style:width="7.0111in" fo:margin-left="0in" table:align="left"/>
    </style:style>
    <style:style style:name="TableRow108" style:family="table-row">
      <style:table-row-properties style:min-row-height="0.5895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3027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5652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5006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5861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5847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Date" style:family="paragraph">
      <style:paragraph-properties fo:text-align="start"/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Date" style:family="paragraph">
      <style:paragraph-properties fo:text-align="start"/>
      <style:text-properties fo:language="it" fo:country="IT"/>
    </style:style>
    <style:style style:name="P139" style:parent-style-name="_ECV_Date" style:family="paragraph">
      <style:paragraph-properties fo:text-align="start"/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0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1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2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61" style:family="table-row">
      <style:table-row-properties style:min-row-height="0.2361in"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_ECV_BusinessSectorRow" style:family="paragraph">
      <style:text-properties fo:language="it" fo:country="IT"/>
    </style:style>
    <style:style style:name="P165" style:parent-style-name="_ECV_Text" style:family="paragraph">
      <style:text-properties fo:language="it" fo:country="I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5.2361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171" style:parent-style-name="Car.predefinitoparagrafo" style:family="text">
      <style:text-properties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T1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4" style:parent-style-name="Car.predefinitoparagrafo" style:family="text">
      <style:text-properties fo:language="it" fo:country="IT"/>
    </style:style>
    <style:style style:name="P175" style:parent-style-name="_ECV_Comments" style:family="paragraph">
      <style:text-properties fo:language="it" fo:country="IT"/>
    </style:style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4.3312in" style:use-optimal-column-width="false"/>
    </style:style>
    <style:style style:name="TableColumn179" style:family="table-column">
      <style:table-column-properties style:column-width="0.9062in" style:use-optimal-column-width="false"/>
    </style:style>
    <style:style style:name="Table176" style:family="table">
      <style:table-properties style:width="7.2055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en" fo:country="US" style:language-asian="it" style:country-asian="IT" style:language-complex="ar" style:country-complex="SA"/>
    </style:style>
    <style:style style:name="P191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2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3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4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5" style:parent-style-name="_ECV_Date" style:family="paragraph">
      <style:paragraph-properties fo:text-align="start"/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paragraph-properties fo:text-align="start"/>
      <style:text-properties fo:language="it" fo:country="IT"/>
    </style:style>
    <style:style style:name="P198" style:parent-style-name="_ECV_Text" style:family="paragraph">
      <style:text-properties fo:language="it" fo:country="I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7" style:parent-style-name="Car.predefinitoparagrafo" style:family="text">
      <style:text-properties fo:language="it" fo:country="IT"/>
    </style:style>
    <style:style style:name="P208" style:parent-style-name="_ECV_Comments" style:family="paragraph">
      <style:text-properties fo:language="it" fo:country="IT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1.0715in" style:use-optimal-column-width="false"/>
    </style:style>
    <style:style style:name="TableColumn212" style:family="table-column">
      <style:table-column-properties style:column-width="1.0402in" style:use-optimal-column-width="false"/>
    </style:style>
    <style:style style:name="TableColumn213" style:family="table-column">
      <style:table-column-properties style:column-width="1.0409in" style:use-optimal-column-width="false"/>
    </style:style>
    <style:style style:name="TableColumn214" style:family="table-column">
      <style:table-column-properties style:column-width="1.0416in" style:use-optimal-column-width="false"/>
    </style:style>
    <style:style style:name="TableColumn215" style:family="table-column">
      <style:table-column-properties style:column-width="1.0423in" style:use-optimal-column-width="false"/>
    </style:style>
    <style:style style:name="Table209" style:family="table">
      <style:table-properties style:width="7.2055in" fo:margin-left="0in" table:align="left"/>
    </style:style>
    <style:style style:name="TableRow216" style:family="table-row">
      <style:table-row-properties style:min-row-height="0.177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LeftDetails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ectionDetails" style:family="paragraph">
      <style:text-properties fo:language="it" fo:country="IT"/>
    </style:style>
    <style:style style:name="P221" style:parent-style-name="_ECV_SectionDetails" style:family="paragraph">
      <style:text-properties fo:language="it" fo:country="IT"/>
    </style:style>
    <style:style style:name="P222" style:parent-style-name="_ECV_SectionDetails" style:family="paragraph">
      <style:text-properties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Heading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RightColumn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Details" style:family="paragraph">
      <style:text-properties fo:language="it" fo:country="IT"/>
    </style:style>
    <style:style style:name="TableCell23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fo:language="it" fo:country="IT"/>
    </style:style>
    <style:style style:name="TableCell23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fo:language="it" fo:country="IT"/>
    </style:style>
    <style:style style:name="TableCell23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fo:language="it" fo:country="IT"/>
    </style:style>
    <style:style style:name="TableCell2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RightColumn" style:family="paragraph">
      <style:text-properties fo:language="it" fo:country="I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_ECV_LanguageName" style:family="paragraph">
      <style:text-properties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3" style:parent-style-name="_ECV_LanguageLevel" style:family="paragraph">
      <style:text-properties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fo:language="it" fo:country="IT"/>
    </style:style>
    <style:style style:name="P262" style:parent-style-name="Normale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71" style:parent-style-name="_ECV_Text" style:family="paragraph">
      <style:text-properties fo:language="it" fo:country="I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Details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Details" style:family="paragraph">
      <style:text-properties fo:language="it" fo:country="IT"/>
    </style:style>
    <style:style style:name="P280" style:parent-style-name="_ECV_Text" style:family="paragraph"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5.2375in" style:use-optimal-column-width="false"/>
    </style:style>
    <style:style style:name="Table290" style:family="table">
      <style:table-properties style:width="7.2055in" fo:margin-left="0in" table:align="lef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7" style:parent-style-name="Normale" style:family="paragraph">
      <style:text-properties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ectionDetails" style:family="paragraph">
      <style:text-properties fo:language="it" fo:country="IT"/>
    </style:style>
    <style:style style:name="P316" style:parent-style-name="_ECV_Text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e" style:family="paragraph">
      <style:paragraph-properties fo:widows="2" fo:orphans="2"/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Bullet" style:family="paragraph">
      <style:text-properties fo:language="it" fo:country="I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Bullet" style:family="paragraph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Normale" style:family="paragraph">
      <style:paragraph-properties fo:widows="2" fo:orphans="2"/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Bullet" style:family="paragraph">
      <style:text-properties fo:language="it" fo:country="IT"/>
    </style:style>
    <style:style style:name="P33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Paolo Francion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 2/2015</text:p>
          </table:table-cell>
          <table:table-cell table:style-name="TableCell72">
            <text:p text:style-name="P73">Responsabile Servizi Territoriali<text:s/>Roma 1</text:p>
            <text:p text:style-name="P74">Direzione Regionale Lazio</text:p>
          </table:table-cell>
        </table:table-row>
        <table:table-row table:style-name="TableRow75"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1/2013-1/2015</text:p>
                </table:table-cell>
              </table:table-row>
              <table:table-row table:style-name="TableRow82">
                <table:table-cell table:style-name="TableCell83">
                  <text:p text:style-name="P84">9/2009-12/2012</text:p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7/2008-8/2009</text:p>
                </table:table-cell>
              </table:table-row>
              <table:table-row table:style-name="TableRow89">
                <table:table-cell table:style-name="TableCell90">
                  <text:p text:style-name="P91">1/2008-6/2008</text:p>
                </table:table-cell>
              </table:table-row>
              <table:table-row table:style-name="TableRow92">
                <table:table-cell table:style-name="TableCell93">
                  <text:p text:style-name="P94">1/2008-1/2008</text:p>
                </table:table-cell>
              </table:table-row>
              <table:table-row table:style-name="TableRow95">
                <table:table-cell table:style-name="TableCell96">
                  <text:p text:style-name="P97">7/2006-1/2008</text:p>
                </table:table-cell>
              </table:table-row>
              <table:table-row table:style-name="TableRow98">
                <table:table-cell table:style-name="TableCell99">
                  <text:p text:style-name="P100">1/2005-7/2006</text:p>
                </table:table-cell>
              </table:table-row>
              <table:table-row table:style-name="TableRow101">
                <table:table-cell table:style-name="TableCell102">
                  <text:p text:style-name="P103">4/2004-1/2005</text:p>
                </table:table-cell>
              </table:table-row>
            </table:table>
            <text:p text:style-name="P104"/>
          </table:table-cell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Responsabile Servizi Territoriali Rc - Pubblica Amministrazione<text:line-break/>Direzione Regionale Lazio</text:p>
                </table:table-cell>
              </table:table-row>
              <table:table-row table:style-name="TableRow111">
                <table:table-cell table:style-name="TableCell112">
                  <text:p text:style-name="P113">Responsabile Pubblica Amministrazione Lazio 1<text:line-break/>Filiale Lazio</text:p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Responsabile Servizi al Territorio Emilia Romagna<text:line-break/>Filiale Emilia Romagna</text:p>
                </table:table-cell>
              </table:table-row>
              <table:table-row table:style-name="TableRow118">
                <table:table-cell table:style-name="TableCell119">
                  <text:p text:style-name="P120">Servizi al Territorio e Beni Demaniali Abruzzo<text:line-break/>Filiale Abruzzo</text:p>
                </table:table-cell>
              </table:table-row>
              <table:table-row table:style-name="TableRow121">
                <table:table-cell table:style-name="TableCell122">
                  <text:p text:style-name="P123">Beni Demaniali Toscana<text:line-break/>Filiale Toscana</text:p>
                </table:table-cell>
              </table:table-row>
              <table:table-row table:style-name="TableRow124">
                <table:table-cell table:style-name="TableCell125">
                  <text:p text:style-name="P126">Responsabile<text:s/>Servizi al Territorio e Beni Demaniali Abruzzo<text:line-break/>Filiale Abruzzo</text:p>
                </table:table-cell>
              </table:table-row>
              <table:table-row table:style-name="TableRow127">
                <table:table-cell table:style-name="TableCell128">
                  <text:p text:style-name="P129">Beni Demaniali Toscana<text:line-break/>Filiale Toscana</text:p>
                </table:table-cell>
              </table:table-row>
              <table:table-row table:style-name="TableRow130">
                <table:table-cell table:style-name="TableCell131">
                  <text:p text:style-name="P132">Ufficio di Siena<text:line-break/>Filiale Toscana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Dal 2004<text:s/></text:p>
          </table:table-cell>
          <table:table-cell table:style-name="TableCell137">
            <text:p text:style-name="P138">Agenzia del Demanio EPE</text:p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2001 2004</text:p>
            <text:p text:style-name="P143">01/1984 -12/2000<text:s/></text:p>
            <text:p text:style-name="P144">06/1982 -07/1982</text:p>
            <text:p text:style-name="P145">05/1981 -07/1981</text:p>
            <text:p text:style-name="P146">05/1980-06/1982</text:p>
            <text:p text:style-name="P147"/>
          </table:table-cell>
          <table:table-cell table:style-name="TableCell148">
            <text:p text:style-name="P149">Tecnico servizi operativi <text:s/>Ufficio/SOT di Siena della Filiale di Firenze/ Toscana</text:p>
            <text:p text:style-name="P150">Tecnico presso UTE/Ufficio provinciale del Territorio di Pavia/Siena</text:p>
            <text:p text:style-name="P151">Tecnico <text:s/>presso Comune di Monteriggioni (SI)</text:p>
            <text:p text:style-name="P152">Tecnico presso Comune di Siena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irocinio presso studio<text:s/>professionale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_ECV_LeftHeading"><text:span text:style-name="T171">ISTRUZIONE E FORMAZIONE</text:span></text:p>
          </table:table-cell>
          <table:table-cell table:style-name="TableCell172">
            <text:p text:style-name="_ECV_BlueBox"><text:span text:style-name="T1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4"><text:s/>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Maggio 2009 – marzo 2010</text:p>
            <text:p text:style-name="P183"/>
            <text:p text:style-name="P184">Aprile – giugno 1990</text:p>
            <text:p text:style-name="P185"/>
            <text:p text:style-name="P186">Settembre1979</text:p>
            <text:p text:style-name="P187"/>
            <text:p text:style-name="P188">Anno scolastico 1978/79</text:p>
          </table:table-cell>
          <table:table-cell table:style-name="TableCell189">
            <text:p text:style-name="P190">Master general management: skills and competences (LUISS – AGENZIA DEMANIO)</text:p>
            <text:p text:style-name="P191">Corso di topografia e aerofotogrammetria<text:s/>(DIREZIONE GENERALE DEL CATASTO E DEI SS.TT.EE)</text:p>
            <text:p text:style-name="P192">Corso di cultura aeronautica (AERONAUTICA MILITARE)</text:p>
            <text:p text:style-name="P193"/>
            <text:p text:style-name="P194">Diploma di maturità tecnica per geometri</text:p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Heading"><text:span text:style-name="T204">COMPETENZE PERSONALI</text:span></text:p>
          </table:table-cell>
          <table:table-cell table:style-name="TableCell205">
            <text:p text:style-name="_ECV_BlueBox"><text:span text:style-name="T20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7">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ingua madre</text:p>
          </table:table-cell>
          <table:table-cell table:style-name="TableCell219" table:number-columns-spanned="5">
            <text:p text:style-name="P220">ITALIANO</text:p>
            <text:p text:style-name="P221">_______________________________________________________________________________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5">
            <text:p text:style-name="P227">INGLESE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columns-spanned="2">
            <text:p text:style-name="P232">COMPRENSIONE<text:s/></text:p>
          </table:table-cell>
          <table:covered-table-cell/>
          <table:table-cell table:style-name="TableCell233" table:number-columns-spanned="2">
            <text:p text:style-name="P234">PARLATO<text:s/></text:p>
          </table:table-cell>
          <table:covered-table-cell/>
          <table:table-cell table:style-name="TableCell235">
            <text:p text:style-name="P236">PRODUZIONE SCRITTA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scolto<text:s/></text:p>
          </table:table-cell>
          <table:table-cell table:style-name="TableCell241">
            <text:p text:style-name="P242">Lettura<text:s/></text:p>
          </table:table-cell>
          <table:table-cell table:style-name="TableCell243">
            <text:p text:style-name="P244">Interazione<text:s/></text:p>
          </table:table-cell>
          <table:table-cell table:style-name="TableCell245">
            <text:p text:style-name="P246">Produzione orale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A12</text:p>
          </table:table-cell>
          <table:table-cell table:style-name="TableCell254">
            <text:p text:style-name="P255">A12</text:p>
          </table:table-cell>
          <table:table-cell table:style-name="TableCell256">
            <text:p text:style-name="P257">A12</text:p>
          </table:table-cell>
          <table:table-cell table:style-name="TableCell258">
            <text:p text:style-name="P259">A12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ompetenze comunicative</text:p>
          </table:table-cell>
          <table:table-cell table:style-name="TableCell269">
            <text:p text:style-name="P270">possiedo discrete<text:s/>competenze comunicative<text:s/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ompetenze organizzative e gestionali</text:p>
          </table:table-cell>
          <table:table-cell table:style-name="TableCell278">
            <text:p text:style-name="P279">leadership (attualmente responsabile di un team di 10 persone)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ompetenze professionali</text:p>
          </table:table-cell>
          <table:table-cell table:style-name="TableCell287">
            <text:p text:style-name="P288">buona padronanza dei processi di aggiornamento catastale e di valutazione estimale<text:s/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ompetenze<text:s/>informatiche</text:p>
          </table:table-cell>
          <table:table-cell table:style-name="TableCell296">
            <text:p text:style-name="P297">Sufficiente padronanza degli strumenti Microsoft Office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Altre competenze</text:p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atente di guida</text:p>
          </table:table-cell>
          <table:table-cell table:style-name="TableCell314">
            <text:p text:style-name="P315">Patente categoria C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Dati personali</text:p>
          </table:table-cell>
          <table:table-cell table:style-name="TableCell328">
            <text:p text:style-name="P329">Autorizzo il trattamento dei miei dati personali ai sensi del Decreto Legislativo 30 giugno 2003, n. 196<text:s/>"Codice in materia di protezione dei dati personali”.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Paolo Francion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Paolo Francion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5-01-13T09:02:00Z</meta:creation-date>
    <dc:date>2015-02-11T17:16:00Z</dc:date>
    <meta:print-date>2014-11-05T09:58:00Z</meta:print-date>
    <meta:template xlink:href="Normal.dotm" xlink:type="simple"/>
    <meta:editing-cycles>4</meta:editing-cycles>
    <meta:editing-duration>PT156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66" meta:character-count="2451" meta:row-count="17" meta:non-whitespace-character-count="2089"/>
  </office:meta>
</office:document-meta>
</file>