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0" style:family="table-row">
      <style:table-row-properties style:min-row-height="0.5972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3" style:family="table-row">
      <style:table-row-properties style:min-row-height="0.586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6" style:family="table-row">
      <style:table-row-properties style:min-row-height="0.595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TableRow89" style:family="table-row">
      <style:table-row-properties style:min-row-height="0.971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 fo:hyphenate="false"/>
    </style:style>
    <style:style style:name="P92" style:parent-style-name="_ECV_Date" style:family="paragraph">
      <style:text-properties fo:font-weight="bold" style:font-weight-asian="bold"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588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972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5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847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9715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_ECV_OrganisationDetails" style:family="paragraph">
      <style:text-properties fo:font-size="10pt" style:font-size-asian="10pt" style:font-size-complex="10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Date" style:family="paragraph">
      <style:text-properties fo:font-weight="bold" style:font-weight-asian="bold" fo:language="it" fo:country="IT"/>
    </style:style>
    <style:style style:name="P115" style:parent-style-name="_ECV_Date" style:family="paragraph">
      <style:text-properties fo:font-weight="bold" style:font-weight-asian="bold" fo:language="it" fo:country="IT"/>
    </style:style>
    <style:style style:name="P116" style:parent-style-name="_ECV_Date" style:family="paragraph">
      <style:text-properties fo:font-weight="bold" style:font-weight-asian="bold" fo:language="it" fo:country="IT"/>
    </style:style>
    <style:style style:name="P117" style:parent-style-name="_ECV_Date" style:family="paragraph">
      <style:text-properties fo:font-weight="bold" style:font-weight-asian="bold" fo:language="it" fo:country="IT"/>
    </style:style>
    <style:style style:name="P118" style:parent-style-name="_ECV_Date" style:family="paragraph">
      <style:text-properties fo:font-weight="bold" style:font-weight-asian="bold" fo:language="it" fo:country="IT"/>
    </style:style>
    <style:style style:name="P119" style:parent-style-name="_ECV_Date" style:family="paragraph">
      <style:text-properties fo:font-weight="bold" style:font-weight-asian="bold" fo:language="it" fo:country="IT"/>
    </style:style>
    <style:style style:name="P120" style:parent-style-name="_ECV_Date" style:family="paragraph">
      <style:text-properties fo:font-weight="bold" style:font-weight-asian="bold" fo:language="it" fo:country="IT"/>
    </style:style>
    <style:style style:name="P121" style:parent-style-name="_ECV_Date" style:family="paragraph">
      <style:text-properties fo:font-weight="bold" style:font-weight-asian="bold" fo:language="it" fo:country="IT"/>
    </style:style>
    <style:style style:name="P122" style:parent-style-name="_ECV_Date" style:family="paragraph">
      <style:text-properties fo:font-weight="bold" style:font-weight-asian="bold"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28" style:parent-style-name="_ECV_Date" style:family="paragraph">
      <style:text-properties style:font-name-asian="ArialMT" style:font-name-complex="ArialMT" style:font-size-complex="9pt" fo:language="it" fo:country="IT"/>
    </style:style>
    <style:style style:name="P129" style:parent-style-name="_ECV_Date" style:family="paragraph">
      <style:text-properties style:font-name-asian="ArialMT" style:font-name-complex="ArialMT" style:font-size-complex="9pt" fo:language="it" fo:country="IT"/>
    </style:style>
    <style:style style:name="P130" style:parent-style-name="_ECV_Date" style:family="paragraph">
      <style:text-properties style:font-name-asian="ArialMT" style:font-name-complex="ArialMT" style:font-size-complex="9pt" fo:language="it" fo:country="IT"/>
    </style:style>
    <style:style style:name="T131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OrganisationDetails" style:family="paragraph">
      <style:text-properties fo:font-size="10pt" style:font-size-asian="10pt" style:font-size-complex="10pt" fo:language="it" fo:country="IT"/>
    </style:style>
    <style:style style:name="P134" style:parent-style-name="_ECV_OrganisationDetails" style:family="paragraph">
      <style:text-properties fo:font-size="10pt" style:font-size-asian="10pt" style:font-size-complex="10pt" fo:language="it" fo:country="IT"/>
    </style:style>
    <style:style style:name="P135" style:parent-style-name="_ECV_OrganisationDetails" style:family="paragraph">
      <style:text-properties fo:font-size="10pt" style:font-size-asian="10pt" style:font-size-complex="10pt" fo:language="it" fo:country="IT"/>
    </style:style>
    <style:style style:name="P136" style:parent-style-name="Normale" style:family="paragraph">
      <style:text-properties fo:language="it" fo:country="IT"/>
    </style:style>
    <style:style style:name="P137" style:parent-style-name="_ECV_OrganisationDetails" style:family="paragraph">
      <style:text-properties fo:font-size="10pt" style:font-size-asian="10pt" style:font-size-complex="10pt"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font-size="10pt" style:font-size-asian="10pt" style:font-size-complex="10pt" fo:language="it" fo:country="IT"/>
    </style:style>
    <style:style style:name="P142" style:parent-style-name="_ECV_OrganisationDetails" style:family="paragraph">
      <style:text-properties fo:font-size="10pt" style:font-size-asian="10pt" style:font-size-complex="10pt" fo:language="en" fo:country="US"/>
    </style:style>
    <style:style style:name="P143" style:parent-style-name="_ECV_OrganisationDetails" style:family="paragraph">
      <style:text-properties fo:font-size="10pt" style:font-size-asian="10pt" style:font-size-complex="10pt" fo:language="en" fo:country="US"/>
    </style:style>
    <style:style style:name="P144" style:parent-style-name="_ECV_OrganisationDetails" style:family="paragraph">
      <style:text-properties fo:font-size="10pt" style:font-size-asian="10pt" style:font-size-complex="10pt" fo:language="it" fo:country="IT"/>
    </style:style>
    <style:style style:name="T145" style:parent-style-name="Car.predefinitoparagrafo" style:family="text">
      <style:text-properties fo:font-size="10pt" style:font-size-asian="10pt" style:font-size-complex="10pt"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e" style:family="paragraph">
      <style:text-properties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text-properties fo:language="it" fo:country="IT"/>
    </style:style>
    <style:style style:name="P154" style:parent-style-name="_ECV_Text" style:family="paragraph">
      <style:text-properties fo:language="it" fo:country="I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160" style:parent-style-name="Car.predefinitoparagrafo" style:family="text">
      <style:text-properties fo:text-transform="none"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T1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fo:language="it" fo:country="IT"/>
    </style:style>
    <style:style style:name="P164" style:parent-style-name="_ECV_Comments" style:family="paragraph">
      <style:text-properties fo:language="it" fo:country="IT"/>
    </style:style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1194in" style:use-optimal-column-width="false"/>
    </style:style>
    <style:style style:name="TableColumn168" style:family="table-column">
      <style:table-column-properties style:column-width="0.118in" style:use-optimal-column-width="false"/>
    </style:style>
    <style:style style:name="Table165" style:family="table">
      <style:table-properties style:width="7.2055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72" style:parent-style-name="_ECV_Date" style:family="paragraph">
      <style:paragraph-properties fo:text-align="start"/>
    </style:style>
    <style:style style:name="P173" style:parent-style-name="_ECV_Date" style:family="paragraph">
      <style:paragraph-properties fo:text-align="start"/>
    </style:style>
    <style:style style:name="P174" style:parent-style-name="_ECV_Date" style:family="paragraph">
      <style:paragraph-properties fo:text-align="start"/>
    </style:style>
    <style:style style:name="T175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78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79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0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82" style:parent-style-name="_ECV_SubSectionHeading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Right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193" style:parent-style-name="_ECV_Text" style:family="paragraph">
      <style:text-properties fo:language="it" fo:country="IT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1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T199" style:parent-style-name="Car.predefinitoparagrafo" style:family="text">
      <style:text-properties fo:text-transform="none" fo:language="it" fo:country="I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2" style:parent-style-name="Car.predefinitoparagrafo" style:family="text">
      <style:text-properties fo:language="it" fo:country="IT"/>
    </style:style>
    <style:style style:name="P203" style:parent-style-name="_ECV_Comments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1.0722in" style:use-optimal-column-width="false"/>
    </style:style>
    <style:style style:name="TableColumn207" style:family="table-column">
      <style:table-column-properties style:column-width="1.0402in" style:use-optimal-column-width="false"/>
    </style:style>
    <style:style style:name="TableColumn208" style:family="table-column">
      <style:table-column-properties style:column-width="1.0409in" style:use-optimal-column-width="false"/>
    </style:style>
    <style:style style:name="TableColumn209" style:family="table-column">
      <style:table-column-properties style:column-width="1.0416in" style:use-optimal-column-width="false"/>
    </style:style>
    <style:style style:name="TableColumn210" style:family="table-column">
      <style:table-column-properties style:column-width="1.0423in" style:use-optimal-column-width="false"/>
    </style:style>
    <style:style style:name="Table204" style:family="table">
      <style:table-properties style:width="7.2062in" fo:margin-left="0in" table:align="left"/>
    </style:style>
    <style:style style:name="TableRow211" style:family="table-row">
      <style:table-row-properties style:min-row-height="0.177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LeftDetails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SectionDetails" style:family="paragraph">
      <style:text-properties fo:language="it" fo:country="IT"/>
    </style:style>
    <style:style style:name="TableRow216" style:family="table-row">
      <style:table-row-properties style:min-row-height="0.2361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LeftHeading" style:family="paragraph">
      <style:text-properties fo:language="it" fo:country="IT"/>
    </style:style>
    <style:style style:name="P219" style:parent-style-name="_ECV_LeftHeading" style:family="paragraph">
      <style:text-properties fo:language="it" fo:country="IT"/>
    </style:style>
    <style:style style:name="P220" style:parent-style-name="_ECV_LeftHeading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Column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Details" style:family="paragraph">
      <style:paragraph-properties fo:text-align="start"/>
      <style:text-properties fo:text-transform="uppercase" fo:language="it" fo:country="IT"/>
    </style:style>
    <style:style style:name="TableCell22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Heading" style:family="paragraph">
      <style:text-properties fo:language="it" fo:country="IT"/>
    </style:style>
    <style:style style:name="TableCell22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Heading" style:family="paragraph">
      <style:text-properties fo:language="it" fo:country="IT"/>
    </style:style>
    <style:style style:name="TableCell23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SubHeading" style:family="paragraph">
      <style:text-properties fo:language="it" fo:country="IT"/>
    </style:style>
    <style:style style:name="TableCell2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SubHeading" style:family="paragraph">
      <style:text-properties fo:language="it" fo:country="IT"/>
    </style:style>
    <style:style style:name="TableCell23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RightColumn" style:family="paragraph">
      <style:text-properties fo:language="it" fo:country="IT"/>
    </style:style>
    <style:style style:name="TableRow244" style:family="table-row">
      <style:table-row-properties style:min-row-height="0.1965in" style:use-optimal-row-height="false" fo:keep-together="always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T246" style:parent-style-name="Car.predefinitoparagrafo" style:family="text">
      <style:text-properties fo:color="#0E4194" fo:language="it" fo:country="IT"/>
    </style:style>
    <style:style style:name="T247" style:parent-style-name="Car.predefinitoparagrafo" style:family="text">
      <style:text-properties fo:color="#0E4194"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text-transform="none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1" style:parent-style-name="_ECV_LanguageLevel" style:family="paragraph">
      <style:text-properties fo:text-transform="none"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text-transform="none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text-transform="none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7" style:parent-style-name="Car.predefinitoparagrafo" style:family="text">
      <style:text-properties fo:text-transform="none" fo:language="it" fo:country="IT"/>
    </style:style>
    <style:style style:name="TableRow258" style:family="table-row">
      <style:table-row-properties style:min-row-height="0.2756in" style:use-optimal-row-height="false" fo:keep-together="always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_ECV_LanguageExplanation" style:family="paragraph">
      <style:text-properties fo:language="it" fo:country="IT"/>
    </style:style>
    <style:style style:name="P263" style:parent-style-name="_ECV_LanguageExplanation" style:family="paragraph">
      <style:text-properties fo:language="it" fo:country="IT"/>
    </style:style>
    <style:style style:name="P264" style:parent-style-name="Normale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P266" style:parent-style-name="_ECV_Text" style:family="paragraph">
      <style:text-properties fo:language="it" fo:country="IT"/>
    </style:style>
    <style:style style:name="P267" style:parent-style-name="_ECV_Text" style:family="paragraph">
      <style:text-properties fo:language="it" fo:country="IT"/>
    </style:style>
    <style:style style:name="TableColumn269" style:family="table-column">
      <style:table-column-properties style:column-width="1.968in" style:use-optimal-column-width="false"/>
    </style:style>
    <style:style style:name="TableColumn270" style:family="table-column">
      <style:table-column-properties style:column-width="5.2375in" style:use-optimal-column-width="false"/>
    </style:style>
    <style:style style:name="Table268" style:family="table">
      <style:table-properties style:width="7.2055in" fo:margin-left="0in" table:align="left"/>
    </style:style>
    <style:style style:name="TableRow271" style:family="table-row">
      <style:table-row-properties style:min-row-height="0.118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Bullet" style:family="paragraph">
      <style:text-properties fo:language="it" fo:country="IT"/>
    </style:style>
    <style:style style:name="P276" style:parent-style-name="_ECV_SectionBullet" style:family="paragraph">
      <style:text-properties fo:language="it" fo:country="IT"/>
    </style:style>
    <style:style style:name="P277" style:parent-style-name="_ECV_SectionBullet" style:family="paragraph">
      <style:text-properties fo:language="it" fo:country="IT"/>
    </style:style>
    <style:style style:name="P278" style:parent-style-name="_ECV_SectionBullet" style:family="paragraph">
      <style:text-properties fo:language="it" fo:country="IT"/>
    </style:style>
    <style:style style:name="P279" style:parent-style-name="_ECV_SectionBullet" style:family="paragraph">
      <style:text-properties fo:language="it" fo:country="IT"/>
    </style:style>
    <style:style style:name="P280" style:parent-style-name="_ECV_SectionBullet" style:family="paragraph">
      <style:text-properties fo:language="it" fo:country="IT"/>
    </style:style>
    <style:style style:name="P281" style:parent-style-name="_ECV_SectionBullet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1" style:parent-style-name="Normale" style:family="paragraph">
      <style:text-properties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5.2375in" style:use-optimal-column-width="false"/>
    </style:style>
    <style:style style:name="Table292" style:family="table">
      <style:table-properties style:width="7.2055in" fo:margin-left="0in" table:align="lef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P300" style:parent-style-name="_ECV_Text" style:family="paragraph">
      <style:text-properties fo:language="it" fo:country="IT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5.2361in" style:use-optimal-column-width="false"/>
    </style:style>
    <style:style style:name="Table301" style:family="table">
      <style:table-properties style:width="7.2048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306" style:parent-style-name="Car.predefinitoparagrafo" style:family="text">
      <style:text-properties fo:text-transform="none" fo:language="it" fo:country="IT"/>
    </style:style>
    <style:style style:name="TableCell307" style:family="table-cell">
      <style:table-cell-properties fo:border="none" style:vertical-align="bottom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9" style:parent-style-name="Car.predefinitoparagrafo" style:family="text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17" style:parent-style-name="_ECV_LeftDetails" style:family="paragraph">
      <style:text-properties fo:language="it" fo:country="IT"/>
    </style:style>
    <style:style style:name="P318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19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0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1" style:parent-style-name="_ECV_LeftDetails" style:family="paragraph">
      <style:text-properties style:font-name-asian="ArialMT" style:font-name-complex="ArialMT" fo:color="#3F3A38" fo:font-size="10pt" style:font-size-asian="10pt" style:font-size-complex="10pt"/>
    </style:style>
    <style:style style:name="P322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26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27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28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style:letter-kerning="true" fo:font-size="10pt" style:font-size-asian="10pt" style:font-size-complex="10pt" style:language-asian="zh" style:country-asian="CN" style:language-complex="hi" style:country-complex="IN"/>
    </style:style>
    <style:style style:name="P32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text-properties fo:language="it" fo:country="IT"/>
    </style:style>
    <style:style style:name="TableRow335" style:family="table-row">
      <style:table-row-properties style:min-row-height="0.0555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text-properties fo:language="it" fo:country="IT"/>
    </style:style>
    <style:style style:name="P340" style:parent-style-name="_ECV_Text" style:family="paragraph">
      <style:text-properties fo:language="it" fo:country="IT"/>
    </style:style>
    <style:style style:name="P34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Domenico GIORDANO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POSIZIONE RICOPERTA</text:p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10/2012</text:p>
                </table:table-cell>
              </table:table-row>
              <table:table-row table:style-name="TableRow80">
                <table:table-cell table:style-name="TableCell81">
                  <text:p text:style-name="P82">4/2012-9/2012</text:p>
                </table:table-cell>
              </table:table-row>
              <table:table-row table:style-name="TableRow83">
                <table:table-cell table:style-name="TableCell84">
                  <text:p text:style-name="P85">1/2012-3/2012</text:p>
                </table:table-cell>
              </table:table-row>
              <table:table-row table:style-name="TableRow86">
                <table:table-cell table:style-name="TableCell87">
                  <text:p text:style-name="P88">6/2006-12/2011</text:p>
                </table:table-cell>
              </table:table-row>
              <table:table-row table:style-name="TableRow89">
                <table:table-cell table:style-name="TableCell90">
                  <text:p text:style-name="P91">4/2006-5/2006</text:p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Servizi Territoriali Puglia e<text:s/>Basilicata - Ba 2<text:line-break/>Direzione Regionale Puglia e<text:s/>Basilicata<text:line-break/>(Fino Al 31/10/2012 Filiale Puglia E Basilicata)</text:p>
                </table:table-cell>
              </table:table-row>
              <table:table-row table:style-name="TableRow99">
                <table:table-cell table:style-name="TableCell100">
                  <text:p text:style-name="P101">Responsabile Servizi<text:s/>alla Pa Puglia<text:line-break/>Filiale Puglia<text:s/>e<text:s/>Basilicata</text:p>
                </table:table-cell>
              </table:table-row>
              <table:table-row table:style-name="TableRow102">
                <table:table-cell table:style-name="TableCell103">
                  <text:p text:style-name="P104">Coadiuvatore Servizi Alla Pa Puglia<text:line-break/>Filiale Puglia E Basilicata</text:p>
                </table:table-cell>
              </table:table-row>
              <table:table-row table:style-name="TableRow105">
                <table:table-cell table:style-name="TableCell106">
                  <text:p text:style-name="P107">Servizi Alla Pa Emilia Romagna<text:line-break/>Filiale Emilia Romagna</text:p>
                </table:table-cell>
              </table:table-row>
              <table:table-row table:style-name="TableRow108">
                <table:table-cell table:style-name="TableCell109">
                  <text:p text:style-name="P110">Servizi al Territorio Emilia Romagna<text:line-break/>Filiale Emilia Romagna</text:p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Dal 2006</text:p>
            <text:p text:style-name="P115"/>
            <text:p text:style-name="P116"/>
            <text:p text:style-name="P117">Da 09/2005 a 01/2006</text:p>
            <text:p text:style-name="P118"/>
            <text:p text:style-name="P119"/>
            <text:p text:style-name="P120"/>
            <text:p text:style-name="P121"/>
            <text:p text:style-name="P122">Da 02/2004 a 08/2005</text:p>
            <text:p text:style-name="P123"/>
            <text:p text:style-name="P124"/>
            <text:p text:style-name="P125"/>
            <text:p text:style-name="P126"/>
            <text:p text:style-name="P127">Da 01/2003 a 06/2003</text:p>
            <text:p text:style-name="P128"/>
            <text:p text:style-name="P129"/>
            <text:p text:style-name="P130"/>
            <text:p text:style-name="_ECV_Date"><text:span text:style-name="T131">Da 01/2002 a 05/2002</text:span></text:p>
          </table:table-cell>
          <table:table-cell table:style-name="TableCell132">
            <text:p text:style-name="P133">Agenzia<text:s/>del Demanio<text:s/>EPE</text:p>
            <text:p text:style-name="P134"/>
            <text:p text:style-name="P135">Collaborazione con il Dipartimento di Tecnologia dei Materiali e Chimica Applicata della Facoltà d’Ingegneria di Bologna (prof. Sandrolini) per la redazione di un articolo sulla mia tesi da pubblicarsi su Archos (Rivista scientifica dell’Università di Bologna).</text:p>
            <text:p text:style-name="P136"/>
            <text:p text:style-name="P137">Collaborazione con qualifica di Progettista e Disegnatore CAD presso lo Studio ENARCO s.r.l. Bologna.</text:p>
            <text:p text:style-name="P138"/>
            <text:p text:style-name="P139"/>
            <text:p text:style-name="_ECV_OrganisationDetails"><text:span text:style-name="T140"><text:s/></text:span><text:span text:style-name="T141">Web Designer presso “INSIDE COMPUTERS” San Giorgio di Piano, Bologna.</text:span></text:p>
            <text:p text:style-name="P142">Strumenti<text:s/><text:s/>usati: Adobe PhotoShop, Macromedia Flash e Dreamweaver, Microsoft Front Page.</text:p>
            <text:p text:style-name="P143"/>
            <text:p text:style-name="P144">Grafico di volantini pubblicitari, presso “NEW SERVICE”, Bologna.</text:p>
            <text:p text:style-name="_ECV_OrganisationDetails"><text:span text:style-name="T145">Strumenti usati: Adobe PhotoShop e Macromedia Flash.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_ECV_LeftHeading"><text:span text:style-name="T160">ISTRUZIONE E FORMAZIONE</text:span></text:p>
          </table:table-cell>
          <table:table-cell table:style-name="TableCell161">
            <text:p text:style-name="_ECV_BlueBox"><text:span text:style-name="T16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3"><text:s/>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soft-page-break/>
            <text:p text:style-name="P171">Luglio 2005</text:p>
            <text:p text:style-name="_ECV_Date"/>
            <text:p text:style-name="_ECV_Date"/>
            <text:p text:style-name="_ECV_Date"/>
            <text:p text:style-name="_ECV_Date"/>
            <text:p text:style-name="P172"/>
            <text:p text:style-name="P173"/>
            <text:p text:style-name="P174"/>
            <text:p text:style-name="_ECV_Date"><text:span text:style-name="T175">Luglio1997</text:span></text:p>
          </table:table-cell>
          <table:table-cell table:style-name="TableCell176">
            <text:p text:style-name="P177">Laurea Specialistica Europea a ciclo unico in Ingegneria Edile/Architettura (durata 5 anni) conseguita presso l’Università degli studi di Bologna.</text:p>
            <text:p text:style-name="P178">Tesi di laurea in Tecnologia dei Materiali e Chimica Applicata, Prof. Ing. F. Sandrolini (“ll Biossido di Titanio nei materiali da costruzione antinquinamento e autopulenti”). La tesi ha descritto i benefici derivanti dall’applicazione dei prodotti per l’edilizia al Biossido di Titanio, sia in termini di antinquinamento che di autopulitura, allo scopo di valutarne la fattibilità dal punto di vista tecnico-economico su piccola e larga scala.</text:p>
            <text:p text:style-name="P179"/>
            <text:p text:style-name="P180"/>
            <text:p text:style-name="P181">Diploma da Geometra conseguito presso I.T.G. "Euclide" in Manfredonia (FG)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Heading"><text:span text:style-name="T199">COMPETENZE PERSONALI</text:span></text:p>
          </table:table-cell>
          <table:table-cell table:style-name="TableCell200">
            <text:p text:style-name="_ECV_BlueBox"><text:span text:style-name="T20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2"><text:s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ingua madre</text:p>
          </table:table-cell>
          <table:table-cell table:style-name="TableCell214" table:number-columns-spanned="5">
            <text:p text:style-name="P215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Altre lingue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columns-spanned="2">
            <text:p text:style-name="P227">COMPRENSIONE<text:s/></text:p>
          </table:table-cell>
          <table:covered-table-cell/>
          <table:table-cell table:style-name="TableCell228" table:number-columns-spanned="2">
            <text:p text:style-name="P229">PARLATO<text:s/></text:p>
          </table:table-cell>
          <table:covered-table-cell/>
          <table:table-cell table:style-name="TableCell230">
            <text:p text:style-name="P231">PRODUZIONE SCRITTA<text:s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Ascolto<text:s/></text:p>
          </table:table-cell>
          <table:table-cell table:style-name="TableCell236">
            <text:p text:style-name="P237">Lettura<text:s/></text:p>
          </table:table-cell>
          <table:table-cell table:style-name="TableCell238">
            <text:p text:style-name="P239">Interazione<text:s/></text:p>
          </table:table-cell>
          <table:table-cell table:style-name="TableCell240">
            <text:p text:style-name="P241">Produzione orale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_ECV_LanguageName"><text:span text:style-name="T246">Inglese</text:span><text:span text:style-name="T247"><text:s/></text:span></text:p>
          </table:table-cell>
          <table:table-cell table:style-name="TableCell248">
            <text:p text:style-name="P249">B1</text:p>
          </table:table-cell>
          <table:table-cell table:style-name="TableCell250">
            <text:p text:style-name="P251">B1</text:p>
          </table:table-cell>
          <table:table-cell table:style-name="TableCell252">
            <text:p text:style-name="P253">B1</text:p>
          </table:table-cell>
          <table:table-cell table:style-name="TableCell254">
            <text:p text:style-name="P255">A2</text:p>
          </table:table-cell>
          <table:table-cell table:style-name="TableCell256">
            <text:p text:style-name="_ECV_LanguageLevel"><text:span text:style-name="T257">A2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P262">Livelli: A1/2 Livello base - B1/2 Livello intermedio - C1/2 Livello avanzato<text:s/></text:p>
            <text:p text:style-name="P263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Competenze informatiche</text:p>
          </table:table-cell>
          <table:table-cell table:style-name="TableCell274">
            <text:list text:style-name="LFO2" text:continue-numbering="true">
              <text:list-item>
                <text:p text:style-name="P275">Ottima conoscenza Hardware e Software acquisita sia grazie ad una coltivata passione personale sia attraverso esperienza lavorativa.</text:p>
              </text:list-item>
              <text:list-item>
                <text:p text:style-name="P276">Capacità di gestione software e hardware di piccole reti LAN;</text:p>
              </text:list-item>
              <text:list-item>
                <text:p text:style-name="P277">Ottima padronanza del “Pacchetto Microsoft Office”;<text:s/></text:p>
              </text:list-item>
              <text:list-item>
                <text:p text:style-name="P278">Ottima conoscenza di programmi CAD (AutoCAD 2D/3D e ArchiCAD);</text:p>
              </text:list-item>
              <text:list-item>
                <text:p text:style-name="P279">Discreta conoscenza di programmi di calcolo strutturale (ProSAP);</text:p>
              </text:list-item>
              <text:list-item>
                <text:p text:style-name="P280">Ottima conoscenza di programmi di grafica e manipolazione fotografica (Adobe Photoshop e Flash Macromedia).</text:p>
              </text:list-item>
              <text:list-item>
                <text:p text:style-name="P281">Ottima conoscenza del browser Internet Explorer .</text:p>
              </text:list-item>
            </text:list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atente di guida</text:p>
          </table:table-cell>
          <table:table-cell table:style-name="TableCell298">
            <text:p text:style-name="P299">A, B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_ECV_LeftHeading"><text:span text:style-name="T306">ULTERIORI INFORMAZIONI</text:span></text:p>
          </table:table-cell>
          <table:table-cell table:style-name="TableCell307">
            <text:p text:style-name="_ECV_BlueBox"><text:span text:style-name="T30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9"><text:s/>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2005</text:p>
            <text:p text:style-name="P317"/>
            <text:p text:style-name="P318">Dal 01/12/2003 al 30/01/2004</text:p>
            <text:p text:style-name="P319"/>
            <text:p text:style-name="P320">Marzo<text:s/>1997</text:p>
            <text:p text:style-name="P321"/>
            <text:p text:style-name="P322">Giugno 1996</text:p>
            <text:p text:style-name="P323"/>
          </table:table-cell>
          <table:table-cell table:style-name="TableCell324">
            <text:p text:style-name="P325">Esame di stato: Abilitazione alla professione d’Ingegnere Sezione A Settore civile-ambientale. Seconda sessione 2005, Bologna.</text:p>
            <text:p text:style-name="P326">Stage Formativo frequentato presso lo Studio ENARCO s.r.l. di Bologna con qualifica di Assistente alla Progettazione.</text:p>
            <text:p text:style-name="P327">Corso di Sviluppo Imprenditoriale “Programma Crea Impresa” rilasciato dalla Comunità Montana del Gargano, Monte Sant’Angelo (FG), durata 3 settimane.</text:p>
            <text:p text:style-name="P328">Stage Formativo presso l'Ufficio Tecnico del Comune di Manfredonia (FG<text:s/>)con qualifica di Aspirante Geometra, durata 3 mesi.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ati personali</text:p>
          </table:table-cell>
          <table:table-cell table:style-name="TableCell338">
            <text:p text:style-name="P33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style:letter-kerning="true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2.1208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620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120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620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120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620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120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620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12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omenico GIORDAN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<text:s/>Domenico GIORDANO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3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3T18:15:00Z</meta:creation-date>
    <dc:date>2015-01-13T18:16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73" meta:character-count="3834" meta:row-count="27" meta:non-whitespace-character-count="3268"/>
  </office:meta>
</office:document-meta>
</file>