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color="#1F497D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color="#1F497D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color="#1F497D" fo:language="it" fo:country="IT"/>
    </style:style>
    <style:style style:name="P46" style:parent-style-name="_ECV_Text" style:family="paragraph">
      <style:text-properties fo:color="#1F497D"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color="#1F497D" fo:language="it" fo:country="IT"/>
    </style:style>
    <style:style style:name="P53" style:parent-style-name="_ECV_LeftHeading" style:family="paragraph">
      <style:text-properties fo:color="#1F497D"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color="#1F497D" fo:language="it" fo:country="IT"/>
    </style:style>
    <style:style style:name="P56" style:parent-style-name="_ECV_NameField" style:family="paragraph">
      <style:text-properties fo:color="#1F497D" fo:language="it" fo:country="IT"/>
    </style:style>
    <style:style style:name="P57" style:parent-style-name="_ECV_Text" style:family="paragraph">
      <style:text-properties fo:color="#1F497D"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color="#1F497D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color="#1F497D"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_ECV_LeftHeading" style:family="paragraph">
      <style:text-properties fo:text-transform="none" fo:color="#1F497D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2.0673in" style:use-optimal-column-width="false"/>
    </style:style>
    <style:style style:name="Table74" style:family="table">
      <style:table-properties style:width="2.0673in" fo:margin-left="0in" table:align="lef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 fo:margin-right="0.1965in"/>
      <style:text-properties fo:color="#1F497D" fo:font-size="9pt" style:font-size-asian="9pt" fo:language="it" fo:country="IT" fo:hyphenate="false"/>
    </style:style>
    <style:style style:name="TableRow79" style:family="table-row">
      <style:table-row-properties style:min-row-height="0.4958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965in"/>
      <style:text-properties fo:color="#1F497D" fo:font-size="9pt" style:font-size-asian="9pt" fo:language="it" fo:country="IT" fo:hyphenate="false"/>
    </style:style>
    <style:style style:name="TableRow82" style:family="table-row">
      <style:table-row-properties style:min-row-height="0.3944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965in"/>
      <style:text-properties fo:color="#1F497D" fo:font-size="9pt" style:font-size-asian="9pt" fo:language="it" fo:country="IT" fo:hyphenate="false"/>
    </style:style>
    <style:style style:name="P85" style:parent-style-name="_ECV_LeftHeading" style:family="paragraph">
      <style:text-properties fo:text-transform="none" fo:color="#1F497D" fo:language="it" fo:country="I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TableColumn88" style:family="table-column">
      <style:table-column-properties style:column-width="7.0111in" style:use-optimal-column-width="false"/>
    </style:style>
    <style:style style:name="Table87" style:family="table">
      <style:table-properties style:width="7.0111in" fo:margin-left="0in" table:align="left"/>
    </style:style>
    <style:style style:name="TableRow89" style:family="table-row">
      <style:table-row-properties style:min-row-height="0.5208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301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5416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1" style:parent-style-name="_ECV_BlueBox" style:family="paragraph">
      <style:text-properties fo:color="#1F497D" fo:language="it" fo:country="IT" style:language-asian="it" style:country-asian="IT" style:language-complex="ar" style:country-complex="SA"/>
    </style:style>
    <style:style style:name="P102" style:parent-style-name="_ECV_Date" style:family="paragraph">
      <style:paragraph-properties fo:text-align="start"/>
      <style:text-properties fo:color="#1F497D" fo:language="it" fo:country="IT"/>
    </style:style>
    <style:style style:name="P103" style:parent-style-name="_ECV_Date" style:family="paragraph">
      <style:paragraph-properties fo:text-align="start"/>
      <style:text-properties fo:color="#1F497D" fo:language="it" fo:country="IT"/>
    </style:style>
    <style:style style:name="P104" style:parent-style-name="_ECV_Date" style:family="paragraph">
      <style:paragraph-properties fo:text-align="start" fo:margin-top="0in" fo:line-height="100%" fo:margin-left="1.9687in" fo:margin-right="0.1972in" fo:text-indent="-1.9687in">
        <style:tab-stops/>
      </style:paragraph-properties>
    </style:style>
    <style:style style:name="T105" style:parent-style-name="Car.predefinitoparagrafo" style:family="text">
      <style:text-properties fo:color="#1F497D" fo:language="it" fo:country="IT"/>
    </style:style>
    <style:style style:name="T106" style:parent-style-name="Car.predefinitoparagrafo" style:family="text">
      <style:text-properties fo:color="#1F497D" fo:language="it" fo:country="IT"/>
    </style:style>
    <style:style style:name="T107" style:parent-style-name="Car.predefinitoparagrafo" style:family="text">
      <style:text-properties fo:color="#1F497D" fo:language="it" fo:country="IT"/>
    </style:style>
    <style:style style:name="T108" style:parent-style-name="Car.predefinitoparagrafo" style:family="text">
      <style:text-properties fo:color="#1F497D" fo:language="it" fo:country="IT"/>
    </style:style>
    <style:style style:name="T109" style:parent-style-name="Car.predefinitoparagrafo" style:family="text">
      <style:text-properties fo:color="#1F497D" fo:language="it" fo:country="IT"/>
    </style:style>
    <style:style style:name="T110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1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2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3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4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5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6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7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8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19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20" style:parent-style-name="Car.predefinitoparagrafo" style:family="text">
      <style:text-properties fo:color="#1F497D" fo:font-size="11pt" style:font-size-asian="11pt" fo:language="it" fo:country="IT"/>
    </style:style>
    <style:style style:name="T121" style:parent-style-name="Car.predefinitoparagrafo" style:family="text">
      <style:text-properties fo:color="#1F497D" fo:font-size="11pt" style:font-size-asian="11pt" fo:language="it" fo:country="IT"/>
    </style:style>
    <style:style style:name="T122" style:parent-style-name="Car.predefinitoparagrafo" style:family="text">
      <style:text-properties fo:color="#1F497D" fo:font-size="11pt" style:font-size-asian="11pt" fo:language="it" fo:country="IT"/>
    </style:style>
    <style:style style:name="T123" style:parent-style-name="Car.predefinitoparagrafo" style:family="text">
      <style:text-properties fo:color="#1F497D" fo:font-size="11pt" style:font-size-asian="11pt" fo:language="it" fo:country="IT"/>
    </style:style>
    <style:style style:name="P124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25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26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27" style:parent-style-name="Normale" style:family="paragraph">
      <style:paragraph-properties fo:widows="2" fo:orphans="2" fo:text-align="justify" fo:margin-bottom="0.0833in" fo:margin-left="1.9687in">
        <style:tab-stops>
          <style:tab-stop style:type="left" style:position="-1.9687in"/>
        </style:tab-stops>
      </style:paragraph-properties>
      <style:text-properties fo:color="#1F497D" fo:font-size="11pt" style:font-size-asian="11pt" fo:language="it" fo:country="IT" fo:hyphenate="false"/>
    </style:style>
    <style:style style:name="P128" style:parent-style-name="Normale" style:family="paragraph">
      <style:paragraph-properties fo:widows="2" fo:orphans="2" fo:text-align="justify" fo:margin-bottom="0.0833in" fo:margin-left="1.9687in">
        <style:tab-stops>
          <style:tab-stop style:type="left" style:position="-1.9687in"/>
        </style:tab-stops>
      </style:paragraph-properties>
      <style:text-properties fo:color="#1F497D" fo:font-size="11pt" style:font-size-asian="11pt" fo:language="it" fo:country="IT" fo:hyphenate="false"/>
    </style:style>
    <style:style style:name="P129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30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31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32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P133" style:parent-style-name="_ECV_Date" style:family="paragraph">
      <style:paragraph-properties fo:text-align="justify" fo:margin-top="0in" fo:line-height="100%" fo:margin-left="1.9687in" fo:margin-right="0.1972in" fo:text-indent="-1.9687in">
        <style:tab-stops/>
      </style:paragraph-properties>
    </style:style>
    <style:style style:name="T134" style:parent-style-name="Car.predefinitoparagrafo" style:family="text">
      <style:text-properties fo:color="#1F497D" fo:language="it" fo:country="IT"/>
    </style:style>
    <style:style style:name="T135" style:parent-style-name="Car.predefinitoparagrafo" style:family="text">
      <style:text-properties fo:color="#1F497D" fo:language="it" fo:country="IT"/>
    </style:style>
    <style:style style:name="T136" style:parent-style-name="Car.predefinitoparagrafo" style:family="text">
      <style:text-properties fo:color="#1F497D" fo:language="it" fo:country="IT"/>
    </style:style>
    <style:style style:name="T137" style:parent-style-name="Car.predefinitoparagrafo" style:family="text">
      <style:text-properties fo:color="#1F497D" fo:language="it" fo:country="IT"/>
    </style:style>
    <style:style style:name="T138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39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40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41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42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43" style:parent-style-name="Car.predefinitoparagrafo" style:family="text">
      <style:text-properties fo:color="#1F497D" fo:language="it" fo:country="IT"/>
    </style:style>
    <style:style style:name="P144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45" style:parent-style-name="Normale" style:family="paragraph">
      <style:paragraph-properties fo:widows="2" fo:orphans="2" fo:text-align="justify" fo:margin-bottom="0.0833in" fo:margin-left="1.9687in">
        <style:tab-stops/>
      </style:paragraph-properties>
      <style:text-properties fo:color="#1F497D" fo:font-size="11pt" style:font-size-asian="11pt" fo:language="it" fo:country="IT" fo:hyphenate="false"/>
    </style:style>
    <style:style style:name="P146" style:parent-style-name="_ECV_SubSectionHeading" style:family="paragraph">
      <style:paragraph-properties fo:margin-bottom="0.0833in" fo:margin-left="1.9687in">
        <style:tab-stops/>
      </style:paragraph-properties>
      <style:text-properties fo:color="#1F497D" fo:language="it" fo:country="IT"/>
    </style:style>
    <style:style style:name="P147" style:parent-style-name="_ECV_SubSectionHeading" style:family="paragraph">
      <style:paragraph-properties fo:text-align="justify" fo:margin-bottom="0.0833in" fo:margin-left="1.9694in">
        <style:tab-stops/>
      </style:paragraph-properties>
      <style:text-properties fo:color="#1F497D" fo:language="it" fo:country="IT"/>
    </style:style>
    <style:style style:name="TableColumn149" style:family="table-column">
      <style:table-column-properties style:column-width="1.9729in" style:use-optimal-column-width="false"/>
    </style:style>
    <style:style style:name="TableColumn150" style:family="table-column">
      <style:table-column-properties style:column-width="5.2465in" style:use-optimal-column-width="false"/>
    </style:style>
    <style:style style:name="Table148" style:family="table">
      <style:table-properties style:width="7.2194in" fo:margin-left="0.0006in" table:align="left"/>
    </style:style>
    <style:style style:name="TableRow151" style:family="table-row">
      <style:table-row-properties style:min-row-height="2.9041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paragraph-properties fo:text-align="start" fo:margin-top="0.0833in"/>
      <style:text-properties fo:color="#1F497D" fo:language="it" fo:country="IT"/>
    </style:style>
    <style:style style:name="P154" style:parent-style-name="_ECV_Date" style:family="paragraph">
      <style:paragraph-properties fo:text-align="justify" fo:margin-top="0in" fo:line-height="100%" fo:margin-right="0.1972in"/>
      <style:text-properties fo:color="#1F497D" fo:language="it" fo:country="IT"/>
    </style:style>
    <style:style style:name="P155" style:parent-style-name="_ECV_Date" style:family="paragraph">
      <style:paragraph-properties fo:text-align="start" fo:margin-top="0.0833in"/>
      <style:text-properties fo:color="#1F497D" fo:language="it" fo:country="IT"/>
    </style:style>
    <style:style style:name="P156" style:parent-style-name="_ECV_Date" style:family="paragraph">
      <style:paragraph-properties fo:text-align="start" fo:margin-top="0.0833in"/>
      <style:text-properties fo:color="#1F497D" fo:language="it" fo:country="IT"/>
    </style:style>
    <style:style style:name="P157" style:parent-style-name="_ECV_Date" style:family="paragraph">
      <style:paragraph-properties fo:margin-top="0.0833in"/>
      <style:text-properties fo:color="#1F497D" fo:language="it" fo:country="IT"/>
    </style:style>
    <style:style style:name="P158" style:parent-style-name="_ECV_Date" style:family="paragraph">
      <style:paragraph-properties fo:text-align="center" fo:margin-top="0in" fo:margin-bottom="0.0833in" fo:line-height="100%" fo:margin-right="0.1972in"/>
      <style:text-properties fo:color="#1F497D" fo:language="it" fo:country="IT"/>
    </style:style>
    <style:style style:name="P159" style:parent-style-name="_ECV_Date" style:family="paragraph">
      <style:paragraph-properties fo:text-align="start" fo:margin-top="0in" fo:margin-bottom="0.0833in" fo:line-height="100%"/>
      <style:text-properties fo:color="#1F497D" fo:language="it" fo:country="IT"/>
    </style:style>
    <style:style style:name="P160" style:parent-style-name="_ECV_Date" style:family="paragraph">
      <style:paragraph-properties fo:text-align="start" fo:margin-top="0in" fo:margin-bottom="0.0833in" fo:line-height="100%"/>
      <style:text-properties fo:color="#1F497D" fo:language="it" fo:country="IT"/>
    </style:style>
    <style:style style:name="P161" style:parent-style-name="_ECV_Date" style:family="paragraph">
      <style:paragraph-properties fo:text-align="start" fo:margin-top="0in" fo:margin-bottom="0.0833in" fo:line-height="100%"/>
      <style:text-properties fo:color="#1F497D" fo:language="it" fo:country="IT"/>
    </style:style>
    <style:style style:name="P162" style:parent-style-name="_ECV_Date" style:family="paragraph">
      <style:paragraph-properties fo:text-align="start" fo:margin-top="0in" fo:margin-bottom="0.0833in" fo:line-height="100%"/>
      <style:text-properties fo:color="#1F497D" fo:language="it" fo:country="IT"/>
    </style:style>
    <style:style style:name="P163" style:parent-style-name="_ECV_Date" style:family="paragraph">
      <style:paragraph-properties fo:text-align="start" fo:margin-top="0in" fo:margin-bottom="0.0833in" fo:line-height="100%"/>
      <style:text-properties fo:color="#1F497D" fo:language="it" fo:country="IT"/>
    </style:style>
    <style:style style:name="P164" style:parent-style-name="_ECV_Date" style:family="paragraph">
      <style:paragraph-properties fo:margin-top="0in" fo:margin-bottom="0.0833in" fo:line-height="100%"/>
      <style:text-properties fo:color="#1F497D" fo:language="it" fo:country="IT"/>
    </style:style>
    <style:style style:name="P165" style:parent-style-name="_ECV_Date" style:family="paragraph">
      <style:paragraph-properties fo:text-align="start" fo:margin-top="0in" fo:margin-bottom="0.0833in" fo:line-height="100%"/>
      <style:text-properties fo:color="#1F497D" fo:language="it" fo:country="IT"/>
    </style:style>
    <style:style style:name="P166" style:parent-style-name="_ECV_Date" style:family="paragraph">
      <style:paragraph-properties fo:text-align="start" fo:margin-top="0in" fo:margin-bottom="0.0833in" fo:line-height="100%" fo:margin-right="0.1972in"/>
      <style:text-properties fo:color="#1F497D" fo:language="it" fo:country="IT"/>
    </style:style>
    <style:style style:name="P167" style:parent-style-name="_ECV_Date" style:family="paragraph">
      <style:paragraph-properties fo:text-align="start" fo:margin-top="0in" fo:margin-right="0.1972in"/>
      <style:text-properties fo:color="#1F497D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Intestazione" style:family="paragraph">
      <style:paragraph-properties fo:margin-bottom="0.0833in"/>
      <style:text-properties fo:color="#1F497D" fo:font-size="11pt" style:font-size-asian="11pt" fo:language="it" fo:country="IT"/>
    </style:style>
    <style:style style:name="P170" style:parent-style-name="Intestazione" style:family="paragraph">
      <style:paragraph-properties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fo:color="#1F497D" fo:font-size="11pt" style:font-size-asian="11pt" fo:language="it" fo:country="IT"/>
    </style:style>
    <style:style style:name="P171" style:parent-style-name="Intestazione" style:family="paragraph">
      <style:paragraph-properties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="Times New Roman" fo:color="#1F497D" fo:language="it" fo:country="IT"/>
    </style:style>
    <style:style style:name="P172" style:parent-style-name="Intestazione" style:family="paragraph">
      <style:paragraph-properties fo:margin-bottom="0.0833in" fo:margin-left="0.0006in" fo:text-indent="-0.0006in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="Times New Roman" fo:color="#1F497D" fo:language="it" fo:country="IT"/>
    </style:style>
    <style:style style:name="P173" style:parent-style-name="_ECV_Date" style:family="paragraph">
      <style:paragraph-properties fo:text-align="center" fo:margin-top="0in" fo:margin-bottom="0.0833in" fo:line-height="100%" fo:margin-right="0.2048in"/>
      <style:text-properties fo:color="#1F497D" fo:language="it" fo:country="IT"/>
    </style:style>
    <style:style style:name="T174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175" style:parent-style-name="_ECV_SubSectionHeading" style:family="paragraph">
      <style:paragraph-properties fo:margin-bottom="0.0833in" fo:line-height="100%"/>
      <style:text-properties fo:color="#1F497D" fo:language="it" fo:country="IT"/>
    </style:style>
    <style:style style:name="P176" style:parent-style-name="_ECV_SubSectionHeading" style:family="paragraph">
      <style:paragraph-properties fo:margin-bottom="0.0833in" fo:line-height="100%"/>
      <style:text-properties fo:color="#1F497D" fo:language="it" fo:country="IT"/>
    </style:style>
    <style:style style:name="P177" style:parent-style-name="_ECV_SubSectionHeading" style:family="paragraph">
      <style:paragraph-properties fo:margin-bottom="0.0833in" fo:line-height="100%"/>
      <style:text-properties fo:color="#1F497D" fo:language="it" fo:country="IT"/>
    </style:style>
    <style:style style:name="P178" style:parent-style-name="_ECV_SubSectionHeading" style:family="paragraph">
      <style:paragraph-properties fo:margin-bottom="0.0833in" fo:line-height="100%"/>
      <style:text-properties fo:color="#1F497D" fo:language="it" fo:country="IT"/>
    </style:style>
    <style:style style:name="P179" style:parent-style-name="Intestazione" style:family="paragraph">
      <style:paragraph-properties fo:margin-bottom="0.0833in"/>
    </style:style>
    <style:style style:name="T180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81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T182" style:parent-style-name="Car.predefinitoparagrafo" style:family="text">
      <style:text-properties fo:color="#1F497D" fo:font-size="11pt" style:font-size-asian="11pt" style:font-size-complex="11pt" fo:language="it" fo:country="IT"/>
    </style:style>
    <style:style style:name="P183" style:parent-style-name="_ECV_SubSectionHeading" style:family="paragraph">
      <style:text-properties fo:color="#1F497D" fo:language="it" fo:country="IT"/>
    </style:style>
    <style:style style:name="TableRow184" style:family="table-row">
      <style:table-row-properties style:min-row-height="0.0409in" style:use-optimal-row-height="false" fo:keep-together="always"/>
    </style:style>
    <style:style style:name="P185" style:parent-style-name="Normale" style:family="paragraph">
      <style:text-properties fo:color="#1F497D"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text-properties fo:color="#1F497D" fo:language="it" fo:country="IT"/>
    </style:style>
    <style:style style:name="TableRow188" style:family="table-row">
      <style:table-row-properties style:min-row-height="0.0222in" style:use-optimal-row-height="false" fo:keep-together="always"/>
    </style:style>
    <style:style style:name="P189" style:parent-style-name="Normale" style:family="paragraph">
      <style:text-properties fo:color="#1F497D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ubSectionHeading" style:family="paragraph">
      <style:text-properties fo:color="#1F497D" fo:language="it" fo:country="IT"/>
    </style:style>
    <style:style style:name="TableRow192" style:family="table-row">
      <style:table-row-properties style:min-row-height="0.0965in" style:use-optimal-row-height="false" fo:keep-together="always"/>
    </style:style>
    <style:style style:name="P193" style:parent-style-name="Normale" style:family="paragraph">
      <style:text-properties fo:color="#1F497D" fo:language="it" fo:country="I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P196" style:parent-style-name="_ECV_Comments" style:family="paragraph">
      <style:paragraph-properties fo:text-align="start"/>
      <style:text-properties fo:color="#1F497D" fo:language="it" fo:country="I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1.0722in" style:use-optimal-column-width="false"/>
    </style:style>
    <style:style style:name="TableColumn200" style:family="table-column">
      <style:table-column-properties style:column-width="1.0402in" style:use-optimal-column-width="false"/>
    </style:style>
    <style:style style:name="TableColumn201" style:family="table-column">
      <style:table-column-properties style:column-width="1.0409in" style:use-optimal-column-width="false"/>
    </style:style>
    <style:style style:name="TableColumn202" style:family="table-column">
      <style:table-column-properties style:column-width="1.0416in" style:use-optimal-column-width="false"/>
    </style:style>
    <style:style style:name="TableColumn203" style:family="table-column">
      <style:table-column-properties style:column-width="1.0423in" style:use-optimal-column-width="false"/>
    </style:style>
    <style:style style:name="Table197" style:family="table">
      <style:table-properties style:width="7.2055in" fo:margin-left="0in" table:align="left"/>
    </style:style>
    <style:style style:name="TableRow204" style:family="table-row">
      <style:table-row-properties style:min-row-height="0.177in"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LeftDetails" style:family="paragraph">
      <style:text-properties fo:font-style="italic" style:font-style-asian="italic" fo:color="#1F497D"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ectionDetails" style:family="paragraph">
      <style:text-properties fo:font-style="italic" style:font-style-asian="italic" fo:color="#1F497D" fo:language="it" fo:country="IT"/>
    </style:style>
    <style:style style:name="TableRow209" style:family="table-row">
      <style:table-row-properties style:min-row-height="0.2361in" style:use-optimal-row-height="false" fo:keep-together="always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Heading" style:family="paragraph">
      <style:text-properties fo:font-style="italic" style:font-style-asian="italic" fo:color="#1F497D" fo:language="it" fo:country="I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_ECV_RightColumn" style:family="paragraph">
      <style:text-properties fo:font-style="italic" style:font-style-asian="italic" fo:color="#1F497D"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216" style:parent-style-name="Car.predefinitoparagrafo" style:family="text">
      <style:text-properties fo:font-style="italic" style:font-style-asian="italic" fo:color="#1F497D" fo:language="it" fo:country="IT"/>
    </style:style>
    <style:style style:name="TableCell21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8" style:parent-style-name="_ECV_LanguageHeading" style:family="paragraph">
      <style:text-properties fo:font-style="italic" style:font-style-asian="italic" fo:color="#1F497D" fo:language="it" fo:country="IT"/>
    </style:style>
    <style:style style:name="TableCell21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0" style:parent-style-name="_ECV_LanguageHeading" style:family="paragraph">
      <style:text-properties fo:font-style="italic" style:font-style-asian="italic" fo:color="#1F497D" fo:language="it" fo:country="IT"/>
    </style:style>
    <style:style style:name="TableCell22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2" style:parent-style-name="_ECV_LanguageHeading" style:family="paragraph">
      <style:text-properties fo:font-style="italic" style:font-style-asian="italic" fo:color="#1F497D"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Normale" style:family="paragraph">
      <style:text-properties fo:font-style="italic" style:font-style-asian="italic" fo:color="#1F497D" fo:language="it" fo:country="IT"/>
    </style:style>
    <style:style style:name="TableCell22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SubHeading" style:family="paragraph">
      <style:text-properties fo:font-style="italic" style:font-style-asian="italic" fo:color="#1F497D" fo:language="it" fo:country="IT"/>
    </style:style>
    <style:style style:name="TableCell2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SubHeading" style:family="paragraph">
      <style:text-properties fo:font-style="italic" style:font-style-asian="italic" fo:color="#1F497D" fo:language="it" fo:country="IT"/>
    </style:style>
    <style:style style:name="TableCell2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0" style:parent-style-name="_ECV_LanguageSubHeading" style:family="paragraph">
      <style:text-properties fo:font-style="italic" style:font-style-asian="italic" fo:color="#1F497D" fo:language="it" fo:country="IT"/>
    </style:style>
    <style:style style:name="TableCell2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font-style="italic" style:font-style-asian="italic" fo:color="#1F497D"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RightColumn" style:family="paragraph">
      <style:text-properties fo:font-style="italic" style:font-style-asian="italic" fo:color="#1F497D" fo:language="it" fo:country="IT"/>
    </style:style>
    <style:style style:name="TableRow235" style:family="table-row">
      <style:table-row-properties style:min-row-height="0.1965in" style:use-optimal-row-height="false" fo:keep-together="always"/>
    </style:style>
    <style:style style:name="TableCell236" style:family="table-cell">
      <style:table-cell-properties fo:border="none" style:vertical-align="middle" fo:padding-top="0in" fo:padding-left="0in" fo:padding-bottom="0in" fo:padding-right="0in"/>
    </style:style>
    <style:style style:name="P237" style:parent-style-name="_ECV_LanguageName" style:family="paragraph">
      <style:text-properties fo:font-style="italic" style:font-style-asian="italic" fo:color="#1F497D" fo:language="it" fo:country="IT"/>
    </style:style>
    <style:style style:name="TableCell2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9" style:parent-style-name="_ECV_LanguageLevel" style:family="paragraph">
      <style:text-properties fo:font-style="italic" style:font-style-asian="italic" fo:text-transform="none" fo:color="#1F497D" fo:language="it" fo:country="IT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font-style="italic" style:font-style-asian="italic" fo:text-transform="none" fo:color="#1F497D"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font-style="italic" style:font-style-asian="italic" fo:text-transform="none" fo:color="#1F497D"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font-style="italic" style:font-style-asian="italic" fo:text-transform="none" fo:color="#1F497D"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font-style="italic" style:font-style-asian="italic" fo:color="#1F497D"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e" style:family="paragraph">
      <style:text-properties fo:font-style="italic" style:font-style-asian="italic" fo:color="#1F497D" fo:language="it" fo:country="IT"/>
    </style:style>
    <style:style style:name="TableCell25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2" style:parent-style-name="_ECV_LanguageCertificate" style:family="paragraph">
      <style:text-properties fo:font-style="italic" style:font-style-asian="italic" fo:color="#1F497D" fo:language="it" fo:country="IT"/>
    </style:style>
    <style:style style:name="TableRow253" style:family="table-row">
      <style:table-row-properties style:min-row-height="0.2756in"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255" style:parent-style-name="Car.predefinitoparagrafo" style:family="text">
      <style:text-properties fo:font-style="italic" style:font-style-asian="italic" fo:color="#1F497D" fo:language="it" fo:country="IT"/>
    </style:style>
    <style:style style:name="P256" style:parent-style-name="Normale" style:family="paragraph">
      <style:text-properties fo:font-style="italic" style:font-style-asian="italic" fo:color="#1F497D" fo:language="it" fo:country="IT"/>
    </style:style>
    <style:style style:name="P257" style:parent-style-name="Normale" style:family="paragraph">
      <style:text-properties fo:font-style="italic" style:font-style-asian="italic" fo:color="#1F497D" fo:language="it" fo:country="IT"/>
    </style:style>
    <style:style style:name="P258" style:parent-style-name="Normale" style:family="paragraph">
      <style:text-properties fo:font-style="italic" style:font-style-asian="italic" fo:color="#1F497D" fo:language="it" fo:country="IT"/>
    </style:style>
    <style:style style:name="P259" style:parent-style-name="Normale" style:family="paragraph">
      <style:text-properties fo:font-style="italic" style:font-style-asian="italic" fo:color="#1F497D" fo:language="it" fo:country="I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TableColumn262" style:family="table-column">
      <style:table-column-properties style:column-width="5.2375in" style:use-optimal-column-width="false"/>
    </style:style>
    <style:style style:name="Table261" style:family="table">
      <style:table-properties style:width="5.2375in" fo:margin-left="0in" table:align="left"/>
    </style:style>
    <style:style style:name="TableRow263" style:family="table-row">
      <style:table-row-properties style:min-row-height="0.1965in" style:use-optimal-row-height="false" fo:keep-together="always"/>
    </style:style>
    <style:style style:name="TableCell2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5" style:parent-style-name="_ECV_LanguageCertificate" style:family="paragraph">
      <style:text-properties fo:font-style="italic" style:font-style-asian="italic" fo:color="#1F497D" fo:language="it" fo:country="IT"/>
    </style:style>
    <style:style style:name="P266" style:parent-style-name="_ECV_LanguageExplanation" style:family="paragraph">
      <style:text-properties fo:font-style="italic" style:font-style-asian="italic" fo:color="#1F497D" fo:language="it" fo:country="IT"/>
    </style:style>
    <style:style style:name="P267" style:parent-style-name="_ECV_LanguageExplanation" style:family="paragraph">
      <style:text-properties fo:font-style="italic" style:font-style-asian="italic" fo:color="#1F497D" fo:language="it" fo:country="IT"/>
    </style:style>
    <style:style style:name="P268" style:parent-style-name="Normale" style:family="paragraph">
      <style:text-properties fo:color="#1F497D" fo:language="it" fo:country="IT"/>
    </style:style>
    <style:style style:name="P269" style:parent-style-name="Normale" style:family="paragraph">
      <style:text-properties fo:color="#1F497D" fo:language="it" fo:country="IT"/>
    </style:style>
    <style:style style:name="P270" style:parent-style-name="Normale" style:family="paragraph">
      <style:text-properties fo:color="#1F497D" fo:language="it" fo:country="IT"/>
    </style:style>
    <style:style style:name="P271" style:parent-style-name="Normale" style:family="paragraph">
      <style:text-properties fo:color="#1F497D" fo:language="it" fo:country="IT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LeftDetails" style:family="paragraph">
      <style:text-properties fo:color="#1F497D"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Car.predefinitoparagrafo" style:family="text">
      <style:text-properties fo:font-weight="bold" style:font-weight-asian="bold" fo:font-style="italic" style:font-style-asian="italic" fo:color="#1F497D" fo:language="it" fo:country="IT"/>
    </style:style>
    <style:style style:name="P280" style:parent-style-name="_ECV_Text" style:family="paragraph">
      <style:text-properties fo:color="#1F497D"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color="#1F497D"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text-properties fo:font-weight="bold" style:font-weight-asian="bold" fo:font-style="italic" style:font-style-asian="italic" fo:color="#1F497D" fo:language="it" fo:country="IT"/>
    </style:style>
    <style:style style:name="P289" style:parent-style-name="_ECV_Text" style:family="paragraph">
      <style:text-properties fo:color="#1F497D"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5.2375in" style:use-optimal-column-width="false"/>
    </style:style>
    <style:style style:name="Table290" style:family="table">
      <style:table-properties style:width="7.2055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text-properties fo:color="#1F497D"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Details" style:family="paragraph">
      <style:text-properties fo:font-weight="bold" style:font-weight-asian="bold" fo:font-style="italic" style:font-style-asian="italic" fo:color="#1F497D" fo:language="it" fo:country="IT"/>
    </style:style>
    <style:style style:name="P298" style:parent-style-name="_ECV_Text" style:family="paragraph">
      <style:text-properties fo:color="#1F497D" fo:language="it" fo:country="I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LeftDetails" style:family="paragraph">
      <style:text-properties fo:color="#1F497D"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SectionBullet" style:family="paragraph">
      <style:text-properties fo:font-weight="bold" style:font-weight-asian="bold" fo:font-style="italic" style:font-style-asian="italic" fo:color="#1F497D" fo:language="it" fo:country="IT"/>
    </style:style>
    <style:style style:name="P307" style:parent-style-name="_ECV_Text" style:family="paragraph">
      <style:text-properties fo:color="#1F497D"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Details" style:family="paragraph">
      <style:text-properties fo:color="#1F497D"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Bullet" style:family="paragraph">
      <style:paragraph-properties fo:margin-left="0.0784in">
        <style:tab-stops/>
      </style:paragraph-properties>
      <style:text-properties fo:font-weight="bold" style:font-weight-asian="bold" fo:color="#1F497D" fo:language="it" fo:country="IT"/>
    </style:style>
    <style:style style:name="P316" style:parent-style-name="Normale" style:family="paragraph">
      <style:text-properties fo:color="#1F497D" fo:language="it" fo:country="IT"/>
    </style:style>
    <style:style style:name="TableColumn318" style:family="table-column">
      <style:table-column-properties style:column-width="1.968in" style:use-optimal-column-width="false"/>
    </style:style>
    <style:style style:name="TableColumn319" style:family="table-column">
      <style:table-column-properties style:column-width="5.2375in" style:use-optimal-column-width="false"/>
    </style:style>
    <style:style style:name="Table317" style:family="table">
      <style:table-properties style:width="7.2055in" fo:margin-left="0in" table:align="left"/>
    </style:style>
    <style:style style:name="TableRow320" style:family="table-row">
      <style:table-row-properties style:min-row-height="0.118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LeftDetails" style:family="paragraph">
      <style:text-properties fo:color="#1F497D"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Details" style:family="paragraph">
      <style:paragraph-properties fo:margin-left="0.0993in" fo:text-indent="-0.0986in">
        <style:tab-stops/>
      </style:paragraph-properties>
      <style:text-properties fo:font-weight="bold" style:font-weight-asian="bold" fo:color="#1F497D" fo:language="it" fo:country="IT"/>
    </style:style>
    <style:style style:name="P325" style:parent-style-name="_ECV_Text" style:family="paragraph">
      <style:text-properties fo:color="#1F497D" fo:language="it" fo:country="IT"/>
    </style:style>
    <style:style style:name="TableColumn327" style:family="table-column">
      <style:table-column-properties style:column-width="1.9687in" style:use-optimal-column-width="false"/>
    </style:style>
    <style:style style:name="TableColumn328" style:family="table-column">
      <style:table-column-properties style:column-width="5.2361in" style:use-optimal-column-width="false"/>
    </style:style>
    <style:style style:name="Table326" style:family="table">
      <style:table-properties style:width="7.2048in" fo:margin-left="0in" table:align="lef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331" style:parent-style-name="Car.predefinitoparagrafo" style:family="text">
      <style:text-properties fo:text-transform="none" fo:color="#1F497D" fo:language="it" fo:country="IT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T333" style:parent-style-name="Car.predefinitoparagrafo" style:family="text">
      <style:text-properties fo:color="#1F497D" fo:language="it" fo:country="IT" style:language-asian="it" style:country-asian="IT" style:language-complex="ar" style:country-complex="SA"/>
    </style:style>
    <style:style style:name="T334" style:parent-style-name="Car.predefinitoparagrafo" style:family="text">
      <style:text-properties fo:color="#1F497D" fo:language="it" fo:country="IT"/>
    </style:style>
    <style:style style:name="P335" style:parent-style-name="_ECV_Text" style:family="paragraph">
      <style:text-properties fo:color="#1F497D" fo:language="it" fo:country="IT"/>
    </style:style>
    <style:style style:name="TableColumn337" style:family="table-column">
      <style:table-column-properties style:column-width="1.968in" style:use-optimal-column-width="false"/>
    </style:style>
    <style:style style:name="TableColumn338" style:family="table-column">
      <style:table-column-properties style:column-width="5.2375in" style:use-optimal-column-width="false"/>
    </style:style>
    <style:style style:name="Table336" style:family="table">
      <style:table-properties style:width="7.2055in" fo:margin-left="0in" table:align="left"/>
    </style:style>
    <style:style style:name="TableRow339" style:family="table-row">
      <style:table-row-properties style:min-row-height="0.118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LeftDetails" style:family="paragraph">
      <style:text-properties fo:color="#1F497D" fo:language="it" fo:country="I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SectionBullet" style:family="paragraph">
      <style:text-properties fo:color="#1F497D" fo:language="it" fo:country="IT"/>
    </style:style>
    <style:style style:name="TableRow344" style:family="table-row">
      <style:table-row-properties style:min-row-height="0.118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LeftDetails" style:family="paragraph">
      <style:text-properties fo:color="#1F497D" fo:language="it" fo:country="I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SectionBullet" style:family="paragraph">
      <style:text-properties fo:color="#1F497D" fo:language="it" fo:country="I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color="#1F497D"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fo:color="#1F497D" fo:language="it" fo:country="IT"/>
    </style:style>
    <style:style style:name="P354" style:parent-style-name="_ECV_Text" style:family="paragraph">
      <style:text-properties fo:color="#1F497D"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Column357" style:family="table-column">
      <style:table-column-properties style:column-width="5.2375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Normale" style:family="paragraph">
      <style:paragraph-properties fo:widows="2" fo:orphans="2"/>
      <style:text-properties fo:color="#1F497D" fo:language="it" fo:country="IT" fo:hyphenate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ectionBullet" style:family="paragraph">
      <style:text-properties fo:color="#1F497D" fo:language="it" fo:country="IT"/>
    </style:style>
    <style:style style:name="P363" style:parent-style-name="Normale" style:family="paragraph">
      <style:text-properties fo:color="#1F497D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Renato<text:s/>Morbiat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7/2012</text:p>
                </table:table-cell>
              </table:table-row>
              <table:table-row table:style-name="TableRow79">
                <table:table-cell table:style-name="TableCell80">
                  <text:p text:style-name="P81">10/2005-6/2012</text:p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</table:table-row>
            </table:table>
            <text:p text:style-name="P85">4/2004-9/2005</text:p>
          </table:table-cell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Responsabile Servizi Territoriali Veneto - Ve 3<text:line-break/>Direzione Regionale Veneto<text:line-break/>(Fino Al<text:s/>31/10/2012 Filiale Veneto)</text:p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Responsabile Servizi<text:s/>alla Pa Veneto<text:line-break/>Filiale Veneto</text:p>
                  <text:p text:style-name="P96"/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Sede<text:s/><text:s/>di<text:s/>Venezia<text:line-break/>Filiale Veneto</text:p>
                </table:table-cell>
              </table:table-row>
            </table:table>
            <text:p text:style-name="P101"/>
          </table:table-cell>
        </table:table-row>
      </table:table>
      <text:p text:style-name="P102"/>
      <text:p text:style-name="P103"><text:s text:c="20"/><text:s text:c="2"/>Dal 02 ottobre 1978<text:s/></text:p>
      <text:p text:style-name="P104"><text:span text:style-name="T105"><text:s text:c="19"/></text:span><text:span text:style-name="T106"><text:s/></text:span><text:span text:style-name="T107"><text:s text:c="2"/>al 31 dicembre 2000</text:span><text:span text:style-name="T108"><text:s text:c="6"/></text:span><text:span text:style-name="T109"><text:s text:c="2"/></text:span><text:span text:style-name="T110">Assunto</text:span><text:span text:style-name="T111"><text:s/>presso l’Ufficio Tecnico Era</text:span><text:span text:style-name="T112">riale di Venezia con mansione</text:span><text:span text:style-name="T113"><text:s/>geometra<text:s/></text:span><text:span text:style-name="T114">e<text:s/></text:span><text:span text:style-name="T115">poi</text:span><text:span text:style-name="T116"><text:s/>come Capo Tecnico</text:span><text:span text:style-name="T117"><text:s/>(livello C1-super)</text:span><text:span text:style-name="T118"><text:s/></text:span><text:span text:style-name="T119">con impiego inizialmente nel</text:span><text:span text:style-name="T120"><text:s/>settore</text:span><text:span text:style-name="T121"><text:s/>del catasto Terreni ed Urbano e sucessivamente nella Sezione 1^ Demanio e consulenza alle Pubbliche Amministrazioni dello Stato</text:span><text:span text:style-name="T122">.</text:span><text:span text:style-name="T123"><text:s/>Precedentemente all’assunzione al MEF ho lavorato in proprio come Agente di Commercio.</text:span></text:p>
      <text:p text:style-name="P124">Durante detto periodo:</text:p>
      <text:p text:style-name="P125">nel biennio 1982/83 e 1992/93 ho svolto le indagini e redatto i Nuovi Estimi Catastali dei Terreni per la Provincia di Venezia;</text:p>
      <text:p text:style-name="P126">ho partecipato in base alla Legge 31.05.1965 n.575 alle commissioni presso la Prefettura di Venezia;</text:p>
      <text:p text:style-name="P127">ho partecipato alle commissioni indette dalla Provincia di Venezia<text:s/>per la determinazione dei VAM – Valori Agricoli Medi;</text:p>
      <text:p text:style-name="P128">su incarico della Direzione Centrale del Catasto e SS.TT.EE. del 16.01.1996 n.530 ho ricoperto il ruolo di Capo Sezione per le Sezioni Erariali 1^ e 3^ a far data dal 16.01.1996 al 31.08.1997;</text:p>
      <text:p text:style-name="P129">sono stato<text:s/>C.T.P. (consulente di parte)<text:s/>nelle<text:s/>cause che vedevano interessati beni dello Stato<text:s/>ed in particolare per il riconoscimento della demanialità delle valli da pesca nell’ambito della Laguna di Venezia;</text:p>
      <text:p text:style-name="P130">ho partecipato alle commissioni per gli incameramenti degli immobili ricadenti nel <text:s/>demanio marittimo<text:s/>sia per<text:s/>la Capitaneria di Porto di Venezia che di Chioggia (VE);</text:p>
      <text:p text:style-name="P131">ho fatto parte di commissioni interne per la stesura di relazioni estimali finalizzate alla determinazione dei valori relativi a canoni di locazione passiva per le Amministrazioni dello Stato.</text:p>
      <text:p text:style-name="P132"><text:s text:c="6"/><text:s text:c="4"/>dal 1 gennaio 2001 <text:s text:c="3"/></text:p>
      <text:p text:style-name="P133"><text:span text:style-name="T134"><text:s text:c="9"/></text:span><text:span text:style-name="T135"><text:s/></text:span><text:span text:style-name="T136">al 31 dicembre2004</text:span><text:span text:style-name="T137"><text:tab/></text:span><text:span text:style-name="T138">Con<text:s/></text:span><text:span text:style-name="T139">l’emanazione del D.Lgs 300</text:span><text:span text:style-name="T140">/1999, <text:s/>ho optato</text:span><text:span text:style-name="T141"><text:s/>per<text:s/></text:span><text:span text:style-name="T142">l’Agenzia del Demanio.</text:span><text:span text:style-name="T143"><text:s/></text:span></text:p>
      <text:p text:style-name="P144">Ho seguito le<text:s/>operazioni iniziali di trasferimento di quanto fosse necessario per avviare le attività della nuova <text:s/>Agenzia del Demanio nell’ambito della provincia di Venezia -<text:s/>Filiale<text:s/>Venezia.</text:p>
      <text:soft-page-break/>
      <text:p text:style-name="P145">Con provvedimento della Direzione Centrale Risorse Umane e Organizzazione <text:s/>2001/23121/CRUO del 28.09.2001 ho assunto l’incarico di Responsabile Area Gestione e Consulenza della Filiale di Venezia, incarico rinnovato con nota del 30.09.2003 n.2003/36435/ORU ed in tale veste ho coordinato il personale amministrativo e tecnico per le attività conseguenti all’amministrazione dei beni demaniali e patrimoniali, locazioni e concessioni di beni immobili, controllo riscossione, nulla osta per locazioni passive, consegne e dismissioni di immobili per gli usi governativi, vigilanze e tutele, lavori di somma urgenza e manutenzioni ordinarie e straordinarie, valorizzazioni e consulenze tecniche.</text:p>
      <text:p text:style-name="P146">Con determinazione n.72/2001 del 23.04.2001 sono Ispettore Demaniale.</text:p>
      <text:p text:style-name="P147">Con disposizione del Direttore della Filiale di Venezia del 30.03.2004 prot. n. 8475.04 ho assunto oltre all’incarico già di Responsabile Area Gestione e Consulenza, anche la direzione della Sezione Staccata di Padova della stessa Filiale. Incarico concluso alla chiusura della predetta Sezione. <text:s text:c="2"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4">
            <text:p text:style-name="P153"/>
            <text:p text:style-name="P154">Dal 1 gennaio 2005 ad oggi</text:p>
            <text:p text:style-name="P155"/>
            <text:p text:style-name="P156"/>
            <text:p text:style-name="P157"/>
            <text:p text:style-name="P158"><text:s text:c="6"/></text:p>
            <text:p text:style-name="P159"><text:tab/><text:tab/></text:p>
            <text:p text:style-name="P160"><text:s text:c="34"/>ISTRUZIONE<text:s/></text:p>
            <text:p text:style-name="P161"/>
            <text:p text:style-name="P162"/>
            <text:p text:style-name="P163"/>
            <text:p text:style-name="P164">FORMAZIONE<text:s/></text:p>
            <text:p text:style-name="P165"/>
            <text:p text:style-name="P166"/>
            <text:p text:style-name="P167"/>
          </table:table-cell>
          <table:table-cell table:style-name="TableCell168">
            <text:p text:style-name="P169">Relativamente alla Legge 212/03 ho coordinato le attività di vendita effettuate nell’anno 2004 in particolare per la provincia di Padova.</text:p>
            <text:p text:style-name="P170">L’agenzia si trasforma in EPE</text:p>
            <text:p text:style-name="P171"/>
            <text:p text:style-name="P172"/>
            <text:p text:style-name="P173">ISTRUZIONE E FORMAZIONE</text:p>
            <text:p text:style-name="_ECV_SubSectionHeading"><text:span text:style-name="T174"><draw:frame draw:style-name="a3" draw:name="Immagine 1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  <text:p text:style-name="P175"><text:s/>Diploma di Geometra<text:s/>conseguito nell’anno 1973<text:s/></text:p>
            <text:p text:style-name="P176"/>
            <text:p text:style-name="P177"/>
            <text:p text:style-name="P178">Per quanto riguarda l’argomento formazione, ho partecipato a<text:s/>tutti i<text:s/>corsi mirati all’aggiornamento <text:s/>professionale<text:s/>e<text:s/>relativi al ruolo<text:s/>ricoperto.</text:p>
            <text:p text:style-name="P179"><text:span text:style-name="T180">Relativamente al Quadro Europeo delle Qualifiche ritengo, pur non avendo alcuna certificazione, in considerazione del percorso lavorativo e dei vari ruoli ricoperti, <text:s/>di rientrare nel<text:s/></text:span><text:span text:style-name="T181">6°</text:span><text:span text:style-name="T182"><text:s/>livello di riferimento.</text:span>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_ECV_BusinessSectorRow"><text:span text:style-name="T195"><draw:frame draw:style-name="a4" draw:name="Immagine 19" text:anchor-type="as-char" svg:x="0in" svg:y="0in" svg:width="5.1770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Lingua madre</text:p>
          </table:table-cell>
          <table:table-cell table:style-name="TableCell207" table:number-columns-spanned="5">
            <text:p text:style-name="P20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_ECV_LeftDetails"><text:span text:style-name="T216">Altre lingue</text:span></text:p>
          </table:table-cell>
          <table:table-cell table:style-name="TableCell217" table:number-columns-spanned="2">
            <text:p text:style-name="P218">COMPRENSIONE<text:s/></text:p>
          </table:table-cell>
          <table:covered-table-cell/>
          <table:table-cell table:style-name="TableCell219" table:number-columns-spanned="2">
            <text:p text:style-name="P220">PARLATO<text:s/></text:p>
          </table:table-cell>
          <table:covered-table-cell/>
          <table:table-cell table:style-name="TableCell221">
            <text:p text:style-name="P222">PRODUZIONE SCRITTA<text:s/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Ascolto<text:s/></text:p>
          </table:table-cell>
          <table:table-cell table:style-name="TableCell227">
            <text:p text:style-name="P228">Lettura<text:s/></text:p>
          </table:table-cell>
          <table:table-cell table:style-name="TableCell229">
            <text:p text:style-name="P230">Interazione<text:s/></text:p>
          </table:table-cell>
          <table:table-cell table:style-name="TableCell231">
            <text:p text:style-name="P232">Produzione orale<text:s/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edesco</text:p>
          </table:table-cell>
          <table:table-cell table:style-name="TableCell238">
            <text:p text:style-name="P239">A1</text:p>
          </table:table-cell>
          <table:table-cell table:style-name="TableCell240">
            <text:p text:style-name="P241">A1</text:p>
          </table:table-cell>
          <table:table-cell table:style-name="TableCell242">
            <text:p text:style-name="P243">A1</text:p>
          </table:table-cell>
          <table:table-cell table:style-name="TableCell244">
            <text:p text:style-name="P245">A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Normale"><text:span text:style-name="T255"><text:s text:c="51"/></text:span></text:p>
            <text:p text:style-name="P256"/>
            <text:p text:style-name="P257"/>
            <text:p text:style-name="P258"/>
            <text:p text:style-name="P259"/>
          </table:table-cell>
          <table:table-cell table:style-name="TableCell260" table:number-columns-spanned="5">
            <table:table table:style-name="Table261">
              <table:table-columns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/>
                </table:table-cell>
              </table:table-row>
            </table:table>
            <text:p text:style-name="P266">Livelli: A1/2 Livello base - B1/2 Livello intermedio - C1/2 Livello avanzato<text:s/></text:p>
            <text:p text:style-name="P26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Competenze comunicative</text:p>
          </table:table-cell>
          <table:table-cell table:style-name="TableCell278">
            <text:p text:style-name="_ECV_SectionBullet"><text:span text:style-name="T279">Buone, sia verso i collaboratori che con gli inerlocutori sia istituzioneli che privati.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ompetenze organizzative e gestionali</text:p>
          </table:table-cell>
          <table:table-cell table:style-name="TableCell287">
            <text:p text:style-name="P288">Leadership e gestione dei collaboratori nel team attuale con n.10 persone. Buona capacità nel coinvolgere e motivare le risorse per il raggiungimento degli obiettivi.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ompetenze professionali</text:p>
          </table:table-cell>
          <table:table-cell table:style-name="TableCell296">
            <text:p text:style-name="P297">Buona conoscenza delle normative per la gestione dei beni dello Stato<text:s/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ompetenze informatiche</text:p>
          </table:table-cell>
          <table:table-cell table:style-name="TableCell305">
            <text:list text:style-name="LFO2" text:continue-numbering="true">
              <text:list-item>
                <text:p text:style-name="P306">discreta<text:s/>padronanza degli strumenti Microsoft Office</text:p>
              </text:list-item>
            </text:list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Altre competenze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atente di guida</text:p>
          </table:table-cell>
          <table:table-cell table:style-name="TableCell323">
            <text:list text:style-name="LFO6" text:continue-numbering="true">
              <text:list-item>
                <text:p text:style-name="P324">Patente C</text:p>
              </text:list-item>
            </text:list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_ECV_LeftHeading"><text:span text:style-name="T331">ULTERIORI INFORMAZIONI</text:span></text:p>
          </table:table-cell>
          <table:table-cell table:style-name="TableCell332">
            <text:p text:style-name="_ECV_BlueBox"><text:span text:style-name="T33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4"><text:s/>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Riconoscimenti</text:p>
          </table:table-cell>
          <table:table-cell table:style-name="TableCell342">
            <text:p text:style-name="P343">Insignito<text:s/>nel<text:s/>2007 dell’onorificenza di Cavaliere Ordine al Merito della Repubblica Italian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ati personali</text:p>
          </table:table-cell>
          <table:table-cell table:style-name="TableCell352">
            <text:p text:style-name="P35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1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Renato Morbiat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0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Renato Morbiato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5:00Z</meta:creation-date>
    <dc:date>2015-01-13T13:55:00Z</dc:date>
    <meta:print-date>2014-12-12T15:41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94" meta:character-count="5310" meta:row-count="37" meta:non-whitespace-character-count="4526"/>
  </office:meta>
</office:document-meta>
</file>