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fo:font-size="11pt" style:font-size-asian="11pt" style:font-size-complex="11pt" fo:language="it" fo:country="IT"/>
    </style:style>
    <style:style style:name="P65" style:parent-style-name="_ECV_NameField" style:family="paragraph">
      <style:text-properties fo:font-size="11pt" style:font-size-asian="11pt" style:font-size-complex="11pt" fo:language="it" fo:country="IT"/>
    </style:style>
    <style:style style:name="P66" style:parent-style-name="_ECV_NameField" style:family="paragraph">
      <style:text-properties fo:font-size="11pt" style:font-size-asian="11pt" style:font-size-complex="11pt" fo:language="it" fo:country="IT"/>
    </style:style>
    <style:style style:name="T67" style:parent-style-name="Car.predefinitoparagrafo" style:family="text">
      <style:text-properties fo:font-size="11pt" style:font-size-asian="11pt" style:font-size-complex="11pt" fo:language="it" fo:country="IT"/>
    </style:style>
    <style:style style:name="P68" style:parent-style-name="_ECV_Text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text-transform="none"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P78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min-row-height="4.427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84" style:family="table">
      <style:table-properties style:width="1.9687in" fo:margin-left="0in" table:align="left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9" style:family="table-row">
      <style:table-row-properties style:min-row-height="0.5986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2" style:family="table-row">
      <style:table-row-properties style:min-row-height="0.587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5" style:family="table-row">
      <style:table-row-properties style:min-row-height="0.5958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493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5937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583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7" style:parent-style-name="_ECV_Date" style:family="paragraph">
      <style:paragraph-properties fo:text-align="start"/>
      <style:text-properties style:use-window-font-color="true"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olumn110" style:family="table-column">
      <style:table-column-properties style:column-width="7.0111in" style:use-optimal-column-width="false"/>
    </style:style>
    <style:style style:name="Table109" style:family="table">
      <style:table-properties style:width="7.0111in" fo:margin-left="0in" table:align="lef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598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5875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5951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4937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5937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5833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4923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6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paragraph-properties fo:text-align="start" fo:margin-left="0.0986in">
        <style:tab-stops/>
      </style:paragraph-properties>
    </style:style>
    <style:style style:name="T140" style:parent-style-name="Car.predefinitoparagrafo" style:family="text">
      <style:text-properties style:use-window-font-color="true" fo:language="it" fo:country="IT"/>
    </style:style>
    <style:style style:name="T141" style:parent-style-name="Car.predefinitoparagrafo" style:family="text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43" style:parent-style-name="_ECV_Date" style:family="paragraph">
      <style:paragraph-properties fo:text-align="start"/>
      <style:text-properties style:use-window-font-color="true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paragraph-properties fo:margin-left="0.0986in">
        <style:tab-stops/>
      </style:paragraph-properties>
    </style:style>
    <style:style style:name="T1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1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2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3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4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5" style:parent-style-name="Normale" style:family="paragraph">
      <style:paragraph-properties fo:text-indent="0.4923in"/>
      <style:text-properties fo:font-size="9pt" style:font-size-asian="9pt" style:font-size-complex="9pt" fo:language="it" fo:country="IT"/>
    </style:style>
    <style:style style:name="P156" style:parent-style-name="Normale" style:family="paragraph">
      <style:text-properties fo:font-size="9pt" style:font-size-asian="9pt" style:font-size-complex="9pt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OrganisationDetails" style:family="paragraph">
      <style:paragraph-properties fo:margin-left="0.0986in">
        <style:tab-stops/>
      </style:paragraph-properties>
      <style:text-properties style:use-window-font-color="true"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67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_ECV_BusinessSectorRow" style:family="paragraph">
      <style:text-properties fo:font-size="9pt" style:font-size-asian="9pt" style:font-size-complex="9pt" fo:language="it" fo:country="IT"/>
    </style:style>
    <style:style style:name="P172" style:parent-style-name="_ECV_BusinessSectorRow" style:family="paragraph">
      <style:text-properties fo:font-size="9pt" style:font-size-asian="9pt" style:font-size-complex="9pt" fo:language="it" fo:country="IT"/>
    </style:style>
    <style:style style:name="P173" style:parent-style-name="_ECV_BusinessSectorRow" style:family="paragraph">
      <style:text-properties fo:font-size="9pt" style:font-size-asian="9pt" style:font-size-complex="9pt" fo:language="it" fo:country="IT"/>
    </style:style>
    <style:style style:name="P174" style:parent-style-name="_ECV_BusinessSectorRow" style:family="paragraph">
      <style:text-properties fo:font-size="9pt" style:font-size-asian="9pt" style:font-size-complex="9pt" fo:language="it" fo:country="IT"/>
    </style:style>
    <style:style style:name="P175" style:parent-style-name="_ECV_BusinessSectorRow" style:family="paragraph">
      <style:text-properties fo:font-size="9pt" style:font-size-asian="9pt" style:font-size-complex="9pt" fo:language="it" fo:country="IT"/>
    </style:style>
    <style:style style:name="P176" style:parent-style-name="_ECV_Text" style:family="paragraph">
      <style:text-properties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fo:text-transform="none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fo:language="it" fo:country="IT"/>
    </style:style>
    <style:style style:name="P186" style:parent-style-name="_ECV_Comments" style:family="paragraph">
      <style:text-properties fo:language="it" fo:country="IT"/>
    </style:style>
    <style:style style:name="P187" style:parent-style-name="_ECV_Comments" style:family="paragraph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P189" style:parent-style-name="_ECV_Comments" style:family="paragraph">
      <style:text-properties fo:language="it" fo:country="IT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4.3305in" style:use-optimal-column-width="false"/>
    </style:style>
    <style:style style:name="TableColumn193" style:family="table-column">
      <style:table-column-properties style:column-width="0.9062in" style:use-optimal-column-width="false"/>
    </style:style>
    <style:style style:name="Table190" style:family="table">
      <style:table-properties style:width="7.205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style:use-window-font-color="true" fo:language="it" fo:country="IT"/>
    </style:style>
    <style:style style:name="P197" style:parent-style-name="Normale" style:family="paragraph">
      <style:text-properties style:use-window-font-color="true" fo:language="it" fo:country="IT"/>
    </style:style>
    <style:style style:name="P198" style:parent-style-name="Normale" style:family="paragraph">
      <style:text-properties style:use-window-font-color="true" fo:language="it" fo:country="IT"/>
    </style:style>
    <style:style style:name="P199" style:parent-style-name="Normale" style:family="paragraph">
      <style:text-properties style:use-window-font-color="true" fo:language="it" fo:country="IT"/>
    </style:style>
    <style:style style:name="P200" style:parent-style-name="Normale" style:family="paragraph">
      <style:paragraph-properties fo:text-indent="0.4923in"/>
      <style:text-properties style:use-window-font-color="true" fo:language="it" fo:country="IT"/>
    </style:style>
    <style:style style:name="T201" style:parent-style-name="Car.predefinitoparagrafo" style:family="text">
      <style:text-properties style:use-window-font-color="true" fo:language="it" fo:country="IT"/>
    </style:style>
    <style:style style:name="T202" style:parent-style-name="Car.predefinitoparagrafo" style:family="text">
      <style:text-properties style:use-window-font-color="true" fo:language="it" fo:country="IT"/>
    </style:style>
    <style:style style:name="T203" style:parent-style-name="Car.predefinitoparagrafo" style:family="text">
      <style:text-properties style:use-window-font-color="true" fo:language="it" fo:country="IT"/>
    </style:style>
    <style:style style:name="T204" style:parent-style-name="Car.predefinitoparagrafo" style:family="text">
      <style:text-properties style:use-window-font-color="true" fo:language="it" fo:country="IT"/>
    </style:style>
    <style:style style:name="T205" style:parent-style-name="Car.predefinitoparagrafo" style:family="text">
      <style:text-properties style:use-window-font-color="true" fo:language="it" fo:country="IT"/>
    </style:style>
    <style:style style:name="P206" style:parent-style-name="_ECV_Date" style:family="paragraph">
      <style:text-properties style:use-window-font-color="true" fo:language="it" fo:country="IT"/>
    </style:style>
    <style:style style:name="P207" style:parent-style-name="Normale" style:family="paragraph">
      <style:text-properties fo:language="it" fo:country="IT"/>
    </style:style>
    <style:style style:name="P208" style:parent-style-name="Normale" style:family="paragraph">
      <style:text-properties fo:language="it" fo:country="IT"/>
    </style:style>
    <style:style style:name="P209" style:parent-style-name="Normale" style:family="paragraph"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paragraph-properties fo:text-align="center"/>
      <style:text-properties fo:font-size="9pt" style:font-size-asian="9pt" style:font-size-complex="9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5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P21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7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8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RightHeading" style:family="paragraph">
      <style:text-properties fo:font-size="10pt" style:font-size-asian="10pt" style:font-size-complex="10pt"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Organisa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SectionBullet" style:family="paragraph">
      <style:text-properties fo:font-size="12pt" style:font-size-asian="12pt" fo:language="it" fo:country="IT"/>
    </style:style>
    <style:style style:name="P229" style:parent-style-name="_ECV_Text" style:family="paragraph">
      <style:text-properties fo:language="it" fo:country="IT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5.2361in" style:use-optimal-column-width="false"/>
    </style:style>
    <style:style style:name="Table230" style:family="table">
      <style:table-properties style:width="7.2048in" fo:margin-left="0in" table:align="lef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text-transform="none" fo:language="it" fo:country="I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T2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fo:language="it" fo:country="IT"/>
    </style:style>
    <style:style style:name="P239" style:parent-style-name="_ECV_Comments" style:family="paragraph">
      <style:paragraph-properties fo:text-align="start"/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1.0722in" style:use-optimal-column-width="false"/>
    </style:style>
    <style:style style:name="TableColumn243" style:family="table-column">
      <style:table-column-properties style:column-width="1.0402in" style:use-optimal-column-width="false"/>
    </style:style>
    <style:style style:name="TableColumn244" style:family="table-column">
      <style:table-column-properties style:column-width="1.0409in" style:use-optimal-column-width="false"/>
    </style:style>
    <style:style style:name="TableColumn245" style:family="table-column">
      <style:table-column-properties style:column-width="1.0416in" style:use-optimal-column-width="false"/>
    </style:style>
    <style:style style:name="TableColumn246" style:family="table-column">
      <style:table-column-properties style:column-width="1.0423in" style:use-optimal-column-width="false"/>
    </style:style>
    <style:style style:name="Table240" style:family="table">
      <style:table-properties style:width="7.2055in" fo:margin-left="0in" table:align="left"/>
    </style:style>
    <style:style style:name="TableRow247" style:family="table-row">
      <style:table-row-properties style:min-row-height="0.177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Details" style:family="paragraph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Heading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RightColumn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Heading" style:family="paragraph">
      <style:text-properties fo:language="it" fo:country="IT"/>
    </style:style>
    <style:style style:name="TableCell2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9" style:parent-style-name="_ECV_LanguageSubHeading" style:family="paragraph">
      <style:text-properties fo:language="it" fo:country="IT"/>
    </style:style>
    <style:style style:name="TableCell2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SubHeading" style:family="paragraph">
      <style:text-properties fo:language="it" fo:country="IT"/>
    </style:style>
    <style:style style:name="TableCell2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SubHeading" style:family="paragraph">
      <style:text-properties fo:language="it" fo:country="IT"/>
    </style:style>
    <style:style style:name="TableCell2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Row278" style:family="table-row">
      <style:table-row-properties style:min-row-height="0.1965in" style:use-optimal-row-height="false" fo:keep-together="always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_ECV_LanguageName" style:family="paragraph">
      <style:text-properties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text-properties fo:text-transform="none"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text-transform="none"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text-transform="none"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fo:text-transform="none"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language="it" fo:country="IT"/>
    </style:style>
    <style:style style:name="TableRow291" style:family="table-row">
      <style:table-row-properties style:min-row-height="0.1965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5" style:parent-style-name="_ECV_LanguageCertificate" style:family="paragraph">
      <style:text-properties fo:language="it" fo:country="IT"/>
    </style:style>
    <style:style style:name="TableRow296" style:family="table-row">
      <style:table-row-properties style:min-row-height="0.1965in" style:use-optimal-row-height="false" fo:keep-together="always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_ECV_LanguageName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text-transform="none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text-transform="none"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text-transform="none"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text-transform="none"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Row309" style:family="table-row">
      <style:table-row-properties style:min-row-height="0.1965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3" style:parent-style-name="_ECV_LanguageCertificate" style:family="paragraph">
      <style:text-properties fo:language="it" fo:country="IT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_ECV_LanguageExplanation" style:family="paragraph">
      <style:text-properties fo:language="it" fo:country="IT"/>
    </style:style>
    <style:style style:name="P319" style:parent-style-name="_ECV_LanguageExplanation" style:family="paragraph">
      <style:text-properties fo:language="it" fo:country="IT"/>
    </style:style>
    <style:style style:name="P320" style:parent-style-name="Normale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8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paragraph-properties fo:text-align="justify"/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TableColumn340" style:family="table-column">
      <style:table-column-properties style:column-width="2.0048in" style:use-optimal-column-width="false"/>
    </style:style>
    <style:style style:name="TableColumn341" style:family="table-column">
      <style:table-column-properties style:column-width="5.3361in" style:use-optimal-column-width="false"/>
    </style:style>
    <style:style style:name="Table339" style:family="table">
      <style:table-properties style:width="7.3409in" fo:margin-left="0in" table:align="left"/>
    </style:style>
    <style:style style:name="TableRow342" style:family="table-row">
      <style:table-row-properties style:min-row-height="0.1833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Bullet" style:family="paragraph">
      <style:paragraph-properties fo:text-align="justify"/>
      <style:text-properties fo:language="it" fo:country="IT"/>
    </style:style>
    <style:style style:name="P347" style:parent-style-name="_ECV_SectionBullet" style:family="paragraph">
      <style:paragraph-properties fo:text-align="justify"/>
      <style:text-properties fo:language="it" fo:country="IT"/>
    </style:style>
    <style:style style:name="P348" style:parent-style-name="_ECV_SectionBullet" style:family="paragraph">
      <style:paragraph-properties fo:text-align="justify"/>
      <style:text-properties fo:language="it" fo:country="IT"/>
    </style:style>
    <style:style style:name="P349" style:parent-style-name="_ECV_SectionBullet" style:family="paragraph">
      <style:paragraph-properties fo:text-align="justify"/>
      <style:text-properties fo:language="it" fo:country="IT"/>
    </style:style>
    <style:style style:name="P350" style:parent-style-name="_ECV_SectionBullet" style:family="paragraph">
      <style:paragraph-properties fo:text-align="justify"/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paragraph-properties fo:text-align="start"/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Normale" style:family="paragraph">
      <style:text-properties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ectionDetails" style:family="paragraph"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7in" style:use-optimal-column-width="false"/>
    </style:style>
    <style:style style:name="TableColumn381" style:family="table-column">
      <style:table-column-properties style:column-width="5.2361in" style:use-optimal-column-width="false"/>
    </style:style>
    <style:style style:name="Table379" style:family="table">
      <style:table-properties style:width="7.2048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384" style:parent-style-name="Car.predefinitoparagrafo" style:family="text">
      <style:text-properties fo:text-transform="none" fo:language="it" fo:country="IT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T3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7" style:parent-style-name="Car.predefinitoparagrafo" style:family="text">
      <style:text-properties fo:language="it" fo:country="IT"/>
    </style:style>
    <style:style style:name="P388" style:parent-style-name="_ECV_Text" style:family="paragraph">
      <style:text-properties fo:language="it" fo:country="IT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5.2368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Details" style:family="paragraph">
      <style:paragraph-properties fo:text-align="justify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anguage="it" fo:country="IT"/>
    </style:style>
    <style:style style:name="T413" style:parent-style-name="Car.predefinitoparagrafo" style:family="text">
      <style:text-properties fo:language="it" fo:country="I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text-properties fo:language="it" fo:country="I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Bullet" style:family="paragraph">
      <style:text-properties fo:language="it" fo:country="IT"/>
    </style:style>
    <style:style style:name="P424" style:parent-style-name="_ECV_Text" style:family="paragraph">
      <style:text-properties fo:language="it" fo:country="IT"/>
    </style:style>
    <style:style style:name="TableColumn426" style:family="table-column">
      <style:table-column-properties style:column-width="1.9687in" style:use-optimal-column-width="false"/>
    </style:style>
    <style:style style:name="TableColumn427" style:family="table-column">
      <style:table-column-properties style:column-width="5.2361in" style:use-optimal-column-width="false"/>
    </style:style>
    <style:style style:name="Table425" style:family="table">
      <style:table-properties style:width="7.2048in" fo:margin-left="0in" table:align="lef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430" style:parent-style-name="Car.predefinitoparagrafo" style:family="text">
      <style:text-properties fo:text-transform="none" fo:language="it" fo:country="I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T4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3" style:parent-style-name="Car.predefinitoparagrafo" style:family="text">
      <style:text-properties fo:language="it" fo:country="IT"/>
    </style:style>
    <style:style style:name="P434" style:parent-style-name="_ECV_Text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Details" style:family="paragraph">
      <style:text-properties fo:language="it" fo:country="IT"/>
    </style:style>
    <style:style style:name="P443" style:parent-style-name="_ECV_SectionBullet" style:family="paragraph">
      <style:text-properties fo:language="it" fo:country="IT"/>
    </style:style>
    <style:style style:name="P444" style:parent-style-name="_ECV_SectionBullet" style:family="paragraph">
      <style:text-properties fo:language="it" fo:country="IT"/>
    </style:style>
    <style:style style:name="P445" style:parent-style-name="_ECV_SectionBullet" style:family="paragraph">
      <style:text-properties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_ECV_SectionBullet" style:family="paragraph">
      <style:text-properties fo:language="it" fo:country="IT"/>
    </style:style>
    <style:style style:name="P451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3">INFORMAZIONI PERSONALI</text:span></text:p>
          </table:table-cell>
          <table:table-cell table:style-name="TableCell44">
            <text:p text:style-name="P45">Teodora<text:s/>Neri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POSIZIONE RICOPERTA</text:p>
            <text:p text:style-name="P58"/>
            <text:p text:style-name="P59"/>
            <text:p text:style-name="P60"/>
            <text:p text:style-name="P61">TITOLO DI<text:s/>STUDIO<text:s/></text:p>
            <text:p text:style-name="P62"/>
          </table:table-cell>
          <table:table-cell table:style-name="TableCell63">
            <text:p text:style-name="P64">Responsabile U.O.<text:s/></text:p>
            <text:p text:style-name="P65">Agenzia del Demanio</text:p>
            <text:p text:style-name="P66"/>
            <text:p text:style-name="_ECV_NameField"><text:span text:style-name="T67">Diploma di laurea in Giurisprudenza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</table:table>
      <text:p text:style-name="P78"><text:s text:c="74"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Dal 1/2/2013</text:p>
                </table:table-cell>
              </table:table-row>
              <table:table-row table:style-name="TableRow89">
                <table:table-cell table:style-name="TableCell90">
                  <text:p text:style-name="P91">7/2012-1/2013</text:p>
                </table:table-cell>
              </table:table-row>
              <table:table-row table:style-name="TableRow92">
                <table:table-cell table:style-name="TableCell93">
                  <text:p text:style-name="P94">10/2009-6/2012</text:p>
                </table:table-cell>
              </table:table-row>
              <table:table-row table:style-name="TableRow95">
                <table:table-cell table:style-name="TableCell96">
                  <text:p text:style-name="P97">7/2008-10/2009</text:p>
                </table:table-cell>
              </table:table-row>
              <table:table-row table:style-name="TableRow98">
                <table:table-cell table:style-name="TableCell99">
                  <text:p text:style-name="P100">7/2006-6/2008</text:p>
                </table:table-cell>
              </table:table-row>
              <table:table-row table:style-name="TableRow101">
                <table:table-cell table:style-name="TableCell102">
                  <text:p text:style-name="P103">4/2006-7/2006</text:p>
                </table:table-cell>
              </table:table-row>
              <table:table-row table:style-name="TableRow104">
                <table:table-cell table:style-name="TableCell105">
                  <text:p text:style-name="P106">10/2005-3/2006</text:p>
                </table:table-cell>
              </table:table-row>
            </table:table>
            <text:p text:style-name="P107">Dal<text:s/>14/09/2005</text:p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Responsabile Contenzioso<text:line-break/>Direzione Coord.Normativo, Contenzioso e Relazioni</text:p>
                </table:table-cell>
              </table:table-row>
              <table:table-row table:style-name="TableRow114">
                <table:table-cell table:style-name="TableCell115">
                  <text:p text:style-name="P116">Responsabile Piani Operativi Territorio e Supporto Piemonte<text:line-break/>Direzione Regionale Piemonte e Valle D'Aosta<text:line-break/>(Fino Al 31/10/2012 Filiale Piemonte E Valle D'Aosta)</text:p>
                </table:table-cell>
              </table:table-row>
              <table:table-row table:style-name="TableRow117">
                <table:table-cell table:style-name="TableCell118">
                  <text:p text:style-name="P119">Coordinatore Operativo Filiale Piemonte e Valle D'Aosta</text:p>
                </table:table-cell>
              </table:table-row>
              <table:table-row table:style-name="TableRow120">
                <table:table-cell table:style-name="TableCell121">
                  <text:p text:style-name="P122">Coordinatore Operativo Filiale Lombardia</text:p>
                </table:table-cell>
              </table:table-row>
              <table:table-row table:style-name="TableRow123">
                <table:table-cell table:style-name="TableCell124">
                  <text:p text:style-name="P125">Coordinatore Operativo Filiale Piemonte e Valle D'Aosta</text:p>
                </table:table-cell>
              </table:table-row>
              <table:table-row table:style-name="TableRow126">
                <table:table-cell table:style-name="TableCell127">
                  <text:p text:style-name="P128">Responsabile Servizi alla Pa Lazio<text:line-break/>Filiale Lazio</text:p>
                </table:table-cell>
              </table:table-row>
              <table:table-row table:style-name="TableRow129">
                <table:table-cell table:style-name="TableCell130">
                  <text:p text:style-name="P131">Coordinatore Supporto Specialistico Piemonte<text:line-break/>Filiale Piemonte E Valle D'Aosta</text:p>
                </table:table-cell>
              </table:table-row>
              <table:table-row table:style-name="TableRow132">
                <table:table-cell table:style-name="TableCell133">
                  <text:p text:style-name="P134">Rapporto di lavoro <text:s/>alle Dipendenze dell’Agenzia del Demanio EPE<text:s/></text:p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16"/></text:span><text:span text:style-name="T141">4/2004-9/2005</text:span></text:p>
            <text:p text:style-name="P142"/>
            <text:p text:style-name="P143"/>
          </table:table-cell>
          <table:table-cell table:style-name="TableCell144">
            <text:p text:style-name="P145"><text:span text:style-name="T146">Sede Di Torino</text:span><text:span text:style-name="T147"><text:line-break/>Filiale Piemonte E Valle D'Aosta</text:span></text:p>
          </table:table-cell>
        </table:table-row>
        <table:table-row table:style-name="TableRow148">
          <table:table-cell table:style-name="TableCell149" table:number-rows-spanned="4">
            <text:p text:style-name="P150"/>
            <text:p text:style-name="P151"/>
            <text:p text:style-name="P152"/>
            <text:p text:style-name="P153">Anno<text:s/>2001/2005 (al 14/9)</text:p>
            <text:p text:style-name="P154"/>
            <text:p text:style-name="P155">Anno 1989/2000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Funzionario MEF distaccato presso Filiale Torino dell’Agenzia del Demanio con incarico di Responsabile dell’Area Gestionale della stessa</text:p>
            <text:p text:style-name="P167">Funzionario<text:s/>MEF ed, a partire dal 1994,<text:s/>con posizione di responsabilità di Sezione , nell’ambito degli uffici<text:s/><text:s/>decentrati/locali<text:s text:c="2"/>del Ministero<text:s/>con<text:s/>operatività<text:s/>in<text:s/>materia<text:s/><text:s/>tributaria,<text:s/>amministrativa,<text:s/>contabile<text:s/>(con<text:s/><text:s/>verifica ispettiva/audit)<text:s/>e controllo di gestione.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ISTRUZIONE E FORMAZIONE</text:span></text:p>
          </table:table-cell>
          <table:table-cell table:style-name="TableCell183">
            <text:p text:style-name="_ECV_BlueBox"><text:span text:style-name="T1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5"><text:s/></text:span></text:p>
          </table:table-cell>
        </table:table-row>
      </table:table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Anno Accademico1999/2001</text:p>
            <text:p text:style-name="P197"/>
            <text:p text:style-name="P198"/>
            <text:p text:style-name="P199"/>
            <text:p text:style-name="P200"/>
            <text:p text:style-name="_ECV_Date"><text:span text:style-name="T201"><text:s text:c="2"/></text:span><text:span text:style-name="T202">Anno Accademico199</text:span><text:span text:style-name="T203">8</text:span><text:span text:style-name="T204">/1</text:span><text:span text:style-name="T205">999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Anni 1994/2001</text:p>
          </table:table-cell>
          <table:table-cell table:style-name="TableCell213">
            <text:p text:style-name="P214">Master “Management della Pubblica Amministrazione” ” presso Consorzio InterUniversitario per la Formazione – Torino/Roma</text:p>
            <text:p text:style-name="P215"/>
            <text:p text:style-name="P216">Corso Perfezionamento Post – Laurea “Economia e Gestione delle Imprese” presso Consorzio InterUniversitario per la Formazione – Torino/Roma</text:p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Formazione specialistica <text:s/>curata per conto del MEF presso la Scuola Tributaria “Ezio Vanoni” – Sede Centrale e Sede decentrata di Torino in materia tributaria, economico- finanziaria<text:s/>e contabile.<text:s/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_ECV_LeftHeading"><text:span text:style-name="T235">COMPETENZE PERSONALI</text:span></text:p>
          </table:table-cell>
          <table:table-cell table:style-name="TableCell236">
            <text:p text:style-name="_ECV_BlueBox"><text:span text:style-name="T2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ingua madre</text:p>
          </table:table-cell>
          <table:table-cell table:style-name="TableCell250" table:number-columns-spanned="5">
            <text:p text:style-name="P25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Altre lingue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_ECV_RightColumn"><text:span text:style-name="T259"><text:s text:c="44"/></text:span></text:p>
          </table:table-cell>
          <table:table-cell table:style-name="TableCell260" table:number-columns-spanned="2">
            <text:p text:style-name="P261">COMPRENSIONE<text:s/></text:p>
          </table:table-cell>
          <table:covered-table-cell/>
          <table:table-cell table:style-name="TableCell262" table:number-columns-spanned="2">
            <text:p text:style-name="P263">PARLATO<text:s/></text:p>
          </table:table-cell>
          <table:covered-table-cell/>
          <table:table-cell table:style-name="TableCell264">
            <text:p text:style-name="P265">PRODUZIONE SCRITTA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scolto<text:s/></text:p>
          </table:table-cell>
          <table:table-cell table:style-name="TableCell270">
            <text:p text:style-name="P271">Lettura<text:s/></text:p>
          </table:table-cell>
          <table:table-cell table:style-name="TableCell272">
            <text:p text:style-name="P273">Interazione<text:s/></text:p>
          </table:table-cell>
          <table:table-cell table:style-name="TableCell274">
            <text:p text:style-name="P275">Produzione orale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nglese<text:s/></text:p>
          </table:table-cell>
          <table:table-cell table:style-name="TableCell281">
            <text:p text:style-name="P282">A1/2</text:p>
          </table:table-cell>
          <table:table-cell table:style-name="TableCell283">
            <text:p text:style-name="P284">A1/2</text:p>
          </table:table-cell>
          <table:table-cell table:style-name="TableCell285">
            <text:p text:style-name="P286">A1/2</text:p>
          </table:table-cell>
          <table:table-cell table:style-name="TableCell287">
            <text:p text:style-name="P288">A1/2</text:p>
          </table:table-cell>
          <table:table-cell table:style-name="TableCell289">
            <text:p text:style-name="P290">A1/2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>PET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Livelli: A1/2 Livello base - B1/2 Livello intermedio - C1/2 Livello avanzato<text:s/></text:p>
            <text:p text:style-name="P31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comunicative</text:p>
          </table:table-cell>
          <table:table-cell table:style-name="TableCell327">
            <text:p text:style-name="P328"><text:s/>Significative competenze comunicative<text:s/>acquisite nell’ambito del ruolo di coordinamento operativo<text:s/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organizzative e gestionali</text:p>
          </table:table-cell>
          <table:table-cell table:style-name="TableCell336">
            <text:p text:style-name="P337">Leadership<text:s/><text:s/>(competenza acquisita sin dal 1994 e perfezionata in ambiti operativi differenti, contraddistinti<text:s/><text:s/>da contesti, istituzionali,<text:s/><text:s/>socio – culturali ed economico- produttivi di rilievo<text:s/><text:s/>e<text:s/>con<text:s/>il coordinamento di<text:s/>risorse<text:s/>umane di unità<text:s/>superiore a 10)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ompetenze professionali</text:p>
          </table:table-cell>
          <table:table-cell table:style-name="TableCell345">
            <text:p text:style-name="P346">-Abilitazione all’esercizio della professione forense <text:s/>esercitata in ambito di collaborazione<text:s/>a tempo determinato<text:s/><text:s/>dal 1996 al 2000</text:p>
            <text:p text:style-name="P347">-buona padronanza di<text:s/>tutti i<text:s/>processi<text:s/>operativi diretti<text:s/><text:s/>ed indiretti<text:s/>della gestione immobiliare<text:s/>(property management<text:s/>con gestione dei processi di facility management);</text:p>
            <text:p text:style-name="P348">-buona<text:s/>padronanza dei processi<text:s/>contabili (di contabilità<text:s/>generale e di contabilità pubblica);</text:p>
            <text:p text:style-name="P349">-buona conoscenza <text:s/>dei processi di gestione<text:s/>degli immobili<text:s/>conferiti ai<text:s/>Fondi<text:s/>FIP/PAT1;</text:p>
            <text:p text:style-name="P350">-buona<text:s/>conoscenza<text:s/><text:s/>delle procedure ex D<text:s/>Lgs<text:s/>163/2006<text:s/>per prestazioni<text:s/>in ambito<text:s/>interventi edilizi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informatiche</text:p>
          </table:table-cell>
          <table:table-cell table:style-name="TableCell358">
            <text:p text:style-name="P359">buona padronanza degli strumenti Microsoft Office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atente di guida</text:p>
          </table:table-cell>
          <table:table-cell table:style-name="TableCell376">
            <text:p text:style-name="P377">B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_ECV_LeftHeading"><text:span text:style-name="T384">ULTERIORI INFORMAZIONI</text:span></text:p>
          </table:table-cell>
          <table:table-cell table:style-name="TableCell385">
            <text:p text:style-name="_ECV_BlueBox"><text:span text:style-name="T38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7"><text:s/>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rogetti</text:p>
          </table:table-cell>
          <table:table-cell table:style-name="TableCell395">
            <text:p text:style-name="P396"><text:span text:style-name="T397">Concessione ex DPR 296/2006 Palazzo Clerici</text:span><text:span text:style-name="T398"><text:s/>di Milano<text:s/></text:span><text:span text:style-name="T399"><text:s/>all’ISPI</text:span><text:span text:style-name="T400"><text:s/></text:span><text:span text:style-name="T401">; Cession</text:span><text:span text:style-name="T402">i</text:span><text:span text:style-name="T403"><text:s/></text:span><text:span text:style-name="T404"><text:s/>ex art. 5 co. 5 D Lgs 85/2010 al Comune di Torino<text:s/></text:span><text:span text:style-name="T405">Caserma Cavalli di Torino</text:span><text:span text:style-name="T406"><text:s/>ed al Comune di Saluzzo <text:s/>della Castiglia (interi procedimenti)</text:span><text:span text:style-name="T407">; partecipazione ai <text:s/>progetti di valorizzazione dei beni dello Stato<text:s/></text:span><text:span text:style-name="T408">oggetto<text:s/></text:span><text:span text:style-name="T409">successivmante<text:s/></text:span><text:span text:style-name="T410">delle intese con<text:s/></text:span><text:span text:style-name="T411">la Città di Torino e<text:s/></text:span><text:span text:style-name="T412">con<text:s/></text:span><text:span text:style-name="T413">la Città di Novara<text:s/>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i personali</text:p>
          </table:table-cell>
          <table:table-cell table:style-name="TableCell422">
            <text:p text:style-name="P42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_ECV_LeftHeading"><text:span text:style-name="T430">ALLEGATI</text:span></text:p>
          </table:table-cell>
          <table:table-cell table:style-name="TableCell431">
            <text:p text:style-name="_ECV_BlueBox"><text:span text:style-name="T432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3"><text:s/>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Sostituire con la lista di documenti allegati al CV. Esempio:<text:s/></text:p>
            <text:list text:style-name="LFO2" text:continue-numbering="true">
              <text:list-item>
                <text:p text:style-name="P443">copia<text:s/>della<text:s/>laurea<text:s/>e qualifiche conseguite;<text:s/></text:p>
              </text:list-item>
              <text:list-item>
                <text:p text:style-name="P444">attestazione di servizio/ comunicazioni organizzative;</text:p>
              </text:list-item>
              <text:list-item>
                <text:p text:style-name="P445">attestazioni<text:s/>del datore di lavoro.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Teodora Ner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Teodora</text:span><text:span text:style-name="T20"><text:s/></text:span><text:span text:style-name="T21">Neri</text:span><text:span text:style-name="T22"><text:s/></text:span></text:p>
      </style:header-left>
      <style:footer>
        <text:p text:style-name="P23"><text:span text:style-name="T24"><text:tab/></text:span><text:span text:style-name="T25"><text:s/></text:span><text:span text:style-name="T26">© Unione europea, 2002-2013 | http://europass.cedefop.europa.eu<text:s/></text:span><text:span text:style-name="T27"><text:tab/>Pagina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3</text:page-count></text:span><text:span text:style-name="T32"><text:s/></text:span></text:p>
      </style:footer>
      <style:footer-left>
        <text:p text:style-name="P33"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3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6:00Z</meta:creation-date>
    <dc:date>2015-01-14T08:26:00Z</dc:date>
    <meta:print-date>2014-12-16T14:34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60" meta:character-count="4419" meta:row-count="31" meta:non-whitespace-character-count="3767"/>
  </office:meta>
</office:document-meta>
</file>