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font-size="11pt" style:font-size-asian="11pt" style:font-size-complex="11pt" fo:language="it" fo:country="IT"/>
    </style:style>
    <style:style style:name="P59" style:parent-style-name="_ECV_NameField" style:family="paragraph">
      <style:text-properties fo:font-size="11pt" style:font-size-asian="11pt" style:font-size-complex="11pt" fo:language="it" fo:country="IT"/>
    </style:style>
    <style:style style:name="P60" style:parent-style-name="_ECV_NameField" style:family="paragraph">
      <style:text-properties fo:font-size="11pt" style:font-size-asian="11pt" style:font-size-complex="11pt" fo:language="it" fo:country="IT"/>
    </style:style>
    <style:style style:name="P61" style:parent-style-name="_ECV_NameField" style:family="paragraph">
      <style:text-properties fo:font-size="11pt" style:font-size-asian="11pt" style:font-size-complex="11pt"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paragraph-properties fo:text-align="start"/>
      <style:text-properties style:use-window-font-color="true" fo:language="it" fo:country="IT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6.8111in" fo:margin-left="0.3937in" table:align="left"/>
    </style:style>
    <style:style style:name="TableRow77" style:family="table-row">
      <style:table-row-properties style:min-row-height="4.427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2" style:family="table-column">
      <style:table-column-properties style:column-width="1.8708in" style:use-optimal-column-width="false"/>
    </style:style>
    <style:style style:name="Table81" style:family="table">
      <style:table-properties style:width="1.8708in" fo:margin-left="0in" table:align="left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5986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587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395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4937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593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5833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5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T108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09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10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11" style:parent-style-name="Normale" style:family="paragraph">
      <style:text-properties fo:language="it" fo:country="IT"/>
    </style:style>
    <style:style style:name="TableColumn113" style:family="table-column">
      <style:table-column-properties style:column-width="7.0111in" style:use-optimal-column-width="false"/>
    </style:style>
    <style:style style:name="Table112" style:family="table">
      <style:table-properties style:width="7.0111in" fo:margin-left="0in" table:align="left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083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387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5951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4937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937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5833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4923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4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44" style:family="table-row">
      <style:table-row-properties style:min-row-height="0.4527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paragraph-properties fo:margin-left="0.0986in">
        <style:tab-stops/>
      </style:paragraph-properties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0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1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2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fo:color="#4F81B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OrganisationDetails" style:family="paragraph">
      <style:paragraph-properties fo:margin-left="0.0986in">
        <style:tab-stops/>
      </style:paragraph-properties>
      <style:text-properties style:use-window-font-color="true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paragraph-properties fo:widows="2" fo:orphans="2"/>
      <style:text-properties style:font-name-asian="Times New Roman" style:font-name-complex="Arial" fo:color="#4F81B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74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175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paragraph-properties fo:widows="2" fo:orphans="2"/>
      <style:text-properties style:font-name-asian="Times New Roman" style:font-name-complex="Arial" fo:color="#4F81B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_ECV_BusinessSectorRow" style:family="paragraph">
      <style:text-properties fo:font-size="9pt" style:font-size-asian="9pt" style:font-size-complex="9pt" fo:language="it" fo:country="IT"/>
    </style:style>
    <style:style style:name="P180" style:parent-style-name="_ECV_BusinessSectorRow" style:family="paragraph">
      <style:text-properties fo:font-size="9pt" style:font-size-asian="9pt" style:font-size-complex="9pt" fo:language="it" fo:country="IT"/>
    </style:style>
    <style:style style:name="P181" style:parent-style-name="_ECV_BusinessSectorRow" style:family="paragraph">
      <style:text-properties fo:font-size="9pt" style:font-size-asian="9pt" style:font-size-complex="9pt" fo:language="it" fo:country="IT"/>
    </style:style>
    <style:style style:name="P182" style:parent-style-name="_ECV_BusinessSectorRow" style:family="paragraph">
      <style:text-properties fo:font-size="9pt" style:font-size-asian="9pt" style:font-size-complex="9pt" fo:language="it" fo:country="IT"/>
    </style:style>
    <style:style style:name="P183" style:parent-style-name="_ECV_BusinessSectorRow" style:family="paragraph">
      <style:text-properties fo:font-size="9pt" style:font-size-asian="9pt" style:font-size-complex="9pt" fo:language="it" fo:country="IT"/>
    </style:style>
    <style:style style:name="P184" style:parent-style-name="_ECV_Text" style:family="paragraph">
      <style:text-properties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fo:language="it" fo:country="IT"/>
    </style:style>
    <style:style style:name="P195" style:parent-style-name="_ECV_Comments" style:family="paragraph">
      <style:text-properties fo:language="it" fo:country="IT"/>
    </style:style>
    <style:style style:name="P196" style:parent-style-name="_ECV_Comments" style:family="paragraph">
      <style:text-properties fo:language="it" fo:country="IT"/>
    </style:style>
    <style:style style:name="P197" style:parent-style-name="_ECV_Comments" style:family="paragraph">
      <style:text-properties fo:language="it" fo:country="IT"/>
    </style:style>
    <style:style style:name="P198" style:parent-style-name="_ECV_Comments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4.3305in" style:use-optimal-column-width="false"/>
    </style:style>
    <style:style style:name="TableColumn202" style:family="table-column">
      <style:table-column-properties style:column-width="0.9062in" style:use-optimal-column-width="false"/>
    </style:style>
    <style:style style:name="Table199" style:family="table">
      <style:table-properties style:width="7.2055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6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7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8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09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10" style:parent-style-name="_ECV_Date" style:family="paragraph">
      <style:paragraph-properties fo:text-align="start"/>
    </style:style>
    <style:style style:name="T211" style:parent-style-name="Car.predefinitoparagrafo" style:family="text"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4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P215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17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RightHeading" style:family="paragraph">
      <style:text-properties fo:font-size="10pt" style:font-size-asian="10pt" style:font-size-complex="10pt" fo:language="it" fo:country="I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Organisa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Bullet" style:family="paragraph">
      <style:text-properties fo:font-size="12pt" style:font-size-asian="12pt" fo:language="it" fo:country="IT"/>
    </style:style>
    <style:style style:name="P228" style:parent-style-name="_ECV_Text" style:family="paragraph">
      <style:text-properties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language="it" fo:country="IT"/>
    </style:style>
    <style:style style:name="P238" style:parent-style-name="_ECV_Comments" style:family="paragraph">
      <style:paragraph-properties fo:text-align="start"/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1.0722in" style:use-optimal-column-width="false"/>
    </style:style>
    <style:style style:name="TableColumn242" style:family="table-column">
      <style:table-column-properties style:column-width="1.0402in" style:use-optimal-column-width="false"/>
    </style:style>
    <style:style style:name="TableColumn243" style:family="table-column">
      <style:table-column-properties style:column-width="1.0409in" style:use-optimal-column-width="false"/>
    </style:style>
    <style:style style:name="TableColumn244" style:family="table-column">
      <style:table-column-properties style:column-width="1.0416in" style:use-optimal-column-width="false"/>
    </style:style>
    <style:style style:name="TableColumn245" style:family="table-column">
      <style:table-column-properties style:column-width="1.0423in" style:use-optimal-column-width="false"/>
    </style:style>
    <style:style style:name="Table239" style:family="table">
      <style:table-properties style:width="7.2055in" fo:margin-left="0in" table:align="lef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P279" style:parent-style-name="_ECV_LanguageNam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4" style:parent-style-name="_ECV_LanguageCertificate" style:family="paragraph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_ECV_LanguageName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2" style:parent-style-name="_ECV_LanguageCertificate" style:family="paragraph">
      <style:text-properties fo:language="it" fo:country="I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_ECV_LanguageExplanation" style:family="paragraph">
      <style:text-properties fo:language="it" fo:country="IT"/>
    </style:style>
    <style:style style:name="P318" style:parent-style-name="_ECV_LanguageExplanation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Details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8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paragraph-properties fo:text-align="justify"/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2.0048in" style:use-optimal-column-width="false"/>
    </style:style>
    <style:style style:name="TableColumn340" style:family="table-column">
      <style:table-column-properties style:column-width="5.3361in" style:use-optimal-column-width="false"/>
    </style:style>
    <style:style style:name="Table338" style:family="table">
      <style:table-properties style:width="7.3409in" fo:margin-left="0in" table:align="left"/>
    </style:style>
    <style:style style:name="TableRow341" style:family="table-row">
      <style:table-row-properties style:min-row-height="0.1833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paragraph-properties fo:text-align="justify"/>
      <style:text-properties fo:language="it" fo:country="IT"/>
    </style:style>
    <style:style style:name="P346" style:parent-style-name="_ECV_SectionBullet" style:family="paragraph">
      <style:paragraph-properties fo:text-align="justify"/>
      <style:text-properties fo:language="it" fo:country="IT"/>
    </style:style>
    <style:style style:name="P347" style:parent-style-name="_ECV_SectionBullet" style:family="paragraph">
      <style:paragraph-properties fo:text-align="justify"/>
      <style:text-properties fo:language="it" fo:country="IT"/>
    </style:style>
    <style:style style:name="P348" style:parent-style-name="_ECV_SectionBullet" style:family="paragraph">
      <style:paragraph-properties fo:text-align="justify"/>
      <style:text-properties fo:language="it" fo:country="IT"/>
    </style:style>
    <style:style style:name="P349" style:parent-style-name="_ECV_SectionBullet" style:family="paragraph">
      <style:paragraph-properties fo:text-align="justify"/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text-properties fo:language="it" fo:country="IT"/>
    </style:style>
    <style:style style:name="P359" style:parent-style-name="_ECV_Text" style:family="paragraph">
      <style:text-properties fo:language="it" fo:country="IT"/>
    </style:style>
    <style:style style:name="TableColumn361" style:family="table-column">
      <style:table-column-properties style:column-width="1.968in" style:use-optimal-column-width="false"/>
    </style:style>
    <style:style style:name="TableColumn362" style:family="table-column">
      <style:table-column-properties style:column-width="5.2375in" style:use-optimal-column-width="false"/>
    </style:style>
    <style:style style:name="Table360" style:family="table">
      <style:table-properties style:width="7.2055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paragraph-properties fo:text-align="start"/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P368" style:parent-style-name="Normale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Details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7in" style:use-optimal-column-width="false"/>
    </style:style>
    <style:style style:name="TableColumn380" style:family="table-column">
      <style:table-column-properties style:column-width="5.2361in" style:use-optimal-column-width="false"/>
    </style:style>
    <style:style style:name="Table378" style:family="table">
      <style:table-properties style:width="7.2048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T3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6" style:parent-style-name="Car.predefinitoparagrafo" style:family="text">
      <style:text-properties fo:language="it" fo:country="IT"/>
    </style:style>
    <style:style style:name="P387" style:parent-style-name="_ECV_Text" style:family="paragraph">
      <style:text-properties fo:language="it" fo:country="IT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5.2368in" style:use-optimal-column-width="false"/>
    </style:style>
    <style:style style:name="Table388" style:family="table">
      <style:table-properties style:width="7.2055in" fo:margin-left="0in" table:align="lef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Details" style:family="paragraph">
      <style:paragraph-properties fo:text-align="justify"/>
      <style:text-properties fo:language="it" fo:country="I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text-properties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P406" style:parent-style-name="_ECV_Text" style:family="paragraph">
      <style:text-properties fo:language="it" fo:country="IT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5.2361in" style:use-optimal-column-width="false"/>
    </style:style>
    <style:style style:name="Table407" style:family="table">
      <style:table-properties style:width="7.2048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412" style:parent-style-name="Car.predefinitoparagrafo" style:family="text">
      <style:text-properties fo:language="it" fo:country="I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5" style:parent-style-name="Car.predefinitoparagrafo" style:family="text">
      <style:text-properties fo:language="it" fo:country="IT"/>
    </style:style>
    <style:style style:name="P416" style:parent-style-name="_ECV_Text" style:family="paragraph">
      <style:text-properties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SectionDetails" style:family="paragraph">
      <style:text-properties fo:language="it" fo:country="IT"/>
    </style:style>
    <style:style style:name="P425" style:parent-style-name="_ECV_SectionBullet" style:family="paragraph">
      <style:text-properties fo:language="it" fo:country="IT"/>
    </style:style>
    <style:style style:name="P426" style:parent-style-name="_ECV_SectionBullet" style:family="paragraph">
      <style:text-properties fo:language="it" fo:country="IT"/>
    </style:style>
    <style:style style:name="P427" style:parent-style-name="_ECV_SectionBullet" style:family="paragraph">
      <style:text-properties fo:language="it" fo:country="I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Details" style:family="paragraph">
      <style:text-properties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fo:language="it" fo:country="IT"/>
    </style:style>
    <style:style style:name="P433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Teodora Ner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Responsabile U.O.<text:s/></text:p>
            <text:p text:style-name="P60">Agenzia del Demanio</text:p>
            <text:p text:style-name="P61"/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><text:s text:c="74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8"/>DAL 1/2016</text:p>
            <text:p text:style-name="P80"/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2/2013-12/2015</text:p>
                </table:table-cell>
              </table:table-row>
              <table:table-row table:style-name="TableRow86">
                <table:table-cell table:style-name="TableCell87">
                  <text:p text:style-name="P88"><text:s text:c="2"/>7/2012-1/2013</text:p>
                </table:table-cell>
              </table:table-row>
              <table:table-row table:style-name="TableRow89">
                <table:table-cell table:style-name="TableCell90">
                  <text:p text:style-name="P91">10/2009-6/2012</text:p>
                </table:table-cell>
              </table:table-row>
              <table:table-row table:style-name="TableRow92">
                <table:table-cell table:style-name="TableCell93">
                  <text:p text:style-name="P94">7/2008-10/2009</text:p>
                </table:table-cell>
              </table:table-row>
              <table:table-row table:style-name="TableRow95">
                <table:table-cell table:style-name="TableCell96">
                  <text:p text:style-name="P97"><text:s/>7/2006-6/2008</text:p>
                </table:table-cell>
              </table:table-row>
              <table:table-row table:style-name="TableRow98">
                <table:table-cell table:style-name="TableCell99">
                  <text:p text:style-name="P100"><text:s/>4/2006-7/2006</text:p>
                </table:table-cell>
              </table:table-row>
              <table:table-row table:style-name="TableRow101">
                <table:table-cell table:style-name="TableCell102">
                  <text:p text:style-name="P103">10/2005-3/2006</text:p>
                </table:table-cell>
              </table:table-row>
            </table:table>
            <text:p text:style-name="P104"><text:s text:c="2"/></text:p>
            <text:p text:style-name="P105"><text:s/>Dal 14/09/2005</text:p>
          </table:table-cell>
          <table:table-cell table:style-name="TableCell106">
            <text:p text:style-name="P107"><text:s/>Responsabile Contenzioso</text:p>
            <text:p text:style-name="Normale"><text:span text:style-name="T108"><text:s/></text:span><text:span text:style-name="T109">Direzione</text:span><text:span text:style-name="T110"><text:s/>Legale, Contenzioso e Rapporti Istituzionali</text:span></text:p>
            <text:p text:style-name="P111"/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 Contenzioso<text:line-break/>Direzione Coord.Normativo, Contenzioso, Organi Statutari e Relazioni con gli Organi<text:s/></text:p>
                  <text:p text:style-name="P117">Costituzionali e di rilievo Costituzionale</text:p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Responsabile Piani Operativi Territorio e Supporto<text:s/>Piemonte<text:line-break/>Direzione Regionale Piemonte e Valle D'Aosta<text:line-break/>(Fino Al 31/10/2012 Filiale Piemonte E Valle D'Aosta)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>Coordinatore Operativo Filiale Piemonte e Valle D'Aosta</text:p>
                </table:table-cell>
              </table:table-row>
              <table:table-row table:style-name="TableRow126">
                <table:table-cell table:style-name="TableCell127">
                  <text:p text:style-name="P128"/>
                  <text:p text:style-name="P129">Coordinatore Operativo Filiale Lombardia</text:p>
                </table:table-cell>
              </table:table-row>
              <table:table-row table:style-name="TableRow130">
                <table:table-cell table:style-name="TableCell131">
                  <text:p text:style-name="P132">Coordinatore Operativo Filiale Piemonte e<text:s/>Valle D'Aosta</text:p>
                </table:table-cell>
              </table:table-row>
              <table:table-row table:style-name="TableRow133">
                <table:table-cell table:style-name="TableCell134">
                  <text:p text:style-name="P135">Responsabile Servizi alla Pa Lazio<text:line-break/>Filiale Lazio</text:p>
                </table:table-cell>
              </table:table-row>
              <table:table-row table:style-name="TableRow136">
                <table:table-cell table:style-name="TableCell137">
                  <text:p text:style-name="P138">Coordinatore Supporto Specialistico Piemonte<text:line-break/>Filiale Piemonte E Valle D'Aosta</text:p>
                </table:table-cell>
              </table:table-row>
              <table:table-row table:style-name="TableRow139">
                <table:table-cell table:style-name="TableCell140">
                  <text:p text:style-name="P141">Rapporto di lavoro <text:s/>alle Dipendenze dell’Agenzia del Demanio EPE<text:s/></text:p>
                  <text:p text:style-name="P142"/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<text:s text:c="4"/></text:p>
            <text:p text:style-name="P147"><text:s text:c="4"/>4/2004-9/2005</text:p>
            <text:p text:style-name="P148"/>
            <text:p text:style-name="P149"/>
          </table:table-cell>
          <table:table-cell table:style-name="TableCell150">
            <text:p text:style-name="P151"><text:span text:style-name="T152">Sede Di Torino</text:span><text:span text:style-name="T153"><text:line-break/></text:span><text:span text:style-name="T154">Filiale Piemonte E Valle D'Aosta</text:span></text:p>
          </table:table-cell>
        </table:table-row>
        <table:table-row table:style-name="TableRow155">
          <table:table-cell table:style-name="TableCell156" table:number-rows-spanned="4">
            <text:p text:style-name="P157"/>
            <text:p text:style-name="P158"/>
            <text:p text:style-name="P159"/>
            <text:p text:style-name="P160">Anno 2001/2005 (al 14/9)</text:p>
            <text:p text:style-name="P161"/>
            <text:p text:style-name="P162">Anno 1989/2000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Funzionario MEF distaccato presso Filiale Torino dell’Agenzia del Demanio con incarico di<text:s/>Responsabile dell’Area Gestionale<text:s/>della stessa</text:p>
            <text:p text:style-name="P174"/>
            <text:p text:style-name="P175">Funzionario MEF ed, a partire dal<text:s/>1994, con posizione di responsabilità di Sezione , nell’ambito degli uffici <text:s/>decentrati/locali <text:s/>del Ministero con operatività in materia <text:s/>tributaria, amministrativa, contabile (con <text:s/>verifica ispettiva/audit) e controllo di gestione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ISTRUZIONE E<text:s/></text:span><text:span text:style-name="T191">FORMAZIONE</text:span></text:p>
          </table:table-cell>
          <table:table-cell table:style-name="TableCell192">
            <text:p text:style-name="_ECV_BlueBox"><text:span text:style-name="T19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4"><text:s/></text:span></text:p>
          </table:table-cell>
        </table:table-row>
      </table:table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3">
            <text:p text:style-name="P205">Anno Accademico1999/2001</text:p>
            <text:p text:style-name="P206"/>
            <text:p text:style-name="P207">Anno Accademico1998/1999</text:p>
            <text:p text:style-name="P208"/>
            <text:p text:style-name="P209"/>
            <text:p text:style-name="P210"><text:span text:style-name="T211">Anni 1994/2001</text:span></text:p>
          </table:table-cell>
          <table:table-cell table:style-name="TableCell212">
            <text:p text:style-name="P213">Master “Management della Pubblica Amministrazione” ” presso Consorzio InterUniversitario per la Formazione – Torino/Roma</text:p>
            <text:p text:style-name="P214"/>
            <text:p text:style-name="P215">Corso Perfezionamento Post – Laurea “Economia e<text:s/>Gestione delle Imprese” presso Consorzio InterUniversitario per la Formazione – Torino/Roma</text:p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Formazione specialistica <text:s/>curata per conto del MEF presso la Scuola Tributaria “Ezio Vanoni” – Sede Centrale e Sede decentrata di Torino in materia<text:s/>tributaria, economico- finanziaria e contabile.<text:s/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COMPETENZE PERSONALI</text:span></text:p>
          </table:table-cell>
          <table:table-cell table:style-name="TableCell235">
            <text:p text:style-name="_ECV_BlueBox"><text:span text:style-name="T2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ingua madre</text:p>
          </table:table-cell>
          <table:table-cell table:style-name="TableCell249" table:number-columns-spanned="5">
            <text:p text:style-name="P2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Altre lingue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_ECV_RightColumn"><text:span text:style-name="T258"><text:s text:c="44"/></text:span></text:p>
          </table:table-cell>
          <table:table-cell table:style-name="TableCell259" table:number-columns-spanned="2">
            <text:p text:style-name="P260">COMPRENSIONE<text:s/></text:p>
          </table:table-cell>
          <table:covered-table-cell/>
          <table:table-cell table:style-name="TableCell261" table:number-columns-spanned="2">
            <text:p text:style-name="P262">PARLATO<text:s/></text:p>
          </table:table-cell>
          <table:covered-table-cell/>
          <table:table-cell table:style-name="TableCell263">
            <text:p text:style-name="P264">PRODUZIONE SCRITTA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scolto<text:s/></text:p>
          </table:table-cell>
          <table:table-cell table:style-name="TableCell269">
            <text:p text:style-name="P270">Lettura<text:s/></text:p>
          </table:table-cell>
          <table:table-cell table:style-name="TableCell271">
            <text:p text:style-name="P272">Interazione<text:s/></text:p>
          </table:table-cell>
          <table:table-cell table:style-name="TableCell273">
            <text:p text:style-name="P274">Produzione oral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glese<text:s/></text:p>
          </table:table-cell>
          <table:table-cell table:style-name="TableCell280">
            <text:p text:style-name="P281">A1/2</text:p>
          </table:table-cell>
          <table:table-cell table:style-name="TableCell282">
            <text:p text:style-name="P283">A1/2</text:p>
          </table:table-cell>
          <table:table-cell table:style-name="TableCell284">
            <text:p text:style-name="P285">A1/2</text:p>
          </table:table-cell>
          <table:table-cell table:style-name="TableCell286">
            <text:p text:style-name="P287">A1/2</text:p>
          </table:table-cell>
          <table:table-cell table:style-name="TableCell288">
            <text:p text:style-name="P289">A1/2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>PET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>Livelli: A1/2 Livello base - B1/2 Livello intermedio - C1/2 Livello avanzato<text:s/></text:p>
            <text:p text:style-name="P31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comunicative</text:p>
          </table:table-cell>
          <table:table-cell table:style-name="TableCell326">
            <text:p text:style-name="P327"><text:s/>Significative competenze comunicative<text:s/>acquisite nell’ambito del ruolo di coordinamento operativo<text:s/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organizzative e gestionali</text:p>
          </table:table-cell>
          <table:table-cell table:style-name="TableCell335">
            <text:p text:style-name="P336">Leadership <text:s/>(competenza acquisita sin dal 1994 e perfezionata in ambiti operativi differenti, contraddistinti <text:s/>da contesti, istituzionali, <text:s/>socio – culturali ed economico- produttivi di rilievo <text:s/>e con il coordinamento di risorse umane di unità superiore a 10)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professionali</text:p>
          </table:table-cell>
          <table:table-cell table:style-name="TableCell344">
            <text:p text:style-name="P345">-Abilitazione all’esercizio della professione forense <text:s/>esercitata in ambito di collaborazione a tempo determinato <text:s/>dal 1996<text:s/>al 2000</text:p>
            <text:p text:style-name="P346">-buona padronanza di tutti i processi operativi diretti <text:s/>ed indiretti della gestione immobiliare (property management con gestione dei processi di facility management);</text:p>
            <text:p text:style-name="P347">-buona padronanza dei processi contabili (di contabilità generale e di contabilità pubblica);</text:p>
            <text:p text:style-name="P348">-buona conoscenza <text:s/>dei processi di gestione degli immobili conferiti ai Fondi FIP/PAT1;</text:p>
            <text:p text:style-name="P349">-buona conoscenza <text:s/>delle procedure ex D Lgs 163/2006 per prestazioni in ambito interventi edilizi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ompetenze informatiche</text:p>
          </table:table-cell>
          <table:table-cell table:style-name="TableCell357">
            <text:p text:style-name="P358">buona padronanza degli strumenti Microsoft Office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atente di guida</text:p>
          </table:table-cell>
          <table:table-cell table:style-name="TableCell375">
            <text:p text:style-name="P376">B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_ECV_LeftHeading"><text:span text:style-name="T383">ULTERIORI INFORMAZIONI</text:span></text:p>
          </table:table-cell>
          <table:table-cell table:style-name="TableCell384">
            <text:p text:style-name="_ECV_BlueBox"><text:span text:style-name="T38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6"><text:s/>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Progetti</text:p>
          </table:table-cell>
          <table:table-cell table:style-name="TableCell394">
            <text:p text:style-name="P395">Concessione ex DPR 296/2006 Palazzo Clerici di Milano <text:s/>all’ISPI ; Cessioni <text:s/>ex art. 5 co. 5 D Lgs 85/2010 al Comune di Torino Caserma Cavalli di Torino ed al Comune di<text:s/>Saluzzo <text:s/>della Castiglia (interi procedimenti); partecipazione ai <text:s/>progetti di valorizzazione dei beni dello Stato oggetto successivmante delle intese con la Città di Torino e con la Città di Novara<text:s/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ati personali</text:p>
          </table:table-cell>
          <table:table-cell table:style-name="TableCell404">
            <text:p text:style-name="P405">Autorizzo il trattamento dei miei<text:s/>dati personali ai sensi del Decreto Legislativo 30 giugno 2003, n. 196 "Codice in materia di protezione dei dati personali”.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_ECV_LeftHeading"><text:span text:style-name="T412">ALLEGATI</text:span></text:p>
          </table:table-cell>
          <table:table-cell table:style-name="TableCell413">
            <text:p text:style-name="_ECV_BlueBox"><text:span text:style-name="T414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5">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Sostituire con la lista di documenti allegati al CV. Esempio:<text:s/></text:p>
            <text:list text:style-name="LFO2" text:continue-numbering="true">
              <text:list-item>
                <text:p text:style-name="P425">copia della laurea e qualifiche conseguite;<text:s/></text:p>
              </text:list-item>
              <text:list-item>
                <text:p text:style-name="P426">attestazione di servizio/ comunicazioni organizzative;</text:p>
              </text:list-item>
              <text:list-item>
                <text:p text:style-name="P427">attestazioni del datore di lavoro.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Teodora Ne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Teodora Ner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/text:span><text:span text:style-name="T23">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4T08:26:00Z</meta:creation-date>
    <dc:date>2016-01-13T13:39:00Z</dc:date>
    <meta:print-date>2016-01-13T13:38:00Z</meta:print-date>
    <meta:template xlink:href="Normal.dotm" xlink:type="simple"/>
    <meta:editing-cycles>11</meta:editing-cycles>
    <meta:editing-duration>PT150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79" meta:character-count="4542" meta:row-count="32" meta:non-whitespace-character-count="3872"/>
  </office:meta>
</office:document-meta>
</file>