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text-transform="none" fo:language="it" fo:country="IT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TableRow49" style:family="table-row">
      <style:table-row-properties style:row-height="0.1576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6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5.3201in"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69" style:family="table">
      <style:table-properties style:width="1.9687in" fo:margin-left="0in" table:align="left"/>
    </style:style>
    <style:style style:name="TableRow71" style:family="table-row">
      <style:table-row-properties style:min-row-height="0.6937in" style:use-optimal-row-height="false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74" style:family="table-row">
      <style:table-row-properties style:min-row-height="0.5951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77" style:family="table-row">
      <style:table-row-properties style:min-row-height="0.5937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80" style:family="table-row">
      <style:table-row-properties style:min-row-height="0.6812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83" style:family="table-row">
      <style:table-row-properties style:min-row-height="0.6902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86" style:family="table-row">
      <style:table-row-properties style:min-row-height="0.6902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89" style:family="table-row">
      <style:table-row-properties style:min-row-height="0.690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TableRow92" style:family="table-row">
      <style:table-row-properties style:min-row-height="0.9854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 fo:hyphenate="false"/>
    </style:style>
    <style:style style:name="P95" style:parent-style-name="_ECV_Date" style:family="paragraph">
      <style:text-properties style:font-name-complex="Arial" style:font-size-complex="9pt" fo:language="it" fo:country="IT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6937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536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642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909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6902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4" style:family="table-row">
      <style:table-row-properties style:min-row-height="0.6902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690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971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style:font-name-complex="Arial" style:font-size-complex="9pt" fo:language="it" fo:country="I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2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P137" style:parent-style-name="_ECV_Date" style:family="paragraph">
      <style:text-properties style:font-name-complex="Arial" style:font-size-complex="9pt" fo:language="it" fo:country="IT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P140" style:parent-style-name="_ECV_Date" style:family="paragraph">
      <style:text-properties style:font-name-complex="Arial" style:font-size-complex="9pt" fo:language="it" fo:country="IT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P142" style:parent-style-name="_ECV_Date" style:family="paragraph">
      <style:text-properties style:font-name-complex="Arial" style:font-size-complex="9pt" fo:language="it" fo:country="IT"/>
    </style:style>
    <style:style style:name="P143" style:parent-style-name="_ECV_Date" style:family="paragraph">
      <style:text-properties style:font-name-complex="Arial" style:font-size-complex="9pt" fo:language="it" fo:country="IT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text-properties style:font-name-complex="Arial" style:font-size-complex="9pt" fo:language="it" fo:country="IT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text-properties style:font-name-complex="Arial" style:font-size-complex="9pt" fo:language="it" fo:country="IT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162" style:parent-style-name="Car.predefinitoparagrafo" style:family="text">
      <style:text-properties style:font-name-complex="Arial" fo:font-weight="bold" style:font-weight-asian="bold" fo:language="it" fo:country="IT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_ECV_SectionBullet" style:family="paragraph">
      <style:paragraph-properties fo:text-align="justify"/>
    </style:style>
    <style:style style:name="T167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168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169" style:parent-style-name="Car.predefinitoparagrafo" style:family="text">
      <style:text-properties style:font-name-complex="Arial" style:font-size-complex="9pt" fo:language="it" fo:country="IT"/>
    </style:style>
    <style:style style:name="P170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7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76" style:parent-style-name="_ECV_HeadingBusinessSector" style:family="text">
      <style:text-properties style:font-name-complex="Arial" fo:language="it" fo:country="IT"/>
    </style:style>
    <style:style style:name="T1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8" style:parent-style-name="_ECV_ContactDetails" style:family="text">
      <style:text-properties style:font-name-complex="Arial" fo:language="it" fo:country="IT"/>
    </style:style>
    <style:style style:name="T17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0" style:parent-style-name="Normale" style:family="paragraph">
      <style:paragraph-properties fo:widows="2" fo:orphans="2" style:text-autospace="none" fo:text-align="justify"/>
      <style:text-properties style:font-name-complex="Arial" fo:font-size="9pt" style:font-size-asian="9pt" style:font-size-complex="9pt" fo:language="it" fo:country="IT" fo:hyphenate="false"/>
    </style:style>
    <style:style style:name="P181" style:parent-style-name="Normale" style:family="paragraph">
      <style:paragraph-properties fo:widows="2" fo:orphans="2" style:text-autospace="none" fo:text-align="justify"/>
      <style:text-properties style:font-name-complex="Arial" fo:color="#0E4194" fo:font-size="9pt" style:font-size-asian="9pt" style:font-size-complex="9pt" fo:language="it" fo:country="IT" fo:hyphenate="false"/>
    </style:style>
    <style:style style:name="P182" style:parent-style-name="_ECV_OrganisationDetails" style:family="paragraph">
      <style:text-properties style:font-name-complex="Arial" fo:font-weight="bold" style:font-weight-asian="bold" fo:language="it" fo:country="IT"/>
    </style:style>
    <style:style style:name="P183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84" style:parent-style-name="_ECV_ContactDetails" style:family="text">
      <style:text-properties style:font-name-complex="Arial" fo:language="it" fo:country="IT"/>
    </style:style>
    <style:style style:name="P185" style:parent-style-name="Normale" style:family="paragraph">
      <style:paragraph-properties fo:widows="2" fo:orphans="2" style:text-autospace="none" fo:text-align="justify"/>
      <style:text-properties fo:hyphenate="false"/>
    </style:style>
    <style:style style:name="P186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87" style:parent-style-name="_ECV_HeadingBusinessSector" style:family="text">
      <style:text-properties style:font-name-complex="Arial" fo:language="it" fo:country="IT"/>
    </style:style>
    <style:style style:name="T188" style:parent-style-name="_ECV_ContactDetails" style:family="text">
      <style:text-properties style:font-name-complex="Arial" fo:language="it" fo:country="IT"/>
    </style:style>
    <style:style style:name="P189" style:parent-style-name="Normale" style:family="paragraph">
      <style:paragraph-properties fo:widows="2" fo:orphans="2" style:text-autospace="none" fo:text-align="justify"/>
      <style:text-properties fo:hyphenate="false"/>
    </style:style>
    <style:style style:name="P19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91" style:parent-style-name="_ECV_OrganisationDetails" style:family="paragraph">
      <style:text-properties style:font-name-complex="Arial" fo:font-weight="bold" style:font-weight-asian="bold" fo:language="it" fo:country="IT"/>
    </style:style>
    <style:style style:name="P192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9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9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195" style:parent-style-name="_ECV_HeadingBusinessSector" style:family="text">
      <style:text-properties style:font-name-complex="Arial" fo:language="it" fo:country="IT"/>
    </style:style>
    <style:style style:name="T19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19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19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-complex="Arial" fo:font-weight="bold" style:font-weight-asian="bold" fo:language="it" fo:country="IT"/>
    </style:style>
    <style:style style:name="T201" style:parent-style-name="Car.predefinitoparagrafo" style:family="text">
      <style:text-properties style:font-name-complex="Arial" fo:language="it" fo:country="IT"/>
    </style:style>
    <style:style style:name="P20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03" style:parent-style-name="_ECV_HeadingBusinessSector" style:family="text">
      <style:text-properties style:font-name-complex="Arial" fo:language="it" fo:country="IT"/>
    </style:style>
    <style:style style:name="T20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0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1in" style:use-optimal-column-width="false"/>
    </style:style>
    <style:style style:name="Table208" style:family="table">
      <style:table-properties style:width="7.2048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213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7" style:parent-style-name="_ECV_Comments" style:family="paragraph">
      <style:paragraph-properties fo:text-align="start">
        <style:tab-stops>
          <style:tab-stop style:type="left" style:position="2.1354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21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4.3312in" style:use-optimal-column-width="false"/>
    </style:style>
    <style:style style:name="TableColumn225" style:family="table-column">
      <style:table-column-properties style:column-width="0.9062in" style:use-optimal-column-width="false"/>
    </style:style>
    <style:style style:name="Table222" style:family="table">
      <style:table-properties style:width="7.2055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Date" style:family="paragraph">
      <style:text-properties style:font-name-complex="Arial" fo:color="#3F3A38" style:font-size-complex="9pt" fo:language="it" fo:country="IT"/>
    </style:style>
    <style:style style:name="P229" style:parent-style-name="_ECV_Date" style:family="paragraph">
      <style:text-properties style:font-name-complex="Arial" fo:color="#3F3A38" style:font-size-complex="9pt" fo:language="it" fo:country="IT"/>
    </style:style>
    <style:style style:name="P230" style:parent-style-name="_ECV_Date" style:family="paragraph">
      <style:text-properties style:font-name-complex="Arial" fo:color="#3F3A38" style:font-size-complex="9pt" fo:language="it" fo:country="IT"/>
    </style:style>
    <style:style style:name="P231" style:parent-style-name="_ECV_Date" style:family="paragraph">
      <style:text-properties style:font-name-complex="Arial" fo:color="#3F3A38" style:font-size-complex="9pt" fo:language="it" fo:country="IT"/>
    </style:style>
    <style:style style:name="P232" style:parent-style-name="_ECV_Date" style:family="paragraph">
      <style:text-properties style:font-name-complex="Arial" style:font-size-complex="9pt" fo:language="it" fo:country="IT"/>
    </style:style>
    <style:style style:name="P233" style:parent-style-name="_ECV_Date" style:family="paragraph">
      <style:text-properties style:font-name-complex="Arial" style:font-size-complex="9pt" fo:language="it" fo:country="IT"/>
    </style:style>
    <style:style style:name="P234" style:parent-style-name="_ECV_Date" style:family="paragraph">
      <style:text-properties style:font-name-complex="Arial" style:font-size-complex="9pt" fo:language="it" fo:country="IT"/>
    </style:style>
    <style:style style:name="P235" style:parent-style-name="_ECV_Date" style:family="paragraph">
      <style:text-properties style:font-name-complex="Arial" style:font-size-complex="9pt" fo:language="it" fo:country="IT"/>
    </style:style>
    <style:style style:name="T236" style:parent-style-name="Car.predefinitoparagrafo" style:family="text">
      <style:text-properties style:font-name-complex="Arial" style:font-size-complex="9pt"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39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40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P241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RightHeading" style:family="paragraph">
      <style:text-properties style:font-name-complex="Arial" fo:color="#3F3A38" fo:font-size="9pt" style:font-size-asian="9pt" fo:language="en" fo:country="US"/>
    </style:style>
    <style:style style:name="TableRow244" style:family="table-row">
      <style:table-row-properties style:use-optimal-row-height="false" fo:keep-together="always"/>
    </style:style>
    <style:style style:name="P245" style:parent-style-name="Normale" style:family="paragraph">
      <style:text-properties style:font-name-complex="Arial" fo:font-size="9pt" style:font-size-asian="9pt" style:font-size-complex="9pt" fo:language="en" fo:country="U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OrganisationDetails" style:family="paragraph">
      <style:text-properties style:font-name-asian="SimSun" style:font-name-complex="Arial" fo:language="it" fo:country="IT"/>
    </style:style>
    <style:style style:name="P248" style:parent-style-name="_ECV_OrganisationDetails" style:family="paragraph">
      <style:text-properties style:font-name-asian="SimSun" style:font-name-complex="Arial" fo:language="it" fo:country="IT"/>
    </style:style>
    <style:style style:name="P249" style:parent-style-name="_ECV_OrganisationDetails" style:family="paragraph">
      <style:text-properties style:font-name-asian="SimSun" style:font-name-complex="Arial" fo:language="it" fo:country="IT"/>
    </style:style>
    <style:style style:name="P250" style:parent-style-name="_ECV_OrganisationDetails" style:family="paragraph">
      <style:text-properties style:font-name-asian="SimSun" style:font-name-complex="Arial" fo:language="it" fo:country="IT"/>
    </style:style>
    <style:style style:name="P251" style:parent-style-name="_ECV_OrganisationDetails" style:family="paragraph">
      <style:text-properties style:font-name-asian="SimSun" style:font-name-complex="Arial" fo:language="it" fo:country="IT"/>
    </style:style>
    <style:style style:name="P252" style:parent-style-name="_ECV_OrganisationDetails" style:family="paragraph">
      <style:text-properties style:font-name-asian="SimSun" style:font-name-complex="Arial" fo:language="it" fo:country="IT"/>
    </style:style>
    <style:style style:name="TableRow253" style:family="table-row">
      <style:table-row-properties style:use-optimal-row-height="false" fo:keep-together="always"/>
    </style:style>
    <style:style style:name="P2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ectionBullet" style:family="paragraph">
      <style:text-properties style:font-name-complex="Arial" style:font-size-complex="9pt" fo:language="it" fo:country="IT"/>
    </style:style>
    <style:style style:name="P257" style:parent-style-name="Normale" style:family="paragraph">
      <style:text-properties text:display="none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5.2361in" style:use-optimal-column-width="false"/>
    </style:style>
    <style:style style:name="Table258" style:family="table">
      <style:table-properties style:width="7.2048in" fo:margin-left="0in" table:align="lef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263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T26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6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1.0722in" style:use-optimal-column-width="false"/>
    </style:style>
    <style:style style:name="TableColumn271" style:family="table-column">
      <style:table-column-properties style:column-width="1.0402in" style:use-optimal-column-width="false"/>
    </style:style>
    <style:style style:name="TableColumn272" style:family="table-column">
      <style:table-column-properties style:column-width="1.0409in" style:use-optimal-column-width="false"/>
    </style:style>
    <style:style style:name="TableColumn273" style:family="table-column">
      <style:table-column-properties style:column-width="1.0416in" style:use-optimal-column-width="false"/>
    </style:style>
    <style:style style:name="TableColumn274" style:family="table-column">
      <style:table-column-properties style:column-width="1.0423in" style:use-optimal-column-width="false"/>
    </style:style>
    <style:style style:name="Table268" style:family="table">
      <style:table-properties style:width="7.2055in" fo:margin-left="0in" table:align="left"/>
    </style:style>
    <style:style style:name="TableRow275" style:family="table-row">
      <style:table-row-properties style:min-row-height="0.177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Details" style:family="paragraph">
      <style:text-properties style:font-name-complex="Arial" style:font-size-complex="9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Details" style:family="paragraph">
      <style:text-properties style:font-name-complex="Arial" style:font-size-complex="9pt"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Heading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Car.predefinitoparagrafo" style:family="text">
      <style:text-properties style:font-name-complex="Arial" style:font-size-complex="9pt" fo:language="it" fo:country="IT"/>
    </style:style>
    <style:style style:name="TableCell2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6" style:family="table-row">
      <style:table-row-properties style:min-row-height="0.1965in" style:use-optimal-row-height="false" fo:keep-together="always"/>
    </style:style>
    <style:style style:name="TableCell307" style:family="table-cell">
      <style:table-cell-properties fo:border="none" style:vertical-align="middle" fo:padding-top="0in" fo:padding-left="0in" fo:padding-bottom="0in" fo:padding-right="0in"/>
    </style:style>
    <style:style style:name="P308" style:parent-style-name="_ECV_LanguageName" style:family="paragraph">
      <style:text-properties style:font-name-complex="Arial" style:font-size-complex="9pt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8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3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_ECV_LanguageName" style:family="paragraph">
      <style:text-properties style:font-name-complex="Arial" style:font-size-complex="9pt"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6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1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42" style:family="table-row">
      <style:table-row-properties style:min-row-height="0.2756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Details" style:family="paragraph">
      <style:text-properties style:font-name-complex="Arial" style:font-size-complex="9pt" fo:language="it" fo:country="IT"/>
    </style:style>
    <style:style style:name="P3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0" style:family="table-column">
      <style:table-column-properties style:column-width="1.9687in" style:use-optimal-column-width="false"/>
    </style:style>
    <style:style style:name="TableColumn361" style:family="table-column">
      <style:table-column-properties style:column-width="5.2361in" style:use-optimal-column-width="false"/>
    </style:style>
    <style:style style:name="Table359" style:family="table">
      <style:table-properties style:width="7.2048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364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T36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6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6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style:font-name-complex="Arial" style:font-size-complex="9pt" fo:language="it" fo:country="IT"/>
    </style:style>
    <style:style style:name="P375" style:parent-style-name="_ECV_LeftDetails" style:family="paragraph">
      <style:text-properties style:font-name-complex="Arial" style:font-size-complex="9pt"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Details" style:family="paragraph">
      <style:paragraph-properties fo:margin-left="0.0784in">
        <style:tab-stops/>
      </style:paragraph-properties>
    </style:style>
    <style:style style:name="T378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379" style:parent-style-name="Car.predefinitoparagrafo" style:family="text">
      <style:text-properties style:font-name-complex="Arial" style:font-size-complex="9pt" fo:language="it" fo:country="IT"/>
    </style:style>
    <style:style style:name="P38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Details" style:family="paragraph">
      <style:text-properties style:font-name-complex="Arial" style:font-size-complex="9pt"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Bullet" style:family="paragraph">
      <style:text-properties style:font-name-complex="Arial" style:font-size-complex="9pt" fo:language="it" fo:country="I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text-properties style:font-name-complex="Arial" style:font-size-complex="9pt" fo:language="it" fo:country="IT"/>
    </style:style>
    <style:style style:name="P3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3" style:family="table-column">
      <style:table-column-properties style:column-width="1.9687in" style:use-optimal-column-width="false"/>
    </style:style>
    <style:style style:name="TableColumn394" style:family="table-column">
      <style:table-column-properties style:column-width="5.2361in" style:use-optimal-column-width="false"/>
    </style:style>
    <style:style style:name="Table392" style:family="table">
      <style:table-properties style:width="7.2048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T397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T39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0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arina Santeusanio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>Responsabile di U.O.</text:p>
            <text:p text:style-name="P48">Agenzia del Demanio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Dal 13/11/2012</text:p>
                </table:table-cell>
              </table:table-row>
              <table:table-row table:style-name="TableRow74">
                <table:table-cell table:style-name="TableCell75">
                  <text:p text:style-name="P76">3/2012-11/2012</text:p>
                </table:table-cell>
              </table:table-row>
              <table:table-row table:style-name="TableRow77">
                <table:table-cell table:style-name="TableCell78">
                  <text:p text:style-name="P79">9/2010-2/2012</text:p>
                </table:table-cell>
              </table:table-row>
              <table:table-row table:style-name="TableRow80">
                <table:table-cell table:style-name="TableCell81">
                  <text:p text:style-name="P82">1/2008-9/2010</text:p>
                </table:table-cell>
              </table:table-row>
              <table:table-row table:style-name="TableRow83">
                <table:table-cell table:style-name="TableCell84">
                  <text:p text:style-name="P85">1/2007-12/2007</text:p>
                </table:table-cell>
              </table:table-row>
              <table:table-row table:style-name="TableRow86">
                <table:table-cell table:style-name="TableCell87">
                  <text:p text:style-name="P88">7/2006-12/2006</text:p>
                </table:table-cell>
              </table:table-row>
              <table:table-row table:style-name="TableRow89">
                <table:table-cell table:style-name="TableCell90">
                  <text:p text:style-name="P91">2/2006-6/2006</text:p>
                </table:table-cell>
              </table:table-row>
              <table:table-row table:style-name="TableRow92">
                <table:table-cell table:style-name="TableCell93">
                  <text:p text:style-name="P94">10/2004-1/2006</text:p>
                </table:table-cell>
              </table:table-row>
            </table:table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esponsabile Risorse<text:line-break/>Direzione Centrale Pianificazione, Sistemi, Risorse e<text:s/>Organizzazione</text:p>
                </table:table-cell>
              </table:table-row>
              <table:table-row table:style-name="TableRow102">
                <table:table-cell table:style-name="TableCell103">
                  <text:p text:style-name="P104">Gestione Fondi Immobiliari<text:line-break/>Direzione Area Operativa</text:p>
                </table:table-cell>
              </table:table-row>
              <table:table-row table:style-name="TableRow105">
                <table:table-cell table:style-name="TableCell106">
                  <text:p text:style-name="P107">Servizi<text:s/>alla Pa<text:line-break/>Direzione Area Operativa</text:p>
                </table:table-cell>
              </table:table-row>
              <table:table-row table:style-name="TableRow108">
                <table:table-cell table:style-name="TableCell109">
                  <text:p text:style-name="P110">Gestione Risorse<text:line-break/>Direzione Risorse Umane e<text:s/>Organizzazione</text:p>
                </table:table-cell>
              </table:table-row>
              <table:table-row table:style-name="TableRow111">
                <table:table-cell table:style-name="TableCell112">
                  <text:p text:style-name="P113">Sviluppo e<text:s/>Gestione Risorse<text:line-break/>Direzione Risorse Umane<text:s/>e<text:s/>Organizzazione</text:p>
                </table:table-cell>
              </table:table-row>
              <table:table-row table:style-name="TableRow114">
                <table:table-cell table:style-name="TableCell115">
                  <text:p text:style-name="P116">Rapporto<text:s/>di Lavoro<text:line-break/>Direzione Risorse Umane E Organizzazione</text:p>
                </table:table-cell>
              </table:table-row>
              <table:table-row table:style-name="TableRow117">
                <table:table-cell table:style-name="TableCell118">
                  <text:p text:style-name="P119">Organizzazione<text:line-break/>Direzione Risorse Umane e<text:s/>Organizzazione<text:line-break/>(Fino<text:s/>al 30/06/2006 Direzione Centrale Risorse Umane e<text:s/>Organizzazione)</text:p>
                </table:table-cell>
              </table:table-row>
              <table:table-row table:style-name="TableRow120">
                <table:table-cell table:style-name="TableCell121">
                  <text:p text:style-name="P122">Dir Gestione del Personale<text:line-break/>Direzione Centrale Risorse Umane e<text:s/>Organizzazione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Dal 12/2004</text:p>
          </table:table-cell>
          <table:table-cell table:style-name="TableCell127">
            <text:p text:style-name="P128">Agenzia del Demanio EPE</text:p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4/2001 <text:s/>–<text:s/>10/<text:s/>2004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5/2000 <text:s/>–<text:s/>4/<text:s/>2001</text:p>
            <text:p text:style-name="P144"/>
            <text:p text:style-name="P145"/>
            <text:p text:style-name="P146"/>
            <text:p text:style-name="P147"/>
            <text:p text:style-name="P148"/>
            <text:p text:style-name="P149">11/1999 –<text:s/>4/<text:s/>2000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9/1996 <text:s/>-<text:s/>10/1999</text:p>
          </table:table-cell>
          <table:table-cell table:style-name="TableCell157">
            <text:p text:style-name="P158">Responsabile Gestione del Personale di filiale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_ECV_OrganisationDetails"><text:span text:style-name="T162">Decathlon Italia s.r.l.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Responsabile gestione del p</text:span><text:span text:style-name="T168">ersonale</text:span><text:span text:style-name="T169"><text:s/>della filiale di Roma - Tor Vergata.</text:span></text:p>
            <text:p text:style-name="P170">Selezione del personale; inserimento nuovi assunti; definizione dei fabbisogni formativi e pianificazione delle conseguenti attività; interventi finalizzati allo sviluppo della motivazione dei dipendenti; formazione di tutti i dipendenti sugli aspetti amministrativi e di diritto del lavoro; analisi e gestione delle problematiche legate alla “L. 626”; relazioni esterne con Confcommercio, Ispettorato del lavoro, etc.;<text:s/>audit periodici sulle attività dei responsabili della gestione del personale delle filiali del centro-sud Italia.</text:p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Attività o settore</text:span><text:span text:style-name="T177"><text:s/></text:span><text:span text:style-name="T178"><text:s/></text:span><text:span text:style-name="T179">Risorse Umane<text:s/></text:span></text:p>
            <text:p text:style-name="P180"/>
            <text:p text:style-name="P181">Consulente</text:p>
            <text:p text:style-name="P182">IAMA consulting</text:p>
            <text:p text:style-name="P183"><text:span text:style-name="T184">Selezione del personale, prevalentemente in ambito bancario; attività di sviluppo commerciale.<text:s/></text:span></text:p>
            <text:p text:style-name="P185"/>
            <text:p text:style-name="P186"><text:span text:style-name="T187">Attività o settore</text:span><text:span text:style-name="T188"><text:s text:c="2"/>Risorse Umane<text:s/></text:span></text:p>
            <text:p text:style-name="P189"/>
            <text:p text:style-name="P190">Stage</text:p>
            <text:p text:style-name="P191">Decathlon Italia s.r.l.</text:p>
            <text:p text:style-name="P192">Reperimento dati e analisi (economiche, sociologiche, territoriali) volte alla predisposizione di progetti di fattibilità.</text:p>
            <text:p text:style-name="P193">Affiancamento al<text:s/>responsabile della selezione del personale<text:s/>nelle attività di selezione del<text:s/>personale.<text:s/></text:p>
            <text:p text:style-name="P194"/>
            <text:p text:style-name="_ECV_SubSectionHeading"><text:span text:style-name="T195">Attività o settore</text:span><text:span text:style-name="T196"><text:s text:c="2"/></text:span><text:span text:style-name="T197">Sviluppo immobiliare</text:span></text:p>
            <text:p text:style-name="P198"/>
            <text:p text:style-name="P199">Pratica forense<text:s/></text:p>
            <text:p text:style-name="_ECV_OrganisationDetails"><text:span text:style-name="T200">Studio Legale D. Tenaglia<text:s/></text:span><text:span text:style-name="T201">- Orsogna (CH)</text:span></text:p>
            <text:p text:style-name="P202"/>
            <text:p text:style-name="_ECV_SubSectionHeading"><text:span text:style-name="T203">Attività o settore</text:span><text:span text:style-name="T204"><text:s text:c="2"/></text:span><text:span text:style-name="T205">Legale</text:span></text:p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Heading"><text:span text:style-name="T213">ISTRUZIONE E FORMAZIONE</text:span></text:p>
          </table:table-cell>
          <table:table-cell table:style-name="TableCell214">
            <text:p text:style-name="_ECV_BlueBox"><text:span text:style-name="T21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</table:table-cell>
        </table:table-row>
      </table:table>
      <text:p text:style-name="P217"><text:tab/></text:p>
      <text:p text:style-name="P218"/>
      <text:p text:style-name="P219"/>
      <text:p text:style-name="P220"/>
      <text:p text:style-name="P221"><text:tab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giugno 1996</text:p>
            <text:p text:style-name="P233"/>
            <text:p text:style-name="P234"/>
            <text:p text:style-name="P235"/>
            <text:p text:style-name="_ECV_Date"><text:span text:style-name="T236">luglio 1990</text:span></text:p>
          </table:table-cell>
          <table:table-cell table:style-name="TableCell237">
            <text:p text:style-name="P238">Corso “Counseling Breve” (Dialogika)</text:p>
            <text:p text:style-name="P239"/>
            <text:p text:style-name="P240">Corso post-laurea “General Management” (LUISS Management)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Università degli Studi di Teramo<text:s/></text:p>
            <text:p text:style-name="P248">Laurea in Giurisprudenza<text:s/></text:p>
            <text:p text:style-name="P249"/>
            <text:p text:style-name="P250">I.T.C. “L. Einaudi” di Ortona (CH)</text:p>
            <text:p text:style-name="P251">Diploma di Ragioniere e Perito commerciale<text:s/></text:p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_ECV_LeftHeading"><text:span text:style-name="T263">COMPETENZE PERSONALI</text:span></text:p>
          </table:table-cell>
          <table:table-cell table:style-name="TableCell264">
            <text:p text:style-name="_ECV_BlueBox"><text:span text:style-name="T26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6"><text:s/>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ingua madre</text:p>
          </table:table-cell>
          <table:table-cell table:style-name="TableCell278" table:number-columns-spanned="5">
            <text:p text:style-name="P27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_ECV_LeftDetails"><text:span text:style-name="T287">Altre lingue</text:span></text:p>
          </table:table-cell>
          <table:table-cell table:style-name="TableCell288" table:number-columns-spanned="2">
            <text:p text:style-name="P289">COMPRENSIONE<text:s/></text:p>
          </table:table-cell>
          <table:covered-table-cell/>
          <table:table-cell table:style-name="TableCell290" table:number-columns-spanned="2">
            <text:p text:style-name="P291">PARLATO<text:s/></text:p>
          </table:table-cell>
          <table:covered-table-cell/>
          <table:table-cell table:style-name="TableCell292">
            <text:p text:style-name="P293">PRODUZIONE SCRITTA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Ascolto<text:s/></text:p>
          </table:table-cell>
          <table:table-cell table:style-name="TableCell298">
            <text:p text:style-name="P299">Lettura<text:s/></text:p>
          </table:table-cell>
          <table:table-cell table:style-name="TableCell300">
            <text:p text:style-name="P301">Interazione<text:s/></text:p>
          </table:table-cell>
          <table:table-cell table:style-name="TableCell302">
            <text:p text:style-name="P303">Produzione orale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nglese<text:s/></text:p>
          </table:table-cell>
          <table:table-cell table:style-name="TableCell309">
            <text:p text:style-name="P310">B1</text:p>
          </table:table-cell>
          <table:table-cell table:style-name="TableCell311">
            <text:p text:style-name="P312">B1</text:p>
          </table:table-cell>
          <table:table-cell table:style-name="TableCell313">
            <text:p text:style-name="P314">A2</text:p>
          </table:table-cell>
          <table:table-cell table:style-name="TableCell315">
            <text:p text:style-name="P316">A2</text:p>
          </table:table-cell>
          <table:table-cell table:style-name="TableCell317">
            <text:p text:style-name="_ECV_LanguageLevel"><text:span text:style-name="T318">A2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Francese<text:s/></text:p>
          </table:table-cell>
          <table:table-cell table:style-name="TableCell327">
            <text:p text:style-name="P328">B1</text:p>
          </table:table-cell>
          <table:table-cell table:style-name="TableCell329">
            <text:p text:style-name="P330">B2</text:p>
          </table:table-cell>
          <table:table-cell table:style-name="TableCell331">
            <text:p text:style-name="P332">B1</text:p>
          </table:table-cell>
          <table:table-cell table:style-name="TableCell333">
            <text:p text:style-name="P334">B1</text:p>
          </table:table-cell>
          <table:table-cell table:style-name="TableCell335">
            <text:p text:style-name="_ECV_LanguageLevel"><text:span text:style-name="T336">A2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5">
            <text:p text:style-name="P346">Livelli: A1/2 Livello base - B1/2 Livello intermedio - C1/2 Livello avanzato<text:s/></text:p>
            <text:p text:style-name="P34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P355">Patente di guida</text:p>
          </table:table-cell>
          <table:table-cell table:style-name="TableCell356">
            <text:p text:style-name="P357">Categoria B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_ECV_LeftHeading"><text:span text:style-name="T364">ULTERIORI INFORMAZIONI</text:span></text:p>
          </table:table-cell>
          <table:table-cell table:style-name="TableCell365">
            <text:p text:style-name="_ECV_BlueBox"><text:span text:style-name="T36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7"><text:s/>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Titoli</text:p>
            <text:p text:style-name="P375"/>
          </table:table-cell>
          <table:table-cell table:style-name="TableCell376">
            <text:p text:style-name="P377"><text:span text:style-name="T378">Abilitazione all’esercizio dell’attività forense</text:span><text:span text:style-name="T379"><text:s text:c="2"/>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Dati personali</text:p>
          </table:table-cell>
          <table:table-cell table:style-name="TableCell389">
            <text:p text:style-name="P39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_ECV_LeftHeading"><text:span text:style-name="T397">ALLEGATI</text:span></text:p>
          </table:table-cell>
          <table:table-cell table:style-name="TableCell398">
            <text:p text:style-name="_ECV_BlueBox"><text:span text:style-name="T399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0"><text:s/></text:span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arina Santeusani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arina Santeusani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25:00Z</meta:creation-date>
    <dc:date>2015-01-13T16:25:00Z</dc:date>
    <meta:print-date>2014-12-12T16:39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81" meta:character-count="3219" meta:row-count="22" meta:non-whitespace-character-count="2744"/>
  </office:meta>
</office:document-meta>
</file>