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1187in" style:use-optimal-column-width="false"/>
    </style:style>
    <style:style style:name="Table70" style:family="table">
      <style:table-properties style:width="7.0875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0" style:family="table-row">
      <style:table-row-properties style:min-row-height="0.6027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3" style:family="table-row">
      <style:table-row-properties style:min-row-height="0.582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6" style:family="table-row">
      <style:table-row-properties style:min-row-height="0.6888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9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595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584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92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688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_ECV_SectionBullet" style:family="paragraph">
      <style:paragraph-properties fo:margin-left="0.0986in">
        <style:tab-stops/>
      </style:paragraph-properties>
      <style:text-properties style:font-size-complex="9pt"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SectionBullet" style:family="paragraph">
      <style:paragraph-properties fo:margin-left="0.0986in">
        <style:tab-stops/>
      </style:paragraph-properties>
    </style:style>
    <style:style style:name="T111" style:parent-style-name="Car.predefinitoparagrafo" style:family="text">
      <style:text-properties style:font-name-complex="Arial" fo:font-weight="bold" style:font-weight-asian="bold" fo:letter-spacing="normal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15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SectionBullet" style:family="paragraph">
      <style:paragraph-properties fo:margin-left="0.0986in">
        <style:tab-stops/>
      </style:paragraph-properties>
      <style:text-properties style:font-size-complex="9pt" fo:language="it" fo:country="IT"/>
    </style:style>
    <style:style style:name="TableRow118" style:family="table-row">
      <style:table-row-properties style:min-row-height="0.2361in" style:use-optimal-row-height="false" fo:keep-together="always"/>
    </style:style>
    <style:style style:name="P119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Elenco" style:family="paragraph">
      <style:paragraph-properties fo:line-height="100%" fo:margin-left="0.0986in">
        <style:tab-stops/>
      </style:paragraph-properties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22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123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24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28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29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30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31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32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33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P134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Elenco" style:family="paragraph">
      <style:paragraph-properties fo:line-height="100%" fo:margin-left="0.0986in">
        <style:tab-stops/>
      </style:paragraph-properties>
    </style:style>
    <style:style style:name="T137" style:parent-style-name="Car.predefinitoparagrafo" style:family="text"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P139" style:parent-style-name="Elenco" style:family="paragraph">
      <style:paragraph-properties fo:line-height="100%" fo:margin-left="0.0986in">
        <style:tab-stops/>
      </style:paragraph-properties>
    </style:style>
    <style:style style:name="T140" style:parent-style-name="Car.predefinitoparagrafo" style:family="text">
      <style:text-properties style:font-name-complex="Arial" fo:letter-spacing="normal" fo:font-size="9pt" style:font-size-asian="9pt" style:font-size-complex="9pt"/>
    </style:style>
    <style:style style:name="T141" style:parent-style-name="Car.predefinitoparagrafo" style:family="text">
      <style:text-properties style:font-name-complex="Arial" fo:letter-spacing="normal" fo:font-size="9pt" style:font-size-asian="9pt" style:font-size-complex="9pt"/>
    </style:style>
    <style:style style:name="P142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43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hyphenate="false"/>
    </style:style>
    <style:style style:name="P144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e" style:family="paragraph">
      <style:paragraph-properties fo:margin-left="0.0986in">
        <style:tab-stops/>
      </style:paragraph-properties>
      <style:text-properties fo:font-size="9pt" style:font-size-asian="9pt" style:font-size-complex="9pt"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Elenco" style:family="paragraph">
      <style:paragraph-properties fo:line-height="100%" fo:margin-left="0.0986in">
        <style:tab-stops/>
      </style:paragraph-properties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50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P151" style:parent-style-name="Elenco" style:family="paragraph">
      <style:paragraph-properties fo:line-height="100%" fo:margin-left="0.0986in">
        <style:tab-stops/>
      </style:paragraph-properties>
      <style:text-properties style:font-name-complex="Arial" fo:font-style="italic" style:font-style-asian="italic" fo:letter-spacing="normal" fo:font-size="9pt" style:font-size-asian="9pt" style:font-size-complex="9pt"/>
    </style:style>
    <style:style style:name="P152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53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54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55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56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57" style:parent-style-name="Elenco" style:family="paragraph">
      <style:paragraph-properties fo:widows="2" fo:orphans="2" fo:text-align="justify" fo:line-height="100%" fo:margin-left="0.0986in">
        <style:tab-stops>
          <style:tab-stop style:type="left" style:position="0.1513in"/>
        </style:tab-stops>
      </style:paragraph-properties>
      <style:text-properties style:font-name-complex="Arial" fo:letter-spacing="normal" fo:font-size="9pt" style:font-size-asian="9pt" style:font-size-complex="9pt" fo:language="it" fo:country="IT" fo:hyphenate="false"/>
    </style:style>
    <style:style style:name="P158" style:parent-style-name="Elenco" style:family="paragraph">
      <style:paragraph-properties fo:line-height="100%" fo:margin-left="0.0986in">
        <style:tab-stops/>
      </style:paragraph-properties>
      <style:text-properties style:font-name-complex="Arial" fo:letter-spacing="normal" fo:font-size="9pt" style:font-size-asian="9pt" style:font-size-complex="9pt"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e" style:family="paragraph">
      <style:text-properties fo:font-size="9pt" style:font-size-asian="9pt" style:font-size-complex="9pt" fo:language="it" fo:country="IT"/>
    </style:style>
    <style:style style:name="P162" style:parent-style-name="Normale" style:family="paragraph">
      <style:text-properties fo:font-size="9pt" style:font-size-asian="9pt" style:font-size-complex="9pt" fo:language="it" fo:country="IT"/>
    </style:style>
    <style:style style:name="P163" style:parent-style-name="Normale" style:family="paragraph">
      <style:text-properties fo:font-size="9pt" style:font-size-asian="9pt" style:font-size-complex="9pt" fo:language="it" fo:country="IT"/>
    </style:style>
    <style:style style:name="P164" style:parent-style-name="Normale" style:family="paragraph">
      <style:text-properties fo:font-size="9pt" style:font-size-asian="9pt" style:font-size-complex="9pt" fo:language="it" fo:country="IT"/>
    </style:style>
    <style:style style:name="P165" style:parent-style-name="Normale" style:family="paragraph">
      <style:text-properties fo:font-size="9pt" style:font-size-asian="9pt" style:font-size-complex="9pt" fo:language="it" fo:country="IT"/>
    </style:style>
    <style:style style:name="P166" style:parent-style-name="Normale" style:family="paragraph">
      <style:text-properties fo:font-size="9pt" style:font-size-asian="9pt" style:font-size-complex="9pt" fo:language="it" fo:country="IT"/>
    </style:style>
    <style:style style:name="P167" style:parent-style-name="Normale" style:family="paragraph">
      <style:text-properties fo:font-size="9pt" style:font-size-asian="9pt" style:font-size-complex="9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Elenco" style:family="paragraph">
      <style:paragraph-properties fo:line-height="100%"/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70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171" style:parent-style-name="Elenco" style:family="paragraph">
      <style:paragraph-properties fo:line-height="100%"/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72" style:parent-style-name="Elenco" style:family="paragraph">
      <style:paragraph-properties fo:line-height="100%"/>
      <style:text-properties style:font-name-complex="Arial" fo:font-weight="bold" style:font-weight-asian="bold" fo:letter-spacing="normal" fo:font-size="9pt" style:font-size-asian="9pt" style:font-size-complex="9pt" fo:language="it" fo:country="IT"/>
    </style:style>
    <style:style style:name="P17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174" style:parent-style-name="_ECV_Text" style:family="paragraph">
      <style:text-properties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text-transform="none"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_ECV_Comments" style:family="paragraph">
      <style:text-properties fo:language="it" fo:country="IT"/>
    </style:style>
    <style:style style:name="TableColumn186" style:family="table-column">
      <style:table-column-properties style:column-width="1.8708in" style:use-optimal-column-width="false"/>
    </style:style>
    <style:style style:name="TableColumn187" style:family="table-column">
      <style:table-column-properties style:column-width="4.4284in" style:use-optimal-column-width="false"/>
    </style:style>
    <style:style style:name="TableColumn188" style:family="table-column">
      <style:table-column-properties style:column-width="0.9062in" style:use-optimal-column-width="false"/>
    </style:style>
    <style:style style:name="Table185" style:family="table">
      <style:table-properties style:width="7.205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text-properties style:font-size-complex="9pt" fo:language="it" fo:country="IT"/>
    </style:style>
    <style:style style:name="P192" style:parent-style-name="_ECV_Date" style:family="paragraph">
      <style:text-properties style:font-size-complex="9pt" fo:language="it" fo:country="IT"/>
    </style:style>
    <style:style style:name="P193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194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195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196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197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198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199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00" style:parent-style-name="Corpotesto" style:family="paragraph">
      <style:paragraph-properties fo:margin-left="0.6895in">
        <style:tab-stops/>
      </style:paragraph-properties>
      <style:text-properties style:font-name-complex="Arial" fo:font-size="9pt" style:font-size-asian="9pt" style:font-size-complex="9pt"/>
    </style:style>
    <style:style style:name="P201" style:parent-style-name="_ECV_Date" style:family="paragraph">
      <style:text-properties style:font-size-complex="9pt"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ubSectionHeading" style:family="paragraph">
      <style:text-properties fo:font-size="9pt" style:font-size-asian="9pt" style:font-size-complex="9pt"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RightHeading" style:family="paragraph">
      <style:text-properties fo:font-size="9pt" style:font-size-asian="9pt" fo:language="it" fo:country="IT"/>
    </style:style>
    <style:style style:name="TableRow206" style:family="table-row">
      <style:table-row-properties style:use-optimal-row-height="false" fo:keep-together="always"/>
    </style:style>
    <style:style style:name="P207" style:parent-style-name="Normale" style:family="paragraph">
      <style:text-properties fo:font-size="9pt" style:font-size-asian="9pt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ectionBullet" style:family="paragraph">
      <style:paragraph-properties fo:margin-left="0.0784in">
        <style:tab-stops/>
      </style:paragraph-properties>
      <style:text-properties style:font-size-complex="9pt" fo:language="it" fo:country="IT"/>
    </style:style>
    <style:style style:name="P210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11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12" style:parent-style-name="Elenco" style:family="paragraph">
      <style:paragraph-properties fo:line-height="100%"/>
    </style:style>
    <style:style style:name="T213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5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16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17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18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19" style:parent-style-name="_ECV_SectionBullet" style:family="paragraph">
      <style:paragraph-properties fo:margin-left="0.0784in">
        <style:tab-stops/>
      </style:paragraph-properties>
      <style:text-properties style:font-size-complex="9pt" fo:language="it" fo:country="IT"/>
    </style:style>
    <style:style style:name="P220" style:parent-style-name="_ECV_Text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fo:text-transform="none"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1.0722in" style:use-optimal-column-width="false"/>
    </style:style>
    <style:style style:name="TableColumn234" style:family="table-column">
      <style:table-column-properties style:column-width="1.0402in" style:use-optimal-column-width="false"/>
    </style:style>
    <style:style style:name="TableColumn235" style:family="table-column">
      <style:table-column-properties style:column-width="1.0409in" style:use-optimal-column-width="false"/>
    </style:style>
    <style:style style:name="TableColumn236" style:family="table-column">
      <style:table-column-properties style:column-width="1.0416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231" style:family="table">
      <style:table-properties style:width="7.2055in" fo:margin-left="0in" table:align="left"/>
    </style:style>
    <style:style style:name="TableRow238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LeftDetails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SectionDetails" style:family="paragraph">
      <style:text-properties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_ECV_LanguageNam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text-transform="none"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text-transform="none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Row261" style:family="table-row">
      <style:table-row-properties style:min-row-height="0.2756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_ECV_LanguageExplanation" style:family="paragraph">
      <style:text-properties fo:language="it" fo:country="IT"/>
    </style:style>
    <style:style style:name="P266" style:parent-style-name="Normale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Details" style:family="paragraph"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Bullet" style:family="paragraph">
      <style:text-properties fo:language="it" fo:country="IT"/>
    </style:style>
    <style:style style:name="P294" style:parent-style-name="Normale" style:family="paragraph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e" style:family="paragraph">
      <style:paragraph-properties fo:widows="2" fo:orphans="2"/>
      <style:text-properties fo:language="it" fo:country="IT" fo:hyphenate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Bullet" style:family="paragraph"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Tiziana Toniutt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<text:s/>di U.O.</text:p>
            <text:p text:style-name="P57">Agenzia del 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10/2012</text:p>
                </table:table-cell>
              </table:table-row>
              <table:table-row table:style-name="TableRow80">
                <table:table-cell table:style-name="TableCell81">
                  <text:p text:style-name="P82">7/2006-9/2012</text:p>
                </table:table-cell>
              </table:table-row>
              <table:table-row table:style-name="TableRow83">
                <table:table-cell table:style-name="TableCell84">
                  <text:p text:style-name="P85">10/2005-7/2006</text:p>
                </table:table-cell>
              </table:table-row>
              <table:table-row table:style-name="TableRow86">
                <table:table-cell table:style-name="TableCell87">
                  <text:p text:style-name="P88">1/2005-9/2005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Piani Operativi Territorio e<text:s/>Supporto Campania<text:line-break/>Direzione Regionale Campania<text:line-break/>(Fino al 31/10/2012 Filiale Campania)</text:p>
                </table:table-cell>
              </table:table-row>
              <table:table-row table:style-name="TableRow96">
                <table:table-cell table:style-name="TableCell97">
                  <text:p text:style-name="P98">Coordinatore Operativo Filiale Campania</text:p>
                </table:table-cell>
              </table:table-row>
              <table:table-row table:style-name="TableRow99">
                <table:table-cell table:style-name="TableCell100">
                  <text:p text:style-name="P101">Supporto Specialistico Campania<text:line-break/>Filiale Campania</text:p>
                </table:table-cell>
              </table:table-row>
              <table:table-row table:style-name="TableRow102">
                <table:table-cell table:style-name="TableCell103">
                  <text:p text:style-name="P104">Sede di Napoli<text:line-break/>Filiale Campania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Dal 2006</text:p>
          </table:table-cell>
          <table:table-cell table:style-name="TableCell109">
            <text:p text:style-name="P110"><text:span text:style-name="T111">Agenzia del Demanio EPE</text:span></text:p>
          </table:table-cell>
        </table:table-row>
        <table:table-row table:style-name="TableRow112">
          <table:table-cell table:style-name="TableCell113" table:number-rows-spanned="2">
            <text:p text:style-name="P114"/>
            <text:p text:style-name="P115">Dal 2002 al 2005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emanio Servizi S.p.A., Roma</text:p>
            <text:p text:style-name="P122">Conduzione<text:s/>progetti<text:s/>nell’area<text:s/>dello<text:s/>Sviluppo organizzativo:</text:p>
            <text:list text:style-name="LFO3" text:continue-numbering="true">
              <text:list-item>
                <text:p text:style-name="P123">Progettazione e sviluppo del sistema di gestione della conoscenza (Knowledge Management);<text:s/>Conduzione progetti di analisi organizzativa<text:s/></text:p>
              </text:list-item>
            </text:list>
            <text:p text:style-name="P124"/>
          </table:table-cell>
        </table:table-row>
        <table:table-row table:style-name="TableRow125">
          <table:table-cell table:style-name="TableCell126">
            <text:p text:style-name="P127">Dal 2001 al 2002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><text:span text:style-name="T137">Azienda ospedaliera Santa Maria della Misericordia, Udine</text:span><text:span text:style-name="T138"><text:s/></text:span></text:p>
            <text:p text:style-name="P139"><text:span text:style-name="T140">Direttore</text:span><text:span text:style-name="T141"><text:s/>Sviluppo Organizzativo:<text:s/></text:span></text:p>
            <text:list text:style-name="LFO4" text:continue-numbering="true">
              <text:list-item>
                <text:p text:style-name="P142">progettazione e gestione del sistema di valutazione delle prestazioni e delle posizioni per il personale della dirigenza e del comparto</text:p>
              </text:list-item>
              <text:list-item>
                <text:p text:style-name="P143">conduzione progetti di analisi organizzativa</text:p>
              </text:list-item>
            </text:list>
            <text:list text:style-name="LFO5" text:continue-numbering="true">
              <text:list-item>
                <text:p text:style-name="P144">referente per la formazione del personale amministrativo e gestionale (analisi fabbisogni, negoziazione del piano di competenza con il Responsabile della formazione, tutoraggio).<text:s/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1995-2001</text:p>
          </table:table-cell>
          <table:table-cell table:style-name="TableCell148">
            <text:p text:style-name="P149">CONSIEL “Management Consulting e Formazione”, Milano/Roma</text:p>
            <text:p text:style-name="P150">Consulente senior Area Organizzazione e risorse umane e Responsabile Sistema Qualità interno<text:s/></text:p>
            <text:p text:style-name="P151">Principali progetti seguiti:</text:p>
            <text:list text:style-name="LFO6" text:continue-numbering="true">
              <text:list-item>
                <text:p text:style-name="P152">Ottimizzazione dei processi lavorativi degli uffici periferici e centrali del Ministero delle finanze (responsabile di costi, tempi, qualità dei risultati prodotti e gestione dei gruppi di lavoro)<text:s/></text:p>
              </text:list-item>
              <text:list-item>
                <text:p text:style-name="P153">Ridisegno della macrostruttura organizzativa del Dipartimento delle Dogane a valle del provvedimento di riforma del Ministero delle Finanze (in attuazione del D.Lgs.300)</text:p>
              </text:list-item>
            </text:list>
            <text:list text:style-name="LFO7" text:continue-numbering="true">
              <text:list-item>
                <text:p text:style-name="P154">Progettazione del processo di budgeting e dei cruscotti direzionali presso la AUSL di Empoli <text:s/>(controllo delle performance di processo);</text:p>
              </text:list-item>
              <text:list-item>
                <text:p text:style-name="P155">Progettazione e implementazione del sistema di pianificazione e controllo in tutti gli uffici del Ministero delle finanze,<text:s/></text:p>
              </text:list-item>
              <text:list-item>
                <text:p text:style-name="P156">Progettazione ed erogazione di corsi di formazione sul controllo di gestione, project management e sistemi qualità</text:p>
              </text:list-item>
              <text:list-item>
                <text:p text:style-name="P157">Definizione del modello europeo di gestione in qualità delle Case di riposo per il Comune di Roma</text:p>
              </text:list-item>
            </text:list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<text:s/>1993-1995</text:p>
            <text:p text:style-name="P162"/>
            <text:p text:style-name="P163"/>
            <text:p text:style-name="P164"/>
            <text:p text:style-name="P165"/>
            <text:p text:style-name="P166"/>
            <text:p text:style-name="P167">1992-1993</text:p>
          </table:table-cell>
          <table:table-cell table:style-name="TableCell168">
            <text:p text:style-name="P169">Studio Bi Sette s.r.l. – Società di consulenza direzionale/ organizzativa- Milano</text:p>
            <text:p text:style-name="P170">Progettazione e implementazione sistemi qualità, predisposizione manuale e procedure, esecuzione visite ispettive, erogazione corsi di formazione in materia di qualità presso circa 40 aziende dei settori meccanico, elettrico, servizi.<text:s/></text:p>
            <text:p text:style-name="P171"/>
            <text:p text:style-name="P172">Coin SpA – Mestre</text:p>
            <text:p text:style-name="P173">Analisi e definizione procedure organizzative, progettazione ed erogazione corsi di formazione al personale, progettazione aree organizzative, progettazione ed implementazione sistema di valutazione posizioni (Metodo Hay) e prestazioni per i dirigenti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/>
            <text:p text:style-name="P192"/>
            <text:p text:style-name="P193">1986</text:p>
            <text:p text:style-name="P194">1991</text:p>
            <text:p text:style-name="P195"/>
            <text:p text:style-name="P196">1992</text:p>
            <text:p text:style-name="P197">1993</text:p>
            <text:p text:style-name="P198"/>
            <text:p text:style-name="P199">1999</text:p>
            <text:p text:style-name="P200">2000 2001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  <text:p text:style-name="P210">Diploma di maturità classica conseguita presso l'Istituto Jacopo Stellini- Udine<text:s/></text:p>
            <text:p text:style-name="P211">Laurea <text:s/>in <text:s/>economia aziendale conseguita presso l'Università L.Bocconi –Indirizzo:Organizzazione; Votazione: 110/110 e lode</text:p>
            <text:p text:style-name="P212"><text:span text:style-name="T213">Corso in<text:s/></text:span><text:span text:style-name="T214">“Progettazione e sviluppo delle organizzazioni” - SDA Bocconi</text:span></text:p>
            <text:p text:style-name="P215">“Corso per verificatori di sistemi di qualità” ISAQ (Roma)<text:s/></text:p>
            <text:p text:style-name="P216">Abilitazione come verificatore sistemi qualità presso UNITER, istituto di certificazione per il Commercio, Turismo e Servizi</text:p>
            <text:p text:style-name="P217">Corso "Progettazione organizzativa"- RSO Roma</text:p>
            <text:p text:style-name="P218">Corso biennale di Psicologia somatica, presso l’Istituto di psicologia somatica di Roma (240 ore)</text:p>
            <text:p text:style-name="P219"/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COMPETENZE PERSONALI</text:span></text:p>
          </table:table-cell>
          <table:table-cell table:style-name="TableCell227">
            <text:p text:style-name="_ECV_BlueBox"><text:span text:style-name="T22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ingua madre</text:p>
          </table:table-cell>
          <table:table-cell table:style-name="TableCell241" table:number-columns-spanned="5">
            <text:p text:style-name="P242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Inglese <text:s/>e francese<text:s/></text:p>
          </table:table-cell>
          <table:table-cell table:style-name="TableCell251">
            <text:p text:style-name="P252">Livello bas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Competenze comunicative</text:p>
          </table:table-cell>
          <table:table-cell table:style-name="TableCell273">
            <text:list text:style-name="LFO2" text:continue-numbering="true">
              <text:list-item>
                <text:p text:style-name="P274">possiedo buone competenze comunicative acquisite durante la mia esperienza di<text:s/>consulente aziendale</text:p>
              </text:list-item>
            </text:list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organizzative e gestionali</text:p>
          </table:table-cell>
          <table:table-cell table:style-name="TableCell282">
            <text:p text:style-name="P283">Leadership:<text:s/>attualmente responsabile di un team di<text:s/>3<text:s/>persone</text:p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Competenze informatiche</text:p>
          </table:table-cell>
          <table:table-cell table:style-name="TableCell292">
            <text:list text:style-name="LFO2" text:continue-numbering="true">
              <text:list-item>
                <text:p text:style-name="P293">buona padronanza degli strumenti Microsoft Office</text:p>
              </text:list-item>
            </text:list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ti personali</text:p>
          </table:table-cell>
          <table:table-cell table:style-name="TableCell307">
            <text:p text:style-name="P30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Garamond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star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_ECV_CurriculumVitae_NextPages" style:family="paragraph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</text:span><text:span text:style-name="T13">Tiziana Toniutti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Tiziana Toniutti</text:span></text:p>
        <text:p text:style-name="P20"><text:s/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46:00Z</meta:creation-date>
    <dc:date>2015-01-13T16:46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16" meta:character-count="4124" meta:row-count="29" meta:non-whitespace-character-count="3516"/>
  </office:meta>
</office:document-meta>
</file>