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text-transform="none"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paragraph-properties fo:text-align="start"/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3118in" style:use-optimal-column-width="false"/>
    </style:style>
    <style:style style:name="Table69" style:family="table">
      <style:table-properties style:width="7.280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olumn75" style:family="table-column">
      <style:table-column-properties style:column-width="1.8937in" style:use-optimal-column-width="false"/>
    </style:style>
    <style:style style:name="Table74" style:family="table">
      <style:table-properties style:width="1.8937in" fo:margin-left="0in" table:align="left"/>
    </style:style>
    <style:style style:name="TableRow76" style:family="table-row">
      <style:table-row-properties style:min-row-height="0.6041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79" style:family="table-row">
      <style:table-row-properties style:min-row-height="0.5826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82" style:family="table-row">
      <style:table-row-properties style:min-row-height="0.3944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85" style:family="table-row">
      <style:table-row-properties style:min-row-height="0.4888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88" style:family="table-row">
      <style:table-row-properties style:min-row-height="0.495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91" style:family="table-row">
      <style:table-row-properties style:min-row-height="0.493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Row94" style:family="table-row">
      <style:table-row-properties style:min-row-height="0.490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P97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fo:color="#0E4194" fo:font-size="9pt" style:font-size-asian="9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olumn100" style:family="table-column">
      <style:table-column-properties style:column-width="7.0111in" style:use-optimal-column-width="false"/>
    </style:style>
    <style:style style:name="Table99" style:family="table">
      <style:table-properties style:width="7.0111in" fo:margin-left="0in" table:align="left"/>
    </style:style>
    <style:style style:name="TableRow101" style:family="table-row">
      <style:table-row-properties style:min-row-height="0.604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3944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488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3" style:family="table-row">
      <style:table-row-properties style:min-row-height="0.4958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6" style:family="table-row">
      <style:table-row-properties style:min-row-height="0.493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2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1.5pt" style:font-size-asian="11.5pt" style:font-size-complex="11.5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31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34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35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T1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44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P150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54" style:parent-style-name="_ECV_Text" style:family="paragraph">
      <style:paragraph-properties fo:text-align="end"/>
      <style:text-properties style:font-name-complex="Arial" fo:font-size="9pt" style:font-size-asian="9pt" style:font-size-complex="9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Corpotesto" style:family="paragraph">
      <style:paragraph-properties fo:text-align="justify" fo:line-height="100%"/>
    </style:style>
    <style:style style:name="T15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7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71" style:parent-style-name="_ECV_Text" style:family="paragraph">
      <style:paragraph-properties fo:text-align="end"/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Corpotesto" style:family="paragraph">
      <style:paragraph-properties fo:text-align="justify" fo:line-height="100%"/>
    </style:style>
    <style:style style:name="T17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1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18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1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7" style:parent-style-name="Corpotesto" style:family="paragraph">
      <style:paragraph-properties fo:text-align="justify" fo:line-height="100%"/>
      <style:text-properties style:font-name-complex="Arial" fo:font-size="9pt" style:font-size-asian="9pt" style:font-size-complex="9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01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3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17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2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6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P230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548DD4" fo:font-size="9pt" style:font-size-asian="9pt" style:font-size-complex="9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3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3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8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3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.075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T24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1" style:family="table-column">
      <style:table-column-properties style:column-width="1.9138in" style:use-optimal-column-width="false"/>
    </style:style>
    <style:style style:name="TableColumn252" style:family="table-column">
      <style:table-column-properties style:column-width="0.0548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0" style:family="table">
      <style:table-properties style:width="7.2048in" fo:margin-left="0.075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Heading" style:family="paragraph">
      <style:text-properties style:font-name-complex="Arial" fo:text-transform="none" style:font-size-complex="9pt"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6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6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71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7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7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274" style:family="table-row">
      <style:table-row-properties style:min-row-height="0.118in"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7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80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28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8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8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P28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en" fo:country="US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91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9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29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1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08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09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1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2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13" style:family="table-row">
      <style:table-row-properties style:min-row-height="0.3743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18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9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20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2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2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33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3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5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Rientrocorpodeltesto2" style:family="paragraph">
      <style:paragraph-properties fo:margin-bottom="0in" fo:line-height="100%" fo:margin-left="0in">
        <style:tab-stops/>
      </style:paragraph-properties>
    </style:style>
    <style:style style:name="T35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5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5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56" style:family="table-row">
      <style:table-row-properties style:min-row-height="0.11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6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65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6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7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73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74" style:family="table-row">
      <style:table-row-properties style:min-row-height="0.118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37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8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8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8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390" style:family="table-row">
      <style:table-row-properties style:min-row-height="0.118in" style:use-optimal-row-height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Rientrocorpodeltesto2" style:family="paragraph">
      <style:paragraph-properties fo:text-align="end" fo:margin-bottom="0in" fo:line-height="100%" fo:margin-left="0in">
        <style:tab-stops/>
      </style:paragraph-properties>
      <style:text-properties style:font-name-complex="Arial" fo:color="#0E4194" fo:font-size="9pt" style:font-size-asian="9pt" style:font-size-complex="9pt"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Rientrocorpodeltesto2" style:family="paragraph">
      <style:paragraph-properties fo:text-align="justify" fo:margin-bottom="0in" fo:line-height="100%" fo:margin-left="0.0784in" fo:text-indent="-0.0784in">
        <style:tab-stops/>
      </style:paragraph-properties>
    </style:style>
    <style:style style:name="T39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97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Heading" style:family="paragraph">
      <style:text-properties style:font-name-complex="Arial" fo:text-transform="none" style:font-size-complex="9pt" fo:language="it" fo:country="I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40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5.2361in" style:use-optimal-column-width="false"/>
    </style:style>
    <style:style style:name="Table406" style:family="table">
      <style:table-properties style:width="7.2048in" fo:margin-left="0in" table:align="left"/>
    </style:style>
    <style:style style:name="TableRow409" style:family="table-row">
      <style:table-row-properties style:min-row-height="0.118in" style:use-optimal-row-height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41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T41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1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17" style:family="table-column">
      <style:table-column-properties style:column-width="1.968in" style:use-optimal-column-width="false"/>
    </style:style>
    <style:style style:name="TableColumn418" style:family="table-column">
      <style:table-column-properties style:column-width="1.0722in" style:use-optimal-column-width="false"/>
    </style:style>
    <style:style style:name="TableColumn419" style:family="table-column">
      <style:table-column-properties style:column-width="1.0402in" style:use-optimal-column-width="false"/>
    </style:style>
    <style:style style:name="TableColumn420" style:family="table-column">
      <style:table-column-properties style:column-width="1.0409in" style:use-optimal-column-width="false"/>
    </style:style>
    <style:style style:name="TableColumn421" style:family="table-column">
      <style:table-column-properties style:column-width="1.0416in" style:use-optimal-column-width="false"/>
    </style:style>
    <style:style style:name="TableColumn422" style:family="table-column">
      <style:table-column-properties style:column-width="1.0423in" style:use-optimal-column-width="false"/>
    </style:style>
    <style:style style:name="Table416" style:family="table">
      <style:table-properties style:width="7.2055in" fo:margin-left="0in" table:align="left"/>
    </style:style>
    <style:style style:name="TableRow423" style:family="table-row">
      <style:table-row-properties style:min-row-height="0.177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style:font-name-complex="Arial" style:font-size-complex="9pt"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Details" style:family="paragraph">
      <style:text-properties style:font-name-complex="Arial" style:font-size-complex="9pt" fo:language="it" fo:country="IT"/>
    </style:style>
    <style:style style:name="TableRow428" style:family="table-row">
      <style:table-row-properties style:min-row-height="0.2361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Heading" style:family="paragraph">
      <style:text-properties style:font-name-complex="Arial" style:font-size-complex="9pt"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33" style:family="table-row">
      <style:table-row-properties style:min-row-height="0.2361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435" style:parent-style-name="Car.predefinitoparagrafo" style:family="text">
      <style:text-properties style:font-name-complex="Arial" style:font-size-complex="9pt" fo:language="it" fo:country="IT"/>
    </style:style>
    <style:style style:name="TableCell4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3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42" style:family="table-row">
      <style:table-row-properties style:min-row-height="0.2361in" style:use-optimal-row-height="false" fo:keep-together="always"/>
    </style:style>
    <style:style style:name="P44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4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54" style:family="table-row">
      <style:table-row-properties style:min-row-height="0.1965in" style:use-optimal-row-height="false" fo:keep-together="always"/>
    </style:style>
    <style:style style:name="TableCell455" style:family="table-cell">
      <style:table-cell-properties fo:border="none" style:vertical-align="middle" fo:padding-top="0in" fo:padding-left="0in" fo:padding-bottom="0in" fo:padding-right="0in"/>
    </style:style>
    <style:style style:name="P456" style:parent-style-name="_ECV_LanguageName" style:family="paragraph">
      <style:text-properties style:font-name-complex="Arial" style:font-size-complex="9pt" fo:language="it" fo:country="IT"/>
    </style:style>
    <style:style style:name="TableCell4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5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6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63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6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66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467" style:family="table-row">
      <style:table-row-properties style:min-row-height="0.1965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71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72" style:family="table-row">
      <style:table-row-properties style:min-row-height="0.1965in" style:use-optimal-row-height="false" fo:keep-together="always"/>
    </style:style>
    <style:style style:name="TableCell473" style:family="table-cell">
      <style:table-cell-properties fo:border="none" style:vertical-align="middle" fo:padding-top="0in" fo:padding-left="0in" fo:padding-bottom="0in" fo:padding-right="0in"/>
    </style:style>
    <style:style style:name="P474" style:parent-style-name="_ECV_LanguageName" style:family="paragraph">
      <style:text-properties style:font-name-complex="Arial" style:font-size-complex="9pt" fo:language="it" fo:country="IT"/>
    </style:style>
    <style:style style:name="TableCell4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7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7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7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80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8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48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84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485" style:family="table-row">
      <style:table-row-properties style:min-row-height="0.1965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8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89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90" style:family="table-row">
      <style:table-row-properties style:min-row-height="0.2756in" style:use-optimal-row-height="false" fo:keep-together="always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9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style:font-name-complex="Arial" style:font-size-complex="9pt"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50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07" style:family="table-column">
      <style:table-column-properties style:column-width="1.968in" style:use-optimal-column-width="false"/>
    </style:style>
    <style:style style:name="TableColumn508" style:family="table-column">
      <style:table-column-properties style:column-width="5.2375in" style:use-optimal-column-width="false"/>
    </style:style>
    <style:style style:name="Table506" style:family="table">
      <style:table-properties style:width="7.2055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LeftDetails" style:family="paragraph">
      <style:text-properties style:font-name-complex="Arial" style:font-size-complex="9pt" fo:language="it" fo:country="I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51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16" style:family="table-column">
      <style:table-column-properties style:column-width="1.968in" style:use-optimal-column-width="false"/>
    </style:style>
    <style:style style:name="TableColumn517" style:family="table-column">
      <style:table-column-properties style:column-width="5.2375in" style:use-optimal-column-width="false"/>
    </style:style>
    <style:style style:name="Table515" style:family="table">
      <style:table-properties style:width="7.2055in" fo:margin-left="0in" table:align="lef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_ECV_LeftDetails" style:family="paragraph">
      <style:text-properties style:font-name-complex="Arial" style:font-size-complex="9pt" fo:language="it" fo:country="I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5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25" style:family="table-column">
      <style:table-column-properties style:column-width="1.968in" style:use-optimal-column-width="false"/>
    </style:style>
    <style:style style:name="TableColumn526" style:family="table-column">
      <style:table-column-properties style:column-width="5.2375in" style:use-optimal-column-width="false"/>
    </style:style>
    <style:style style:name="Table524" style:family="table">
      <style:table-properties style:width="7.2055in" fo:margin-left="0in" table:align="left"/>
    </style:style>
    <style:style style:name="TableRow527" style:family="table-row">
      <style:table-row-properties style:min-row-height="0.118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Details" style:family="paragraph">
      <style:text-properties style:font-name-complex="Arial" style:font-size-complex="9pt" fo:language="it" fo:country="I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532" style:parent-style-name="Car.predefinitoparagrafo" style:family="text">
      <style:text-properties style:font-name-complex="Arial" style:font-size-complex="9pt" fo:language="it" fo:country="IT"/>
    </style:style>
    <style:style style:name="T533" style:parent-style-name="Car.predefinitoparagrafo" style:family="text">
      <style:text-properties style:font-name-complex="Arial" style:font-size-complex="9pt" fo:language="it" fo:country="IT"/>
    </style:style>
    <style:style style:name="T534" style:parent-style-name="Car.predefinitoparagrafo" style:family="text">
      <style:text-properties style:font-name-complex="Arial" style:font-size-complex="9pt" fo:language="it" fo:country="IT"/>
    </style:style>
    <style:style style:name="P53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37" style:family="table-column">
      <style:table-column-properties style:column-width="1.968in" style:use-optimal-column-width="false"/>
    </style:style>
    <style:style style:name="TableColumn538" style:family="table-column">
      <style:table-column-properties style:column-width="5.2375in" style:use-optimal-column-width="false"/>
    </style:style>
    <style:style style:name="Table536" style:family="table">
      <style:table-properties style:width="7.2055in" fo:margin-left="0in" table:align="left"/>
    </style:style>
    <style:style style:name="TableRow539" style:family="table-row">
      <style:table-row-properties style:min-row-height="0.118in" style:use-optimal-row-height="false" fo:keep-together="always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_ECV_LeftDetails" style:family="paragraph">
      <style:text-properties style:font-name-complex="Arial" style:font-size-complex="9pt" fo:language="it" fo:country="I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54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545" style:family="table-row">
      <style:table-row-properties style:min-row-height="0.118in" style:use-optimal-row-height="false" fo:keep-together="always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LeftDetails" style:family="paragraph">
      <style:text-properties style:font-name-complex="Arial" style:font-size-complex="9pt" fo:language="it" fo:country="I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550" style:family="table-row">
      <style:table-row-properties style:min-row-height="0.118in" style:use-optimal-row-height="false" fo:keep-together="always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_ECV_LeftDetails" style:family="paragraph">
      <style:text-properties style:font-name-complex="Arial" style:font-size-complex="9pt" fo:language="it" fo:country="I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_ECV_SectionBullet" style:family="paragraph">
      <style:text-properties style:font-name-complex="Arial" style:font-size-complex="9pt" fo:language="it" fo:country="IT"/>
    </style:style>
    <style:style style:name="TableRow555" style:family="table-row">
      <style:table-row-properties style:min-row-height="0.118in" style:use-optimal-row-height="false" fo:keep-together="always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_ECV_LeftDetails" style:family="paragraph">
      <style:text-properties style:font-name-complex="Arial" style:font-size-complex="9pt" fo:language="it" fo:country="I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_ECV_SectionBullet" style:family="paragraph">
      <style:text-properties style:font-name-complex="Arial" style:font-size-complex="9pt" fo:language="it" fo:country="IT"/>
    </style:style>
    <style:style style:name="TableRow560" style:family="table-row">
      <style:table-row-properties style:min-row-height="0.118in" style:use-optimal-row-height="false" fo:keep-together="always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 fo:hyphenate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_ECV_SectionBullet" style:family="paragraph">
      <style:text-properties style:font-name-complex="Arial" style:font-size-complex="9pt" fo:language="it" fo:country="IT"/>
    </style:style>
    <style:style style:name="P565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Antonella Vadalà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  <text:p text:style-name="P51">TITOLO DI<text:s/>STUDIO<text:s/>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  <text:p text:style-name="P56">Laurea in Ingegneria Civile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7/2012</text:p>
                </table:table-cell>
              </table:table-row>
              <table:table-row table:style-name="TableRow79">
                <table:table-cell table:style-name="TableCell80">
                  <text:p text:style-name="P81">7/2008-6/2012</text:p>
                </table:table-cell>
              </table:table-row>
              <table:table-row table:style-name="TableRow82">
                <table:table-cell table:style-name="TableCell83">
                  <text:p text:style-name="P84">1/2007-6/2008</text:p>
                </table:table-cell>
              </table:table-row>
              <table:table-row table:style-name="TableRow85">
                <table:table-cell table:style-name="TableCell86">
                  <text:p text:style-name="P87">7/2006-12/2006</text:p>
                </table:table-cell>
              </table:table-row>
              <table:table-row table:style-name="TableRow88">
                <table:table-cell table:style-name="TableCell89">
                  <text:p text:style-name="P90">7/2005-7/2006</text:p>
                </table:table-cell>
              </table:table-row>
              <table:table-row table:style-name="TableRow91">
                <table:table-cell table:style-name="TableCell92">
                  <text:p text:style-name="P93">3/2005-6/2005</text:p>
                </table:table-cell>
              </table:table-row>
              <table:table-row table:style-name="TableRow94">
                <table:table-cell table:style-name="TableCell95">
                  <text:p text:style-name="P96">4/2004-2/2005</text:p>
                </table:table-cell>
              </table:table-row>
            </table:table>
            <text:p text:style-name="P97"/>
          </table:table-cell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Responsabile Servizi Territoriali Toscana e<text:s/>Umbria - Pg<text:line-break/>Direzione Regionale Toscana<text:s/>e Umbria<text:line-break/>(Fino al 31/10/2012 Filiale Toscana E Umbria)</text:p>
                </table:table-cell>
              </table:table-row>
              <table:table-row table:style-name="TableRow104">
                <table:table-cell table:style-name="TableCell105">
                  <text:p text:style-name="P106">Responsabile Servizi Operativi Umbria<text:line-break/>Filiale Toscana<text:s/>e<text:s/>Umbria<text:line-break/>(Fino<text:s/>al 31/12/2008 Filiale Umbria)</text:p>
                </table:table-cell>
              </table:table-row>
              <table:table-row table:style-name="TableRow107">
                <table:table-cell table:style-name="TableCell108">
                  <text:p text:style-name="P109">Responsabile Filiale Umbria</text:p>
                </table:table-cell>
              </table:table-row>
              <table:table-row table:style-name="TableRow110">
                <table:table-cell table:style-name="TableCell111">
                  <text:p text:style-name="P112">Responsabile Servizi Operativi Umbria<text:line-break/>Filiale Umbria</text:p>
                </table:table-cell>
              </table:table-row>
              <table:table-row table:style-name="TableRow113">
                <table:table-cell table:style-name="TableCell114">
                  <text:p text:style-name="P115">Responsabile Servizi al Territorio Umbria<text:line-break/>Filiale Umbria</text:p>
                </table:table-cell>
              </table:table-row>
              <table:table-row table:style-name="TableRow116">
                <table:table-cell table:style-name="TableCell117">
                  <text:p text:style-name="P118">Servizi al Territorio Umbria<text:line-break/>Filiale Umbria</text:p>
                </table:table-cell>
              </table:table-row>
              <table:table-row table:style-name="TableRow119">
                <table:table-cell table:style-name="TableCell120">
                  <text:p text:style-name="P121">Sede<text:s/>di Perugia<text:line-break/>Filiale Umbria</text:p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Dal 2004</text:p>
          </table:table-cell>
          <table:table-cell table:style-name="TableCell126">
            <text:p text:style-name="P127">Agenzia del Demanio EPE</text:p>
          </table:table-cell>
        </table:table-row>
        <table:table-row table:style-name="TableRow128">
          <table:table-cell table:style-name="TableCell129">
            <text:p text:style-name="P130"/>
            <text:p text:style-name="P131">Anno 2004</text:p>
          </table:table-cell>
          <table:table-cell table:style-name="TableCell132">
            <text:p text:style-name="P133"/>
            <text:p text:style-name="P134">Inquadramento al IX livello, a seguito di superamento di corso-concorso interno all’Agenzia del Demanio.</text:p>
            <text:p text:style-name="P135"/>
          </table:table-cell>
        </table:table-row>
        <table:table-row table:style-name="TableRow136">
          <table:table-cell table:style-name="TableCell137">
            <text:p text:style-name="P138">Anno 2002</text:p>
          </table:table-cell>
          <table:table-cell table:style-name="TableCell139">
            <text:p text:style-name="P140"><text:span text:style-name="T141">Assume il ruolo di Capo<text:s/></text:span><text:span text:style-name="T142">Area Gestionale</text:span><text:span text:style-name="T143"><text:s/>presso la Filiale di Perugia dell’Agenzia del Demanio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Anno 2001</text:p>
          </table:table-cell>
          <table:table-cell table:style-name="TableCell148">
            <text:p text:style-name="P149">Esercla<text:s/>ol diritto di opzione per il trasferimento presso l’Agenzia del Demanio, con inquadramento all’VIII livello.</text:p>
            <text:p text:style-name="P150"/>
          </table:table-cell>
        </table:table-row>
        <table:table-row table:style-name="TableRow151">
          <table:table-cell table:style-name="TableCell152">
            <text:p text:style-name="P153">Luglio 1999 – Dicembre 2000</text:p>
            <text:p text:style-name="P154"/>
          </table:table-cell>
          <table:table-cell table:style-name="TableCell155">
            <text:p text:style-name="P156"><text:span text:style-name="T157">Vince il<text:s/></text:span><text:span text:style-name="T158">C</text:span><text:span text:style-name="T159">oncorso per titoli ed esami</text:span><text:span text:style-name="T160"><text:s/>indetto dal Ministero delle Finanze,<text:s/></text:span><text:span text:style-name="T161">prendendo servizio</text:span><text:span text:style-name="T162">,<text:s/></text:span><text:span text:style-name="T163">il 12 luglio del 1999,<text:s/></text:span><text:span text:style-name="T164">con la qualifica di<text:s/></text:span><text:span text:style-name="T165">Ingegnere Direttore</text:span><text:span text:style-name="T166"><text:s/>(Area C, ex VIII qualifica funzionale), presso il Dipartimento del Territorio – Ufficio di Arezzo. Esercita attività di collaborazione con la Direzione dell’ufficio, oltre che di controllo Docfa nell’ambito del Catasto Fabbricati.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Agosto 1998 – Maggio 1999</text:p>
            <text:p text:style-name="P171"/>
          </table:table-cell>
          <table:table-cell table:style-name="TableCell172">
            <text:p text:style-name="P173"><text:span text:style-name="T174">Collabora con la<text:s/></text:span><text:span text:style-name="T175">Vagni Engineering s.r.l.</text:span><text:span text:style-name="T176">,<text:s/></text:span><text:span text:style-name="T177">S</text:span><text:span text:style-name="T178">tudio di<text:s/></text:span><text:span text:style-name="T179">P</text:span><text:span text:style-name="T180">rogettazione con sede in Perugia, qualificato nella prefabbricazione, oltre che nella progettazione architettonica e strutturale di edifici civili ed industriali. In particolare affronta la progettazione architettonica e strutturale del Villaggio Warner Bros, realizzato in Ellera di Corciano (PG) ed inaugurato nel 2001, e la ristrutturazione di alcuni immobili danneggiati dagli eventi sismici che hanno colpito l’Umbria nel settembre 1997.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Febbraio – Luglio 1998</text:p>
            <text:p text:style-name="P185"/>
          </table:table-cell>
          <table:table-cell table:style-name="TableCell186">
            <text:p text:style-name="P187"><text:span text:style-name="T188">Collabora con lo<text:s/></text:span><text:span text:style-name="T189">S</text:span><text:span text:style-name="T190">tudio<text:s/></text:span><text:span text:style-name="T191">I</text:span><text:span text:style-name="T192">nternazionale di<text:s/></text:span><text:span text:style-name="T193">P</text:span><text:span text:style-name="T194">rogettazione<text:s/></text:span><text:span text:style-name="T195">Metex Design Group</text:span><text:span text:style-name="T196">, con sede per l’Italia in Tordibetto d’Assisi, specializzato nella realizzazione di strutture alberghiere di lusso per il Corinthia Group of Companies e con il supporto dello studio di ingegneria Ove Arup &amp; Partners.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Novembre 1997 – Gennaio 1998</text:p>
            <text:p text:style-name="P201"/>
          </table:table-cell>
          <table:table-cell table:style-name="TableCell202">
            <text:p text:style-name="P203"><text:span text:style-name="T204">Collabora con lo<text:s/></text:span><text:span text:style-name="T205">S</text:span><text:span text:style-name="T206">tudio di<text:s/></text:span><text:span text:style-name="T207">P</text:span><text:span text:style-name="T208">rogettazione<text:s/></text:span><text:span text:style-name="T209">Mauro Zucchetti</text:span><text:span text:style-name="T210"><text:s/></text:span><text:span text:style-name="T211">Architetto</text:span><text:span text:style-name="T212">, con sede in Perugia.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Anno accademico 1994 – 1995</text:p>
            <text:p text:style-name="P217"/>
          </table:table-cell>
          <table:table-cell table:style-name="TableCell218">
            <text:p text:style-name="P219"><text:span text:style-name="T220">Risulta vincitrice del<text:s/></text:span><text:span text:style-name="T221">C</text:span><text:span text:style-name="T222">oncorso per titoli</text:span><text:span text:style-name="T223"><text:s/>come “</text:span><text:span text:style-name="T224">Collaboratore a tempo parziale</text:span><text:span text:style-name="T225">”, indetto dall’Università degli Studi di Perugia. Esercita tale collaborazione presso l’Istituto di Disegno della Facoltà di Ingegneria di Perugia.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Anni accademici 1992, 1993, 1994 e 1995</text:p>
            <text:p text:style-name="P230"/>
          </table:table-cell>
          <table:table-cell table:style-name="TableCell231">
            <text:p text:style-name="P232"><text:span text:style-name="T233">Durante il corso di studi universitario, partecipa a<text:s/></text:span><text:span text:style-name="T234">seminari di progettazione e composizione architettonica</text:span><text:span text:style-name="T235"><text:s/>ed<text:s/></text:span><text:span text:style-name="T236">espone</text:span><text:span text:style-name="T237"><text:s/>i propri lavori in occasione delle mostre “Disegnare Perugia” degli anni ’92, ’93, ’94 e ’95.</text:span></text:p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<text:span text:style-name="T245">ISTRUZIONE E FORMAZIONE</text:span></text:p>
          </table:table-cell>
          <table:table-cell table:style-name="TableCell246">
            <text:p text:style-name="_ECV_BlueBox"><text:span text:style-name="T24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8"><text:s/>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nno 2014</text:p>
          </table:table-cell>
          <table:table-cell table:style-name="TableCell262" table:number-columns-spanned="2">
            <text:p text:style-name="P263"><text:s text:c="2"/>Formazione professionale:</text:p>
            <text:p text:style-name="P264"><text:s text:c="2"/>Simulazioni manageriali</text:p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Anno 2011<text:s/></text:p>
          </table:table-cell>
          <table:table-cell table:style-name="TableCell269" table:number-columns-spanned="2">
            <text:p text:style-name="P270"><text:s text:c="2"/>Formazione professionale:</text:p>
            <text:p text:style-name="P271"><text:s text:c="2"/>Project management</text:p>
            <text:p text:style-name="P272"><text:s text:c="2"/>Benessere organizzativo</text:p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Anno 2010</text:p>
          </table:table-cell>
          <table:table-cell table:style-name="TableCell277" table:number-columns-spanned="2">
            <text:p text:style-name="P278"><text:s text:c="2"/>Formazione professionale:</text:p>
            <text:p text:style-name="P279"><text:s text:c="2"/>Gestione risorse umane 2°</text:p>
            <text:p text:style-name="P280"><text:span text:style-name="T281"><text:s text:c="2"/></text:span><text:span text:style-name="T282">Budgeting e reporting</text:span></text:p>
            <text:p text:style-name="P283"><text:s text:c="2"/>Negoziazione pa</text:p>
            <text:p text:style-name="P284"><text:s text:c="2"/>Business writing</text:p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Anno 2008</text:p>
          </table:table-cell>
          <table:table-cell table:style-name="TableCell289" table:number-columns-spanned="2">
            <text:p text:style-name="P290"><text:s text:c="2"/>Formazione professionale:</text:p>
            <text:p text:style-name="P291"><text:s text:c="2"/>Processo di valorizzazione: piano economico finanziario</text:p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Anno 2007</text:p>
          </table:table-cell>
          <table:table-cell table:style-name="TableCell296" table:number-columns-spanned="2">
            <text:p text:style-name="P297"><text:s text:c="2"/>Formazione professionale:</text:p>
            <text:p text:style-name="P298"><text:s text:c="2"/>Laboratorio di Leadership</text:p>
            <text:p text:style-name="P299"><text:s text:c="2"/>Governo del territorio</text:p>
            <text:p text:style-name="P300"><text:s text:c="2"/>Sviluppo e gestione risorse umane</text:p>
            <text:p text:style-name="P301"><text:s text:c="2"/>Gestione risorse umane<text:s/>1°</text:p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Anno 2006</text:p>
          </table:table-cell>
          <table:table-cell table:style-name="TableCell306" table:number-columns-spanned="2">
            <text:p text:style-name="P307"><text:s text:c="2"/>Formazione professionale:</text:p>
            <text:p text:style-name="P308"><text:span text:style-name="T309"><text:s text:c="2"/></text:span><text:span text:style-name="T310">Vision e leadership per i Responsabili di unità organizzative</text:span></text:p>
            <text:p text:style-name="P311"><text:s text:c="2"/>Il colloquio di valutazione per i Responsabili di unità organizzative</text:p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Anno 2005</text:p>
          </table:table-cell>
          <table:table-cell table:style-name="TableCell316" table:number-columns-spanned="2">
            <text:p text:style-name="P317"><text:s text:c="2"/>Formazione professionale:</text:p>
            <text:p text:style-name="P318"><text:s text:c="2"/>La cultura del risultato per i responsabili</text:p>
            <text:p text:style-name="P319"><text:s text:c="2"/>La cultura del risultato per il personale</text:p>
            <text:p text:style-name="P320"><text:span text:style-name="T321"><text:s text:c="2"/></text:span><text:span text:style-name="T322">R</text:span><text:span text:style-name="T323">uolo di coordinamento</text:span></text:p>
          </table:table-cell>
          <table:covered-table-cell/>
        </table:table-row>
        <table:table-row table:style-name="TableRow324">
          <table:table-cell table:style-name="TableCell325">
            <text:p text:style-name="P326">Anno 2003</text:p>
          </table:table-cell>
          <table:table-cell table:style-name="TableCell327" table:number-columns-spanned="2">
            <text:p text:style-name="P328"><text:span text:style-name="T329"><text:s text:c="2"/></text:span><text:span text:style-name="T330">Formazione professionale</text:span><text:span text:style-name="T331"><text:s/>Capi Area dell’Agenzia del Demanio</text:span><text:span text:style-name="T332">.</text:span></text:p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Anno 2002</text:p>
          </table:table-cell>
          <table:table-cell table:style-name="TableCell337" table:number-columns-spanned="2">
            <text:p text:style-name="P338"><text:span text:style-name="T339"><text:s text:c="2"/></text:span><text:span text:style-name="T340">Partecipazione al corso della durata di 40 ore per<text:s/></text:span><text:span text:style-name="T341">Responsabili Servizio di Prevenzione e Protezione Incendi</text:span><text:span text:style-name="T342"><text:s/>(D.Lgs 626/94), tenuto presso la Sistemi Formativi Confindustria Umbria di Perugia, con conseguimento di relativa attestazione</text:span><text:span text:style-name="T343">,</text:span><text:span text:style-name="T344"><text:s/>ai sensi della vigente normativa.</text:span></text:p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>Anno 2000</text:p>
          </table:table-cell>
          <table:table-cell table:style-name="TableCell349" table:number-columns-spanned="2">
            <text:p text:style-name="P350"><text:span text:style-name="T351"><text:s text:c="2"/></text:span><text:span text:style-name="T352">Formazione professionale connessa al ruolo di</text:span><text:span text:style-name="T353"><text:s/>Ingegnere Direttore presso la<text:s/></text:span></text:p>
            <text:p text:style-name="P354"><text:s text:c="2"/>Scuola Superiore della Pubblica Amministrazione.</text:p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Anno 1998<text:s/></text:p>
          </table:table-cell>
          <table:table-cell table:style-name="TableCell359" table:number-columns-spanned="2">
            <text:p text:style-name="P360"><text:span text:style-name="T361"><text:s text:c="2"/></text:span><text:span text:style-name="T362">I</text:span><text:span text:style-name="T363">scrizione all’</text:span><text:span text:style-name="T364">Ordine degli Ingeg</text:span><text:span text:style-name="T365">neri<text:s/></text:span><text:span text:style-name="T366">della Provincia di Perugia, al n. 1602,<text:s/></text:span><text:span text:style-name="T367"><text:s/></text:span><text:span text:style-name="T368">successivamente inquadrata nel Se</text:span><text:span text:style-name="T369">ttor</text:span><text:span text:style-name="T370">e “A”</text:span><text:span text:style-name="T371"><text:s/>Civile ed Ambientale, Industriale e dell’Informazione</text:span><text:span text:style-name="T372">.</text:span></text:p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Dicembre 1997</text:p>
          </table:table-cell>
          <table:table-cell table:style-name="TableCell377" table:number-columns-spanned="2">
            <text:p text:style-name="P378"><text:s text:c="2"/>Consegue l’abilitazione alla professione d’Ingegnere.</text:p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Novembre<text:s/>1997</text:p>
          </table:table-cell>
          <table:table-cell table:style-name="TableCell383" table:number-columns-spanned="2">
            <text:p text:style-name="P384"><text:span text:style-name="T385"><text:s text:c="2"/></text:span><text:span text:style-name="T386">Consegue il<text:s/></text:span><text:span text:style-name="T387">Diploma di Laurea in Ingegneria Civile</text:span><text:span text:style-name="T388">, indirizzo Edile, presso la Facoltà di Ingegneria dell’Università di Perugia, con votazione di 108/110.</text:span></text:p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Anno 1989</text:p>
          </table:table-cell>
          <table:table-cell table:style-name="TableCell393" table:number-columns-spanned="2">
            <text:p text:style-name="P394"><text:span text:style-name="T395"><text:s text:c="2"/></text:span><text:span text:style-name="T396">Consegue il<text:s/></text:span><text:span text:style-name="T397">Diploma di Maturità Scientifica</text:span><text:span text:style-name="T398">, presso il Liceo Scientifico “Filolao” di Crotone, con votazione di 60/60.</text:span></text:p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_ECV_LeftHeading"><text:span text:style-name="T411">COMPETENZE PERSONALI</text:span></text:p>
          </table:table-cell>
          <table:table-cell table:style-name="TableCell412">
            <text:p text:style-name="_ECV_BlueBox"><text:span text:style-name="T41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4"><text:s/>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ingua madre</text:p>
          </table:table-cell>
          <table:table-cell table:style-name="TableCell426" table:number-columns-spanned="5">
            <text:p text:style-name="P42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_ECV_LeftDetails"><text:span text:style-name="T435">Altre lingue</text:span></text:p>
          </table:table-cell>
          <table:table-cell table:style-name="TableCell436" table:number-columns-spanned="2">
            <text:p text:style-name="P437">COMPRENSIONE<text:s/></text:p>
          </table:table-cell>
          <table:covered-table-cell/>
          <table:table-cell table:style-name="TableCell438" table:number-columns-spanned="2">
            <text:p text:style-name="P439">PARLATO<text:s/></text:p>
          </table:table-cell>
          <table:covered-table-cell/>
          <table:table-cell table:style-name="TableCell440">
            <text:p text:style-name="P441">PRODUZIONE SCRITTA<text:s/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Ascolto<text:s/></text:p>
          </table:table-cell>
          <table:table-cell table:style-name="TableCell446">
            <text:p text:style-name="P447">Lettura<text:s/></text:p>
          </table:table-cell>
          <table:table-cell table:style-name="TableCell448">
            <text:p text:style-name="P449">Interazione<text:s/></text:p>
          </table:table-cell>
          <table:table-cell table:style-name="TableCell450">
            <text:p text:style-name="P451">Produzione orale<text:s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Inglese<text:s/></text:p>
          </table:table-cell>
          <table:table-cell table:style-name="TableCell457">
            <text:p text:style-name="P458">B1/2</text:p>
          </table:table-cell>
          <table:table-cell table:style-name="TableCell459">
            <text:p text:style-name="P460">B1/2</text:p>
          </table:table-cell>
          <table:table-cell table:style-name="TableCell461">
            <text:p text:style-name="P462">B1/2</text:p>
          </table:table-cell>
          <table:table-cell table:style-name="TableCell463">
            <text:p text:style-name="P464">B1/2</text:p>
          </table:table-cell>
          <table:table-cell table:style-name="TableCell465">
            <text:p text:style-name="_ECV_LanguageLevel"><text:span text:style-name="T466">B1/2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Francese<text:s/></text:p>
          </table:table-cell>
          <table:table-cell table:style-name="TableCell475">
            <text:p text:style-name="P476">A1/2</text:p>
          </table:table-cell>
          <table:table-cell table:style-name="TableCell477">
            <text:p text:style-name="P478">A1/2</text:p>
          </table:table-cell>
          <table:table-cell table:style-name="TableCell479">
            <text:p text:style-name="P480">A1/2</text:p>
          </table:table-cell>
          <table:table-cell table:style-name="TableCell481">
            <text:p text:style-name="P482">A1/2</text:p>
          </table:table-cell>
          <table:table-cell table:style-name="TableCell483">
            <text:p text:style-name="_ECV_LanguageLevel"><text:span text:style-name="T484">A1/2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5">
            <text:p text:style-name="P494">Livelli: A1/2 Livello base - B1/2 Livello intermedio - C1/2 Livello avanzato<text:s/></text:p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Competenze comunicative</text:p>
          </table:table-cell>
          <table:table-cell table:style-name="TableCell503">
            <text:p text:style-name="P504">Possiede<text:s/>ottime<text:s/>competenze comunicative,<text:s/>acquisite durante la mia esperienza di<text:s/>Responsabile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Competenze organizzative e gestionali</text:p>
          </table:table-cell>
          <table:table-cell table:style-name="TableCell512">
            <text:p text:style-name="P513">Possiede<text:s/>ottime competenze organizzative e gestionali,<text:s/>acquisite durante la mia esperienza di Responsabile, grazie anche alla<text:s/>partecipazione a numerosi corsi di<text:s/>formazione<text:s/>manageriale.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Competenze professionali</text:p>
          </table:table-cell>
          <table:table-cell table:style-name="TableCell521">
            <text:p text:style-name="P522">Possiede<text:s/>ottime competenze di leadership e team buiding, acquisite durante la mia esperienza di Responsabile, grazie anche alla partecipazione a numerosi corsi di formazione manageriale.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Competenze informatiche</text:p>
          </table:table-cell>
          <table:table-cell table:style-name="TableCell530">
            <text:p text:style-name="P531">Possiede<text:s/>un ottimo livello di conoscenza dell’ambiente windows, degli applicativi di uso generale (Word, Excel, Power Point, etc) e di Internet. Ha ottima conoscenza degli applicativi in uso all’Agenzia del Demanio, sia per la gestione del personale che del controllo di gestione, che per la gestione del patrimonio immobiliare. Conosce approfonditamente i programmi cad, alcuni programmi di calcolo strutturale, di calcolo energetico ed applicativi inerenti la professione d’ingegnere. Ha dimestichezza anche con i programmi di fotoritocco.</text:p>
            <text:p text:style-name="_ECV_SectionBullet"><text:span text:style-name="T532">Possied</text:span><text:span text:style-name="T533">e</text:span><text:span text:style-name="T534"><text:s/>una buona conoscenza dell’hardware.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atente di guida</text:p>
          </table:table-cell>
          <table:table-cell table:style-name="TableCell542">
            <text:p text:style-name="P543">Possiede<text:s/>Patente di guida categoria<text:s/>B</text:p>
            <text:p text:style-name="P544"/>
          </table:table-cell>
        </table:table-row>
        <table:table-row table:style-name="TableRow545">
          <table:table-cell table:style-name="TableCell546">
            <text:p text:style-name="P547">Hobbies</text:p>
          </table:table-cell>
          <table:table-cell table:style-name="TableCell548">
            <text:p text:style-name="P549">Pratica numerosi sport ed ho svariati hobbies.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ati personali</text:p>
          </table:table-cell>
          <table:table-cell table:style-name="TableCell558">
            <text:p text:style-name="P559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ella Vadalà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ntonella Vadalà</text:span><text:span text:style-name="T20"><text:s/></text:span></text:p>
      </style:header-left>
      <style:footer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7:00Z</meta:creation-date>
    <dc:date>2015-01-13T18:17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15" meta:character-count="6792" meta:row-count="48" meta:non-whitespace-character-count="5790"/>
  </office:meta>
</office:document-meta>
</file>