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background-color="#FFFF00"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text-transform="none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paragraph-properties fo:text-align="start"/>
      <style:text-properties fo:color="#0E4194" fo:font-size="11pt" style:font-size-asian="11pt" fo:language="it" fo:country="IT"/>
    </style:style>
    <style:style style:name="P78" style:parent-style-name="_ECV_BlueBox" style:family="paragraph">
      <style:paragraph-properties fo:text-align="start"/>
    </style:style>
    <style:style style:name="T79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81" style:parent-style-name="_ECV_Comments" style:family="paragraph">
      <style:text-properties fo:language="it" fo:country="IT"/>
    </style:style>
    <style:style style:name="TableColumn83" style:family="table-column">
      <style:table-column-properties style:column-width="1.968in" style:use-optimal-column-width="false"/>
    </style:style>
    <style:style style:name="TableColumn84" style:family="table-column">
      <style:table-column-properties style:column-width="5.2368in" style:use-optimal-column-width="false"/>
    </style:style>
    <style:style style:name="Table82" style:family="table">
      <style:table-properties style:width="7.2048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1.9687in" style:use-optimal-column-width="false"/>
    </style:style>
    <style:style style:name="Table87" style:family="table">
      <style:table-properties style:width="1.9687in" fo:margin-left="0in" table:align="lef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 fo:hyphenate="false"/>
    </style:style>
    <style:style style:name="TableRow95" style:family="table-row">
      <style:table-row-properties style:min-row-height="0.3895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 fo:hyphenate="false"/>
    </style:style>
    <style:style style:name="P98" style:parent-style-name="_ECV_Date" style:family="paragraph">
      <style:paragraph-properties fo:margin-right="0.0972in"/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5.5527in" style:use-optimal-column-width="false"/>
    </style:style>
    <style:style style:name="Table100" style:family="table">
      <style:table-properties style:width="5.5527in" fo:margin-left="0in" table:align="left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fo:hyphenate="false"/>
    </style:style>
    <style:style style:name="T105" style:parent-style-name="Car.predefinitoparagrafo" style:family="text">
      <style:text-properties fo:color="#0E4194" fo:font-size="11pt" style:font-size-asian="11pt" fo:language="it" fo:country="IT"/>
    </style:style>
    <style:style style:name="T106" style:parent-style-name="Car.predefinitoparagrafo" style:family="text">
      <style:text-properties fo:color="#0E4194" fo:font-size="11pt" style:font-size-asian="11pt" fo:language="it" fo:country="IT"/>
    </style:style>
    <style:style style:name="T107" style:parent-style-name="Car.predefinitoparagrafo" style:family="text">
      <style:text-properties fo:color="#0E4194" fo:font-size="11pt" style:font-size-asian="11pt" fo:language="it" fo:country="IT"/>
    </style:style>
    <style:style style:name="T108" style:parent-style-name="Car.predefinitoparagrafo" style:family="text">
      <style:text-properties fo:color="#0E4194" fo:font-size="11pt" style:font-size-asian="11pt" fo:language="it" fo:country="IT"/>
    </style:style>
    <style:style style:name="T1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fo:hyphenate="false"/>
    </style:style>
    <style:style style:name="T115" style:parent-style-name="Car.predefinitoparagrafo" style:family="text">
      <style:text-properties fo:color="#0E4194" fo:font-size="11pt" style:font-size-asian="11pt" fo:language="it" fo:country="IT"/>
    </style:style>
    <style:style style:name="T116" style:parent-style-name="Car.predefinitoparagrafo" style:family="text">
      <style:text-properties fo:color="#0E4194" fo:font-size="11pt" style:font-size-asian="11pt" fo:language="it" fo:country="IT"/>
    </style:style>
    <style:style style:name="T117" style:parent-style-name="Car.predefinitoparagrafo" style:family="text">
      <style:text-properties fo:color="#0E4194" fo:font-size="11pt" style:font-size-asian="11pt" fo:language="it" fo:country="IT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389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fo:hyphenate="false"/>
    </style:style>
    <style:style style:name="T125" style:parent-style-name="Car.predefinitoparagrafo" style:family="text">
      <style:text-properties fo:color="#0E4194" fo:font-size="11pt" style:font-size-asian="11pt" fo:language="it" fo:country="IT"/>
    </style:style>
    <style:style style:name="T126" style:parent-style-name="Car.predefinitoparagrafo" style:family="text">
      <style:text-properties fo:color="#0E4194" fo:font-size="11pt" style:font-size-asian="11pt" fo:language="it" fo:country="IT"/>
    </style:style>
    <style:style style:name="T127" style:parent-style-name="Car.predefinitoparagrafo" style:family="text">
      <style:text-properties fo:color="#0E4194" fo:font-size="11pt" style:font-size-asian="11pt" fo:language="it" fo:country="IT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paragraph-properties fo:margin-right="0.0972in"/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OrganisationDetails" style:family="paragraph">
      <style:paragraph-properties fo:text-align="justify"/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ectionBullet" style:family="paragraph">
      <style:paragraph-properties fo:text-align="justify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anguage="it" fo:country="IT"/>
    </style:style>
    <style:style style:name="TableRow151" style:family="table-row">
      <style:table-row-properties style:min-row-height="0.2361in"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T154" style:parent-style-name="_ECV_HeadingBusinessSector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_ECV_ContactDetails" style:family="text">
      <style:text-properties fo:language="it" fo:country="IT"/>
    </style:style>
    <style:style style:name="T157" style:parent-style-name="_ECV_ContactDetails" style:family="text">
      <style:text-properties fo:language="it" fo:country="IT"/>
    </style:style>
    <style:style style:name="T158" style:parent-style-name="_ECV_ContactDetails" style:family="text">
      <style:text-properties fo:language="it" fo:country="IT"/>
    </style:style>
    <style:style style:name="P159" style:parent-style-name="_ECV_Text" style:family="paragraph">
      <style:text-properties fo:language="it" fo:country="IT"/>
    </style:style>
    <style:style style:name="TableColumn161" style:family="table-column">
      <style:table-column-properties style:column-width="1.968in" style:use-optimal-column-width="false"/>
    </style:style>
    <style:style style:name="TableColumn162" style:family="table-column">
      <style:table-column-properties style:column-width="5.2368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min-row-height="0.0555in"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paragraph-properties fo:margin-right="0.0972in"/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ectionBullet" style:family="paragraph">
      <style:paragraph-properties fo:text-align="justify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P195" style:parent-style-name="_ECV_SectionBullet" style:family="paragraph">
      <style:paragraph-properties fo:text-align="justify"/>
      <style:text-properties fo:language="it" fo:country="IT"/>
    </style:style>
    <style:style style:name="P196" style:parent-style-name="_ECV_SectionBullet" style:family="paragraph">
      <style:paragraph-properties fo:text-align="justify"/>
      <style:text-properties fo:language="it" fo:country="IT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T200" style:parent-style-name="_ECV_HeadingBusinessSector" style:family="text">
      <style:text-properties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_ECV_ContactDetails" style:family="text">
      <style:text-properties fo:language="it" fo:country="IT"/>
    </style:style>
    <style:style style:name="T203" style:parent-style-name="_ECV_ContactDetails" style:family="text">
      <style:text-properties fo:language="it" fo:country="IT"/>
    </style:style>
    <style:style style:name="T204" style:parent-style-name="_ECV_ContactDetails" style:family="text">
      <style:text-properties fo:language="it" fo:country="IT"/>
    </style:style>
    <style:style style:name="T205" style:parent-style-name="_ECV_ContactDetails" style:family="text">
      <style:text-properties fo:language="it" fo:country="IT"/>
    </style:style>
    <style:style style:name="T206" style:parent-style-name="_ECV_ContactDetails" style:family="text">
      <style:text-properties fo:language="it" fo:country="IT"/>
    </style:style>
    <style:style style:name="T207" style:parent-style-name="_ECV_ContactDetails" style:family="text">
      <style:text-properties fo:language="it" fo:country="IT"/>
    </style:style>
    <style:style style:name="T208" style:parent-style-name="_ECV_ContactDetails" style:family="text">
      <style:text-properties fo:language="it" fo:country="IT"/>
    </style:style>
    <style:style style:name="T209" style:parent-style-name="_ECV_ContactDetails" style:family="text">
      <style:text-properties fo:language="it" fo:country="IT"/>
    </style:style>
    <style:style style:name="T210" style:parent-style-name="_ECV_ContactDetails" style:family="text">
      <style:text-properties fo:language="it" fo:country="IT"/>
    </style:style>
    <style:style style:name="P211" style:parent-style-name="_ECV_Text" style:family="paragraph">
      <style:text-properties fo:language="it" fo:country="I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5.2368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paragraph-properties fo:margin-right="0.0972in"/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ubSectionHeading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OrganisationDetails" style:family="paragraph">
      <style:text-properties fo:language="it" fo:country="IT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ectionBullet" style:family="paragraph">
      <style:paragraph-properties fo:text-align="justify"/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_ECV_BusinessSectorRow" style:family="paragraph">
      <style:paragraph-properties fo:text-align="justify"/>
    </style:style>
    <style:style style:name="T232" style:parent-style-name="_ECV_HeadingBusinessSector" style:family="text">
      <style:text-properties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_ECV_ContactDetails" style:family="text">
      <style:text-properties fo:language="it" fo:country="IT"/>
    </style:style>
    <style:style style:name="T235" style:parent-style-name="_ECV_ContactDetails" style:family="text">
      <style:text-properties fo:language="it" fo:country="IT"/>
    </style:style>
    <style:style style:name="T236" style:parent-style-name="_ECV_ContactDetails" style:family="text">
      <style:text-properties fo:language="it" fo:country="IT"/>
    </style:style>
    <style:style style:name="T237" style:parent-style-name="_ECV_ContactDetails" style:family="text">
      <style:text-properties fo:language="it" fo:country="IT"/>
    </style:style>
    <style:style style:name="T238" style:parent-style-name="_ECV_ContactDetails" style:family="text">
      <style:text-properties fo:language="it" fo:country="IT"/>
    </style:style>
    <style:style style:name="T239" style:parent-style-name="_ECV_ContactDetails" style:family="text">
      <style:text-properties fo:language="it" fo:country="IT"/>
    </style:style>
    <style:style style:name="P240" style:parent-style-name="_ECV_Text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5.2361in" style:use-optimal-column-width="false"/>
    </style:style>
    <style:style style:name="Table242" style:family="table">
      <style:table-properties style:width="7.2048in" fo:margin-left="0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247" style:parent-style-name="Car.predefinitoparagrafo" style:family="text">
      <style:text-properties fo:text-transform="none" fo:language="it" fo:country="I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T2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0" style:parent-style-name="Car.predefinitoparagrafo" style:family="text">
      <style:text-properties fo:language="it" fo:country="IT"/>
    </style:style>
    <style:style style:name="P251" style:parent-style-name="_ECV_Comments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4.3312in" style:use-optimal-column-width="false"/>
    </style:style>
    <style:style style:name="TableColumn255" style:family="table-column">
      <style:table-column-properties style:column-width="0.9062in" style:use-optimal-column-width="false"/>
    </style:style>
    <style:style style:name="Table252" style:family="table">
      <style:table-properties style:width="7.2055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Date" style:family="paragraph">
      <style:paragraph-properties fo:margin-right="0.0972in"/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ubSectionHeading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RightHeading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OrganisationDetails" style:family="paragraph">
      <style:text-properties fo:language="it" fo:country="IT"/>
    </style:style>
    <style:style style:name="TableRow267" style:family="table-row">
      <style:table-row-properties style:use-optimal-row-height="false" fo:keep-together="always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Bullet" style:family="paragraph"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Date" style:family="paragraph">
      <style:paragraph-properties fo:margin-right="0.0972in"/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ubSectionHeading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RightHeading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OrganisationDetails" style:family="paragraph">
      <style:paragraph-properties fo:text-align="justify"/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Date" style:family="paragraph">
      <style:paragraph-properties fo:margin-right="0.0972in"/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ubSectionHeading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RightHeading" style:family="paragraph"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OrganisationDetails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5.2361in" style:use-optimal-column-width="false"/>
    </style:style>
    <style:style style:name="Table299" style:family="table">
      <style:table-properties style:width="7.2048in" fo:margin-left="0in" table:align="lef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304" style:parent-style-name="Car.predefinitoparagrafo" style:family="text">
      <style:text-properties fo:text-transform="none" fo:language="it" fo:country="I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T3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fo:language="it" fo:country="IT"/>
    </style:style>
    <style:style style:name="P308" style:parent-style-name="_ECV_Comments" style:family="paragraph">
      <style:paragraph-properties fo:text-align="start"/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1.0722in" style:use-optimal-column-width="false"/>
    </style:style>
    <style:style style:name="TableColumn312" style:family="table-column">
      <style:table-column-properties style:column-width="1.0402in" style:use-optimal-column-width="false"/>
    </style:style>
    <style:style style:name="TableColumn313" style:family="table-column">
      <style:table-column-properties style:column-width="1.0409in" style:use-optimal-column-width="false"/>
    </style:style>
    <style:style style:name="TableColumn314" style:family="table-column">
      <style:table-column-properties style:column-width="1.0416in" style:use-optimal-column-width="false"/>
    </style:style>
    <style:style style:name="TableColumn315" style:family="table-column">
      <style:table-column-properties style:column-width="1.0423in" style:use-optimal-column-width="false"/>
    </style:style>
    <style:style style:name="Table309" style:family="table">
      <style:table-properties style:width="7.2055in" fo:margin-left="0in" table:align="left"/>
    </style:style>
    <style:style style:name="TableRow316" style:family="table-row">
      <style:table-row-properties style:min-row-height="0.177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Details" style:family="paragraph">
      <style:text-properties fo:language="it" fo:country="IT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Heading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RightColumn" style:family="paragraph">
      <style:text-properties fo:language="it" fo:country="IT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328" style:parent-style-name="Car.predefinitoparagrafo" style:family="text">
      <style:text-properties fo:language="it" fo:country="IT"/>
    </style:style>
    <style:style style:name="TableCell32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Heading" style:family="paragraph">
      <style:text-properties fo:language="it" fo:country="IT"/>
    </style:style>
    <style:style style:name="TableCell33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2" style:parent-style-name="_ECV_LanguageHeading" style:family="paragraph">
      <style:text-properties fo:language="it" fo:country="IT"/>
    </style:style>
    <style:style style:name="TableCell3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Heading" style:family="paragraph">
      <style:text-properties fo:language="it" fo:country="IT"/>
    </style:style>
    <style:style style:name="TableRow335" style:family="table-row">
      <style:table-row-properties style:min-row-height="0.2361in" style:use-optimal-row-height="false" fo:keep-together="always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fo:language="it" fo:country="IT"/>
    </style:style>
    <style:style style:name="TableCell3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2" style:parent-style-name="_ECV_LanguageSubHeading" style:family="paragraph">
      <style:text-properties fo:language="it" fo:country="IT"/>
    </style:style>
    <style:style style:name="TableCell3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4" style:parent-style-name="_ECV_LanguageSubHeading" style:family="paragraph">
      <style:text-properties fo:language="it" fo:country="IT"/>
    </style:style>
    <style:style style:name="TableCell3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6" style:parent-style-name="_ECV_RightColumn" style:family="paragraph">
      <style:text-properties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style:vertical-align="middle" fo:padding-top="0in" fo:padding-left="0in" fo:padding-bottom="0in" fo:padding-right="0in"/>
    </style:style>
    <style:style style:name="P349" style:parent-style-name="_ECV_LanguageName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text-transform="none" fo:language="it" fo:country="IT"/>
    </style:style>
    <style:style style:name="TableCell3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text-transform="none" fo:language="it" fo:country="IT"/>
    </style:style>
    <style:style style:name="TableCell3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text-transform="none" fo:language="it" fo:country="IT"/>
    </style:style>
    <style:style style:name="TableCell3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7" style:parent-style-name="_ECV_LanguageLevel" style:family="paragraph">
      <style:text-properties fo:text-transform="none" fo:language="it" fo:country="IT"/>
    </style:style>
    <style:style style:name="TableCell3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59" style:parent-style-name="Car.predefinitoparagrafo" style:family="text">
      <style:text-properties fo:text-transform="none" fo:language="it" fo:country="IT"/>
    </style:style>
    <style:style style:name="TableRow360" style:family="table-row">
      <style:table-row-properties style:min-row-height="0.1965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e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4" style:parent-style-name="_ECV_LanguageCertificate" style:family="paragraph">
      <style:text-properties fo:language="it" fo:country="I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_ECV_LanguageName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text-transform="none" fo:language="it" fo:country="IT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text-transform="none" fo:language="it" fo:country="IT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text-transform="none" fo:language="it" fo:country="IT"/>
    </style:style>
    <style:style style:name="TableCell3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text-transform="none" fo:language="it" fo:country="IT"/>
    </style:style>
    <style:style style:name="TableCell3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7" style:parent-style-name="Car.predefinitoparagrafo" style:family="text">
      <style:text-properties fo:text-transform="none"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2" style:parent-style-name="_ECV_LanguageCertificate" style:family="paragraph">
      <style:text-properties fo:language="it" fo:country="IT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Normale" style:family="paragraph">
      <style:text-properties fo:language="it" fo:country="I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_ECV_LanguageExplanation" style:family="paragraph">
      <style:text-properties fo:language="it" fo:country="IT"/>
    </style:style>
    <style:style style:name="P388" style:parent-style-name="_ECV_LanguageExplanation" style:family="paragraph">
      <style:text-properties fo:language="it" fo:country="IT"/>
    </style:style>
    <style:style style:name="P389" style:parent-style-name="_ECV_Text" style:family="paragraph"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Bullet" style:family="paragraph">
      <style:text-properties fo:language="it" fo:country="IT"/>
    </style:style>
    <style:style style:name="P398" style:parent-style-name="Normale" style:family="paragraph">
      <style:text-properties text:display="none"/>
    </style:style>
    <style:style style:name="TableColumn400" style:family="table-column">
      <style:table-column-properties style:column-width="1.9687in" style:use-optimal-column-width="false"/>
    </style:style>
    <style:style style:name="TableColumn401" style:family="table-column">
      <style:table-column-properties style:column-width="5.2361in" style:use-optimal-column-width="false"/>
    </style:style>
    <style:style style:name="Table399" style:family="table">
      <style:table-properties style:width="7.2048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T404" style:parent-style-name="Car.predefinitoparagrafo" style:family="text">
      <style:text-properties fo:text-transform="none" fo:language="it" fo:country="I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T4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7" style:parent-style-name="Car.predefinitoparagrafo" style:family="text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paragraph-properties fo:text-align="justify"/>
      <style:text-properties fo:language="it" fo:country="IT"/>
    </style:style>
    <style:style style:name="P417" style:parent-style-name="_ECV_SectionBullet" style:family="paragraph">
      <style:paragraph-properties fo:text-align="justify"/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P437" style:parent-style-name="_ECV_LeftDetails" style:family="paragraph">
      <style:text-properties fo:language="it" fo:country="IT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P458" style:parent-style-name="_ECV_LeftDetails" style:family="paragraph">
      <style:text-properties fo:language="it" fo:country="IT"/>
    </style:style>
    <style:style style:name="P459" style:parent-style-name="_ECV_LeftDetails" style:family="paragraph">
      <style:text-properties fo:language="it" fo:country="IT"/>
    </style:style>
    <style:style style:name="P460" style:parent-style-name="_ECV_LeftDetails" style:family="paragraph"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text-properties fo:language="it" fo:country="IT"/>
    </style:style>
    <style:style style:name="P465" style:parent-style-name="_ECV_LeftDetails" style:family="paragraph">
      <style:paragraph-properties fo:text-align="start"/>
      <style:text-properties fo:language="it" fo:country="I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SectionBullet" style:family="paragraph">
      <style:text-properties fo:language="it" fo:country="IT"/>
    </style:style>
    <style:style style:name="P468" style:parent-style-name="_ECV_SectionBullet" style:family="paragraph">
      <style:text-properties fo:language="it" fo:country="IT"/>
    </style:style>
    <style:style style:name="P469" style:parent-style-name="_ECV_SectionBullet" style:family="paragraph">
      <style:text-properties fo:language="it" fo:country="IT"/>
    </style:style>
    <style:style style:name="P470" style:parent-style-name="_ECV_SectionBullet" style:family="paragraph">
      <style:text-properties fo:language="it" fo:country="IT"/>
    </style:style>
    <style:style style:name="P471" style:parent-style-name="_ECV_SectionBullet" style:family="paragraph">
      <style:text-properties fo:language="en" fo:country="US"/>
    </style:style>
    <style:style style:name="P472" style:parent-style-name="_ECV_SectionBullet" style:family="paragraph"/>
    <style:style style:name="T473" style:parent-style-name="Car.predefinitoparagrafo" style:family="text">
      <style:text-properties fo:language="en" fo:country="US"/>
    </style:style>
    <style:style style:name="T474" style:parent-style-name="Car.predefinitoparagrafo" style:family="text">
      <style:text-properties fo:language="en" fo:country="US"/>
    </style:style>
    <style:style style:name="T475" style:parent-style-name="Car.predefinitoparagrafo" style:family="text">
      <style:text-properties fo:language="en" fo:country="US"/>
    </style:style>
    <style:style style:name="T476" style:parent-style-name="Car.predefinitoparagrafo" style:family="text">
      <style:text-properties fo:language="en" fo:country="US"/>
    </style:style>
    <style:style style:name="T477" style:parent-style-name="Car.predefinitoparagrafo" style:family="text">
      <style:text-properties fo:language="en" fo:country="US"/>
    </style:style>
    <style:style style:name="T478" style:parent-style-name="Car.predefinitoparagrafo" style:family="text">
      <style:text-properties style:text-position="super 66.6%" fo:language="en" fo:country="US"/>
    </style:style>
    <style:style style:name="T479" style:parent-style-name="Car.predefinitoparagrafo" style:family="text">
      <style:text-properties fo:language="en" fo:country="US"/>
    </style:style>
    <style:style style:name="T480" style:parent-style-name="Car.predefinitoparagrafo" style:family="text">
      <style:text-properties fo:language="en" fo:country="US"/>
    </style:style>
    <style:style style:name="P481" style:parent-style-name="_ECV_SectionBullet" style:family="paragraph">
      <style:text-properties fo:language="it" fo:country="IT"/>
    </style:style>
    <style:style style:name="P482" style:parent-style-name="_ECV_SectionBullet" style:family="paragraph">
      <style:text-properties fo:language="it" fo:country="IT"/>
    </style:style>
    <style:style style:name="P483" style:parent-style-name="_ECV_SectionBullet" style:family="paragraph">
      <style:text-properties fo:language="it" fo:country="IT"/>
    </style:style>
    <style:style style:name="P484" style:parent-style-name="_ECV_SectionBullet" style:family="paragraph">
      <style:text-properties fo:language="it" fo:country="IT"/>
    </style:style>
    <style:style style:name="P485" style:parent-style-name="_ECV_SectionBullet" style:family="paragraph">
      <style:text-properties fo:language="it" fo:country="IT"/>
    </style:style>
    <style:style style:name="P486" style:parent-style-name="_ECV_SectionBullet" style:family="paragraph">
      <style:text-properties fo:language="it" fo:country="IT"/>
    </style:style>
    <style:style style:name="P487" style:parent-style-name="_ECV_SectionBullet" style:family="paragraph">
      <style:text-properties fo:language="it" fo:country="IT"/>
    </style:style>
    <style:style style:name="P488" style:parent-style-name="_ECV_SectionBullet" style:family="paragraph">
      <style:text-properties fo:language="it" fo:country="IT"/>
    </style:style>
    <style:style style:name="P489" style:parent-style-name="_ECV_SectionBullet" style:family="paragraph">
      <style:text-properties fo:language="it" fo:country="IT"/>
    </style:style>
    <style:style style:name="P490" style:parent-style-name="_ECV_SectionBullet" style:family="paragraph">
      <style:text-properties fo:language="it" fo:country="IT"/>
    </style:style>
    <style:style style:name="P491" style:parent-style-name="_ECV_SectionBullet" style:family="paragraph">
      <style:text-properties fo:language="it" fo:country="IT"/>
    </style:style>
    <style:style style:name="P492" style:parent-style-name="_ECV_SectionBullet" style:family="paragraph">
      <style:text-properties fo:language="it" fo:country="IT"/>
    </style:style>
    <style:style style:name="P493" style:parent-style-name="_ECV_SectionBullet" style:family="paragraph">
      <style:text-properties fo:language="it" fo:country="IT"/>
    </style:style>
    <style:style style:name="P494" style:parent-style-name="_ECV_SectionBullet" style:family="paragraph">
      <style:text-properties fo:language="it" fo:country="IT"/>
    </style:style>
    <style:style style:name="P495" style:parent-style-name="_ECV_SectionBullet" style:family="paragraph">
      <style:text-properties fo:language="it" fo:country="IT"/>
    </style:style>
    <style:style style:name="P496" style:parent-style-name="_ECV_SectionBullet" style:family="paragraph">
      <style:text-properties fo:language="it" fo:country="IT"/>
    </style:style>
    <style:style style:name="P497" style:parent-style-name="_ECV_SectionBullet" style:family="paragraph">
      <style:text-properties fo:language="it" fo:country="I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paragraph-properties fo:text-align="start"/>
      <style:text-properties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paragraph-properties fo:text-align="start"/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LeftDetails" style:family="paragraph">
      <style:text-properties fo:language="it" fo:country="IT"/>
    </style:style>
    <style:style style:name="P511" style:parent-style-name="_ECV_LeftDetails" style:family="paragraph">
      <style:text-properties fo:language="it" fo:country="IT"/>
    </style:style>
    <style:style style:name="P512" style:parent-style-name="_ECV_LeftDetails" style:family="paragraph">
      <style:text-properties fo:language="it" fo:country="IT"/>
    </style:style>
    <style:style style:name="P513" style:parent-style-name="_ECV_LeftDetails" style:family="paragraph">
      <style:text-properties fo:language="it" fo:country="IT"/>
    </style:style>
    <style:style style:name="P514" style:parent-style-name="_ECV_LeftDetails" style:family="paragraph">
      <style:text-properties fo:language="it" fo:country="IT"/>
    </style:style>
    <style:style style:name="P515" style:parent-style-name="_ECV_LeftDetails" style:family="paragraph">
      <style:text-properties fo:language="it" fo:country="IT"/>
    </style:style>
    <style:style style:name="P516" style:parent-style-name="_ECV_LeftDetails" style:family="paragraph">
      <style:text-properties fo:language="it" fo:country="IT"/>
    </style:style>
    <style:style style:name="P517" style:parent-style-name="_ECV_LeftDetails" style:family="paragraph">
      <style:text-properties fo:language="it" fo:country="IT"/>
    </style:style>
    <style:style style:name="P518" style:parent-style-name="_ECV_LeftDetails" style:family="paragraph">
      <style:text-properties fo:language="it" fo:country="IT"/>
    </style:style>
    <style:style style:name="P519" style:parent-style-name="_ECV_LeftDetails" style:family="paragraph">
      <style:text-properties fo:language="it" fo:country="IT"/>
    </style:style>
    <style:style style:name="P520" style:parent-style-name="_ECV_LeftDetails" style:family="paragraph">
      <style:text-properties fo:language="it" fo:country="IT"/>
    </style:style>
    <style:style style:name="P521" style:parent-style-name="_ECV_LeftDetails" style:family="paragraph">
      <style:text-properties fo:language="it" fo:country="IT"/>
    </style:style>
    <style:style style:name="P522" style:parent-style-name="_ECV_LeftDetails" style:family="paragraph">
      <style:text-properties fo:language="it" fo:country="IT"/>
    </style:style>
    <style:style style:name="P523" style:parent-style-name="_ECV_LeftDetails" style:family="paragraph">
      <style:text-properties fo:language="it" fo:country="IT"/>
    </style:style>
    <style:style style:name="P524" style:parent-style-name="_ECV_LeftDetails" style:family="paragraph">
      <style:text-properties fo:language="it" fo:country="IT"/>
    </style:style>
    <style:style style:name="P525" style:parent-style-name="_ECV_LeftDetails" style:family="paragraph">
      <style:text-properties fo:language="it" fo:country="IT"/>
    </style:style>
    <style:style style:name="P526" style:parent-style-name="_ECV_LeftDetails" style:family="paragraph">
      <style:text-properties fo:language="it" fo:country="IT"/>
    </style:style>
    <style:style style:name="P527" style:parent-style-name="_ECV_LeftDetails" style:family="paragraph">
      <style:text-properties fo:language="it" fo:country="IT"/>
    </style:style>
    <style:style style:name="P528" style:parent-style-name="_ECV_LeftDetails" style:family="paragraph">
      <style:text-properties fo:language="it" fo:country="IT"/>
    </style:style>
    <style:style style:name="P529" style:parent-style-name="_ECV_LeftDetails" style:family="paragraph">
      <style:text-properties fo:language="it" fo:country="IT"/>
    </style:style>
    <style:style style:name="P530" style:parent-style-name="_ECV_LeftDetails" style:family="paragraph">
      <style:text-properties fo:language="it" fo:country="IT"/>
    </style:style>
    <style:style style:name="P531" style:parent-style-name="_ECV_LeftDetails" style:family="paragraph">
      <style:text-properties fo:language="it" fo:country="I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SectionBullet" style:family="paragraph">
      <style:text-properties fo:language="it" fo:country="IT"/>
    </style:style>
    <style:style style:name="P534" style:parent-style-name="_ECV_SectionBullet" style:family="paragraph">
      <style:text-properties fo:language="it" fo:country="IT"/>
    </style:style>
    <style:style style:name="P535" style:parent-style-name="_ECV_SectionBullet" style:family="paragraph">
      <style:text-properties fo:language="it" fo:country="IT"/>
    </style:style>
    <style:style style:name="P536" style:parent-style-name="_ECV_SectionBullet" style:family="paragraph">
      <style:text-properties fo:language="it" fo:country="IT"/>
    </style:style>
    <style:style style:name="P537" style:parent-style-name="_ECV_SectionBullet" style:family="paragraph">
      <style:text-properties fo:language="it" fo:country="IT"/>
    </style:style>
    <style:style style:name="P538" style:parent-style-name="_ECV_SectionBullet" style:family="paragraph">
      <style:text-properties fo:language="it" fo:country="IT"/>
    </style:style>
    <style:style style:name="P539" style:parent-style-name="_ECV_SectionBullet" style:family="paragraph">
      <style:text-properties fo:language="it" fo:country="IT"/>
    </style:style>
    <style:style style:name="P540" style:parent-style-name="_ECV_SectionBullet" style:family="paragraph">
      <style:text-properties fo:language="it" fo:country="IT"/>
    </style:style>
    <style:style style:name="P541" style:parent-style-name="_ECV_SectionBullet" style:family="paragraph">
      <style:text-properties fo:language="it" fo:country="IT"/>
    </style:style>
    <style:style style:name="TableRow542" style:family="table-row">
      <style:table-row-properties style:min-row-height="0.118in" style:use-optimal-row-height="false" fo:keep-together="always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_ECV_LeftDetails" style:family="paragraph">
      <style:text-properties fo:language="it" fo:country="I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_ECV_SectionBullet" style:family="paragraph">
      <style:text-properties fo:language="it" fo:country="I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LeftDetails" style:family="paragraph">
      <style:text-properties fo:language="it" fo:country="I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SectionBullet" style:family="paragraph">
      <style:text-properties fo:language="it" fo:country="IT"/>
    </style:style>
    <style:style style:name="P55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Riccardo Pacini<text:s/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Dirigente<text:s/></text:p>
            <text:p text:style-name="P57">Agenzia del Demanio<text:s/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 11/2014</text:p>
          </table:table-cell>
          <table:table-cell table:style-name="TableCell76">
            <text:p text:style-name="P77">Responsabile<text:s/>supporto e analisi di fattibilità economica progetti enti pubblici</text:p>
            <text:p text:style-name="P78"><text:span text:style-name="T79">Dc Strategie, Progetti Valorizzazione e Partecipazioni</text:span></text:p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5/2013-10/2014</text:p>
                </table:table-cell>
              </table:table-row>
              <table:table-row table:style-name="TableRow92">
                <table:table-cell table:style-name="TableCell93">
                  <text:p text:style-name="P94">11/2012-5/2013</text:p>
                </table:table-cell>
              </table:table-row>
              <table:table-row table:style-name="TableRow95">
                <table:table-cell table:style-name="TableCell96">
                  <text:p text:style-name="P97">11/2011-11/2012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Responsabile Anal</text:span><text:span text:style-name="T106">isi Economiche, Partecipazioni e</text:span><text:span text:style-name="T107"><text:s/>Rapporti Internazionali</text:span><text:span text:style-name="T108"><text:line-break/></text:span><text:span text:style-name="T109">Dc Stra</text:span><text:span text:style-name="T110">tegie, Progetti Valorizzazione e</text:span><text:span text:style-name="T111"><text:s/>Partecipazioni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Responsabile Piani Manutenti</text:span><text:span text:style-name="T116">vi</text:span><text:span text:style-name="T117"><text:line-break/></text:span><text:span text:style-name="T118">Dc Manutenzione, Contratti e<text:s/></text:span><text:span text:style-name="T119">Beni Confiscati - Manutenzione<text:s/></text:span><text:span text:style-name="T120">e</text:span><text:span text:style-name="T121"><text:s/>Beni Confiscati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Strategie,<text:s/></text:span><text:span text:style-name="T126">Progetti Sviluppo e Attuazione d</text:span><text:span text:style-name="T127">el Federalismo</text:span></text:p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4/2010 – 11/2011</text:p>
          </table:table-cell>
          <table:table-cell table:style-name="TableCell132">
            <text:p text:style-name="P133">Membro<text:s/>Consiglio Tecnico - Scientifico degli Esperti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Dipartimento del Tesoro, Ministero dell’Economia e delle Finanze,<text:s/>Via XX Settembre 197, 00187, Roma, Itali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2" text:continue-numbering="true">
              <text:list-item>
                <text:p text:style-name="P141"><text:span text:style-name="T142">Attività<text:s/></text:span><text:span text:style-name="T143">di analisi e studio nelle materie di competenza del Dipartimento</text:span><text:span text:style-name="T144">, con particolare riguardo alla</text:span><text:span text:style-name="T145"><text:s/></text:span><text:span text:style-name="T146">predisposizione del rendiconto patrimoniale d</text:span><text:span text:style-name="T147">ello Stato a prezzi di mercato e all</text:span><text:span text:style-name="T148">’elaborazione di politiche di valorizzazione de</text:span><text:span text:style-name="T149">gli attivi</text:span><text:span text:style-name="T150"><text:s/>dello Stato</text:span>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_ECV_BusinessSectorRow"><text:span text:style-name="T154">Attività o settore</text:span><text:span text:style-name="T155"><text:s/></text:span><text:span text:style-name="T156"><text:s/>O.84.11 <text:s/>- <text:s/></text:span><text:span text:style-name="T157">Attività generali di amministrazione pubblica</text:span><text:span text:style-name="T158"><text:s/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>10/2003 – 3/2010</text:p>
          </table:table-cell>
          <table:table-cell table:style-name="TableCell166">
            <text:p text:style-name="P167">Consulente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2" text:continue-numbering="true">
              <text:list-item>
                <text:p text:style-name="P171"><text:span text:style-name="T172">Attività<text:s/></text:span><text:span text:style-name="T173">di<text:s/></text:span><text:span text:style-name="T174">consulenza economico-finanziaria</text:span><text:span text:style-name="T175"><text:s/>e<text:s/></text:span><text:span text:style-name="T176">gestionale</text:span><text:span text:style-name="T177">, con particolare r</text:span><text:span text:style-name="T178">iguardo agli appalti pubblici,<text:s/></text:span><text:span text:style-name="T179">alla finanza aziendale</text:span><text:span text:style-name="T180"><text:s/>e alla cooperazione internazionale</text:span><text:span text:style-name="T181">, presso enti pubblici e privati (</text:span><text:span text:style-name="T182">tra cui</text:span><text:span text:style-name="T183"><text:s/>Accenture<text:s/></text:span><text:span text:style-name="T184">Spa,<text:s/></text:span><text:span text:style-name="T185"><text:s/>Raad voor Rechtsbijstand</text:span><text:span text:style-name="T186">, Governo del Bangladesh,<text:s/></text:span><text:span text:style-name="T187">Sofreco Ltd</text:span><text:span text:style-name="T188">,<text:s/></text:span><text:span text:style-name="T189">Fineurop Spa, Acea Spa,</text:span><text:span text:style-name="T190"><text:s/></text:span><text:span text:style-name="T191">Regione Lazio,<text:s/></text:span><text:span text:style-name="T192">Assoconsult</text:span><text:span text:style-name="T193">, Consip Spa</text:span><text:span text:style-name="T194">)</text:span></text:p>
              </text:list-item>
              <text:list-item>
                <text:p text:style-name="P195">Attività<text:s/>di<text:s/>docenza su tematiche relative agli appalti pubblici e alla finanza aziendale presso enti pubblici e privati (tra cui OCSE,<text:s/>Scuola Superiore della Pubblica Amministrazione,<text:s/>Istituto Diplomatico<text:s/>Ministero degli Affari Esteri,<text:s/>Finmeccanica Spa, Ministero della Salute,<text:s/>Provincia di Macerata)</text:p>
              </text:list-item>
              <text:list-item>
                <text:p text:style-name="P196">Docente di Economia degli Appalti Pubblici presso il Master in Procurement Management e<text:s/>presso<text:s/>il Corso di Laurea in Business<text:s/>Administration,<text:s/>Università degli Studi di Roma “Tor Vergata”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_ECV_BusinessSectorRow"><text:span text:style-name="T200">Attività o settore</text:span><text:span text:style-name="T201"><text:s/></text:span><text:span text:style-name="T202"><text:s/></text:span><text:span text:style-name="T203">M</text:span><text:span text:style-name="T204">.</text:span><text:span text:style-name="T205">70.2</text:span><text:span text:style-name="T206">2</text:span><text:span text:style-name="T207"><text:s/>- <text:s/></text:span><text:span text:style-name="T208">Attività di<text:s/></text:span><text:span text:style-name="T209">c</text:span><text:span text:style-name="T210">onsulenza gestionale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4">
            <text:p text:style-name="P217">10/2002 – 9/2003</text:p>
          </table:table-cell>
          <table:table-cell table:style-name="TableCell218">
            <text:p text:style-name="P219">Economista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Consip S.p.A.,<text:s/>Via<text:s/>Isonzo<text:s/>19/E, 00198, Roma, Italia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list text:style-name="LFO2" text:continue-numbering="true">
              <text:list-item>
                <text:p text:style-name="P227">Attività di<text:s/>studio e valutazione delle procedure e delle strategie di<text:s/>acquisto di beni e servizi delle amministrazioni pubbliche presso l’Ufficio Studi della<text:s/>Direzione<text:s/>Acquisti in Rete della PA</text:p>
              </text:list-item>
            </text:list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Attività o settore</text:span><text:span text:style-name="T233"><text:s/></text:span><text:span text:style-name="T234"><text:s/></text:span><text:span text:style-name="T235">M.70.22 - <text:s/></text:span><text:span text:style-name="T236">Attività di<text:s/></text:span><text:span text:style-name="T237">c</text:span><text:span text:style-name="T238">onsulenza gestionale</text:span><text:span text:style-name="T239"><text:s/></text:span></text:p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_ECV_LeftHeading"><text:span text:style-name="T247">ISTRUZIONE E FORMAZIONE</text:span></text:p>
          </table:table-cell>
          <table:table-cell table:style-name="TableCell248">
            <text:p text:style-name="_ECV_BlueBox"><text:span text:style-name="T24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0">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10/2003 – 5/2008</text:p>
          </table:table-cell>
          <table:table-cell table:style-name="TableCell259">
            <text:p text:style-name="P260">Dottorato di ricerca<text:s/>in Economia delle Istituzioni e dei Mercati Monetari e Finanziari (XIX ciclo)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Conseguito presso<text:s/>Università degli Studi di Roma “Tor Vergata”, Facoltà di Economia, Dipartimento di Economia e Istituzioni, con tesi di ricerca “Essays on Procurement and Treasury Auctions”<text:s/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rows-spanned="3">
            <text:p text:style-name="P273">1/2002 – 12/2002</text:p>
          </table:table-cell>
          <table:table-cell table:style-name="TableCell274">
            <text:p text:style-name="P275">Master<text:s/>Universitario<text:s/>in Gestione delle Istituzioni Finanziarie e Nuove Tecnologie dell’Informazione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Conseguito presso<text:s/>Università degli Studi di Siena “Richard M. Goodwin”, Facoltà di Economia, Dipartimento di Studi Aziendali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2">
            <text:p text:style-name="P288">11/1995<text:s/>–<text:s/>11/2001</text:p>
          </table:table-cell>
          <table:table-cell table:style-name="TableCell289">
            <text:p text:style-name="P290">Laurea<text:s/>in Economia Bancaria, Assicurativa e Finanziaria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Conseguita<text:s/>con votazione 110/110 con lode presso<text:s/>Università degli Studi di Macerata, Facoltà di Scienze Politiche, Dipartimento di Economia e Istituzioni Finanziarie<text:s/><text:s/></text:p>
          </table:table-cell>
          <table:covered-table-cell/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_ECV_LeftHeading"><text:span text:style-name="T304">COMPETENZE PERSONALI</text:span></text:p>
          </table:table-cell>
          <table:table-cell table:style-name="TableCell305">
            <text:p text:style-name="_ECV_BlueBox"><text:span text:style-name="T30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7"><text:s/>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ingua madre</text:p>
          </table:table-cell>
          <table:table-cell table:style-name="TableCell319" table:number-columns-spanned="5">
            <text:p text:style-name="P32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_ECV_LeftDetails"><text:span text:style-name="T328">Altre lingue</text:span></text:p>
          </table:table-cell>
          <table:table-cell table:style-name="TableCell329" table:number-columns-spanned="2">
            <text:p text:style-name="P330">COMPRENSIONE<text:s/></text:p>
          </table:table-cell>
          <table:covered-table-cell/>
          <table:table-cell table:style-name="TableCell331" table:number-columns-spanned="2">
            <text:p text:style-name="P332">PARLATO<text:s/></text:p>
          </table:table-cell>
          <table:covered-table-cell/>
          <table:table-cell table:style-name="TableCell333">
            <text:p text:style-name="P334">PRODUZIONE SCRITTA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Ascolto<text:s/></text:p>
          </table:table-cell>
          <table:table-cell table:style-name="TableCell339">
            <text:p text:style-name="P340">Lettura<text:s/></text:p>
          </table:table-cell>
          <table:table-cell table:style-name="TableCell341">
            <text:p text:style-name="P342">Interazione<text:s/></text:p>
          </table:table-cell>
          <table:table-cell table:style-name="TableCell343">
            <text:p text:style-name="P344">Produzione orale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nglese<text:s/></text:p>
          </table:table-cell>
          <table:table-cell table:style-name="TableCell350">
            <text:p text:style-name="P351">C2</text:p>
          </table:table-cell>
          <table:table-cell table:style-name="TableCell352">
            <text:p text:style-name="P353">C2</text:p>
          </table:table-cell>
          <table:table-cell table:style-name="TableCell354">
            <text:p text:style-name="P355">C2</text:p>
          </table:table-cell>
          <table:table-cell table:style-name="TableCell356">
            <text:p text:style-name="P357">C2</text:p>
          </table:table-cell>
          <table:table-cell table:style-name="TableCell358">
            <text:p text:style-name="_ECV_LanguageLevel"><text:span text:style-name="T359">C2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rancese</text:p>
          </table:table-cell>
          <table:table-cell table:style-name="TableCell368">
            <text:p text:style-name="P369">B2</text:p>
          </table:table-cell>
          <table:table-cell table:style-name="TableCell370">
            <text:p text:style-name="P371">C1</text:p>
          </table:table-cell>
          <table:table-cell table:style-name="TableCell372">
            <text:p text:style-name="P373">B2</text:p>
          </table:table-cell>
          <table:table-cell table:style-name="TableCell374">
            <text:p text:style-name="P375">B1</text:p>
          </table:table-cell>
          <table:table-cell table:style-name="TableCell376">
            <text:p text:style-name="_ECV_LanguageLevel"><text:span text:style-name="T377">C1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p text:style-name="P387">Livelli: A1/2 Livello base - B1/2 Livello intermedio - C1/2 Livello avanzato<text:s/></text:p>
            <text:p text:style-name="P38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Competenze informatiche</text:p>
          </table:table-cell>
          <table:table-cell table:style-name="TableCell396">
            <text:p text:style-name="P397">Ottima<text:s/>padronanza dei principali software<text:s/>gestionali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_ECV_LeftHeading"><text:span text:style-name="T404">ULTERIORI INFORMAZIONI</text:span></text:p>
          </table:table-cell>
          <table:table-cell table:style-name="TableCell405">
            <text:p text:style-name="_ECV_BlueBox"><text:span text:style-name="T40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7"><text:s/>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Riconoscimenti e premi</text:p>
          </table:table-cell>
          <table:table-cell table:style-name="TableCell415">
            <text:list text:style-name="LFO2" text:continue-numbering="true">
              <text:list-item>
                <text:p text:style-name="P416">Borsa di studio per la frequenza del Dottorato di ricerca in Economia delle Istituzioni e dei Mercati Monetari e Finanziari (XIX ciclo), Università degli Studi<text:s/>di Roma<text:s/>“Tor Vergata”</text:p>
              </text:list-item>
              <text:list-item>
                <text:p text:style-name="P417">Borsa di studio per la frequenza del Master universitario in Gestione delle Istituzioni Finanziarie e Nuove Tecnologie dell’Informazione,<text:s/>Università degli Studi di Siena “Richard M. Goodwin”<text:s/></text:p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Pubblicazioni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list text:style-name="LFO2" text:continue-numbering="true">
              <text:list-item>
                <text:p text:style-name="P467">Libri</text:p>
                <text:list text:continue-numbering="true">
                  <text:list-item>
                    <text:p text:style-name="P468">“L’esternalizzazione dei processi gestionali. L’impatto sulle imprese e le prospettive per il Sistema Italia”<text:s/>(con C.<text:s/>Cerruti e G.<text:s/>Piga), Il Sole 24 Ore (Casa Editrice), Collana Studi, Milano, Giugno 2008</text:p>
                  </text:list-item>
                  <text:list-item>
                    <text:p text:style-name="P469">“Euro Debt Primary Market Report”<text:s/>(con M. Bagella, G.<text:s/>Piga e A.<text:s/>Coppola), UniCredit Markets &amp; Investment Banking (ed.), Milano, Gennaio 2007</text:p>
                  </text:list-item>
                </text:list>
              </text:list-item>
              <text:list-item>
                <text:p text:style-name="P470">Articoli</text:p>
                <text:list text:continue-numbering="true">
                  <text:list-item>
                    <text:p text:style-name="P471">“On the way to implementing a European Redemption Fund: Creating the right incentives for Eurozone countries’ structural reforms” (con S. Scalera), VOX, CEPR<text:s/>Policy Portal, Dicembre 2012</text:p>
                  </text:list-item>
                  <text:list-item>
                    <text:p text:style-name="P472"><text:span text:style-name="T473">“</text:span><text:span text:style-name="T474">Pro-Collusion Features of Commonly Used Scoring Rules in Public Procurement</text:span><text:span text:style-name="T475">”</text:span><text:span text:style-name="T476">, in<text:s/></text:span><text:span text:style-name="T477">5</text:span><text:span text:style-name="T478">th</text:span><text:span text:style-name="T479"><text:s/>International Public Procurement Conference Proceedings</text:span><text:span text:style-name="T480">, Agosto 2012</text:span></text:p>
                  </text:list-item>
                  <text:list-item>
                    <text:p text:style-name="P481">“Esclusione automatica in bilico fra strategie collusive e utilizzo distorto della PA”<text:s/>(con G.<text:s/>Piga), in Edilizia e Territorio – Il Sole 24 Ore, n.<text:s/>3, 25-30 Gennaio 2010, Anno XV</text:p>
                  </text:list-item>
                  <text:list-item>
                    <text:p text:style-name="P482">“Pregi e difetti dei valori-soglia e della formula parabolica.<text:s/>Come evitare offerte sottocosto”, in Edilizia e Territorio – Il Sole 24 Ore, n. 3, 25-30 Gennaio 2010, Anno<text:s/>XV</text:p>
                  </text:list-item>
                  <text:list-item>
                    <text:p text:style-name="P483">“Come trovare l’offerta giusta. La scelta di punteggi adeguati alle esigenze di chi appalta”, in Edilizia e Territorio – Il Sole 24 Ore, n. 31/32, 10 Agosto – 5 Settembre 2009, Anno XIV</text:p>
                  </text:list-item>
                  <text:list-item>
                    <text:p text:style-name="P484">“I coefficienti di valutazione, le formule per il calcolo e<text:s/>come evitare accordi collusivi”, in Edilizia e Territorio – Il Sole 24 Ore, n. 31/32, 10 Agosto – 5 Settembre 2009, Anno XIV</text:p>
                  </text:list-item>
                  <text:list-item>
                    <text:p text:style-name="P485">“Si può vincere la gara anche aumentando il prezzo offerto”<text:s/>(con G.<text:s/>Piga), in Edilizia e Territorio – Il Sole 24 Ore, n. 4, 2-7 Febbraio 2009, Anno XIV</text:p>
                  </text:list-item>
                  <text:list-item>
                    <text:p text:style-name="P486">“Divisione in Lotti e Competizione nelle Gare di<text:s/>Procurement: Alcune Linee Guida”<text:s/>(con G.<text:s/>Spagnolo e M.<text:s/>Zanza), Rivista di Politica Economica, Luglio-Agosto 2008, pp. 1-46</text:p>
                  </text:list-item>
                  <text:list-item>
                    <text:p text:style-name="P487">“Formule di Aggiudicazione nelle<text:s/>Gare per gli Acquisti Pubblici”<text:s/>(con N.<text:s/>Dimitri, F.<text:s/>Dini e T.<text:s/>Valletti), in Quaderni Consip, n. I/2007</text:p>
                  </text:list-item>
                  <text:list-item>
                    <text:p text:style-name="P488">“Gare Multi-Lotto ed Offerte Combinatorie negli Acquisti Pubblici”<text:s/>(con G.<text:s/>Spagnolo, N.<text:s/>Dimitri, M.<text:s/>Pagnozzi e M.<text:s/>Zanza),<text:s/>in Quaderni Consip, n. IV/2006</text:p>
                  </text:list-item>
                </text:list>
              </text:list-item>
              <text:list-item>
                <text:p text:style-name="P489">Capitoli<text:s/>in libri</text:p>
                <text:list text:continue-numbering="true">
                  <text:list-item>
                    <text:p text:style-name="P490">“L’Asset Management nel settore immobiliare pubblico”<text:s/>(con M. Mantella e R. Manzo),<text:s/>in <text:s/>A. Ciaramella e O. Tronconi, Real Estate Asset Management: La gestione strategica dei portafogli immobiliari,<text:s/>Il Sole 24 Ore (Casa Editrice), Collana Real Estate, Milano, Ottobre<text:s/>2012</text:p>
                  </text:list-item>
                  <text:list-item>
                    <text:p text:style-name="P491">“Il Management Consulting in Italia<text:s/>-<text:s/>Rapporto 2009/2010”, Osservatorio Assoconsult, Roma, Novembre 2010</text:p>
                  </text:list-item>
                  <text:list-item>
                    <text:p text:style-name="P492">“Uno studio sul comportamento strategico degli Specialisti in titoli di Stato italiani nelle aste a prezzo uniforme”<text:s/>(con L.<text:s/>Guardiani), in M. Bagella (Ed.), Rapporto sul sistema finanziario italiano 2007, Aracne Editrice, Roma, 2008</text:p>
                  </text:list-item>
                  <text:list-item>
                    <text:p text:style-name="P493">“Multi-Contract Tendering and<text:s/>Package Bidding in Procurement”<text:s/>(con G.<text:s/>Spagnolo, N.<text:s/>Dimitri e M.<text:s/>Pagnozzi), in N. Dimitri, G. Piga e G. Spagnolo (Eds.), Handbook of Procurement, Cambridge University Press, 2006</text:p>
                  </text:list-item>
                  <text:list-item>
                    <text:p text:style-name="P494">“Scoring<text:s/>Rules”<text:s/>(con T.<text:s/>Valletti e F.<text:s/>Dini), in N. Dimitri, G. Piga e G. Spagnolo (Eds.), Handbook of Procurement, Cambridge University Press, 2006</text:p>
                  </text:list-item>
                  <text:list-item>
                    <text:p text:style-name="P495">“Information and the Choice of Auction”<text:s/>(con G.<text:s/>Albano, G.<text:s/>Spagnolo e N.<text:s/>Dimitri), in N. Dimitri, G. Piga e G. Spagnolo (Eds.), Handbook of Procurement, Cambridge University Press, 2006</text:p>
                  </text:list-item>
                  <text:list-item>
                    <text:p text:style-name="P496">“Division into Lots<text:s/>and Competition in Procurement”<text:s/>(con V.<text:s/>Grimm, G.<text:s/>Spagnolo e M.<text:s/>Zanza), in N. Dimitri, G. Piga e G. Spagnolo (Eds.), Handbook of Procurement, Cambridge University Press, 2006</text:p>
                  </text:list-item>
                  <text:list-item>
                    <text:p text:style-name="P497">“Il mercato primario dei titoli di Stato: procedure europee a confronto”<text:s/>(con A.<text:s/>Coppola), in M. Bagella (Ed.), Rapporto sul sistema finanziario italiano 2006, Aracne Editrice, Roma, 2006</text:p>
                  </text:list-item>
                </text:list>
              </text:list-item>
            </text:list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Conferenze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list text:style-name="LFO2" text:continue-numbering="true">
              <text:list-item>
                <text:p text:style-name="P533">Relatore nella Sessione<text:s/>“Shortcomings of Practice” presso la V Conferenza Internazionale<text:s/>in<text:s/>Public Procurement, 17-19 Agosto<text:s/>2012, Sheraton Hotel, Seattle, USA</text:p>
              </text:list-item>
              <text:list-item>
                <text:p text:style-name="P534">Relatore<text:s/>al Primary Dealers Board Meeting presso<text:s/>la VI Conferenza Annuale<text:s/>dell’Associazione dei Mercati Finanziari in Europa (AFME)<text:s/>su<text:s/>“European Government Bond”,<text:s/>20-21 Ottobre 2011, Radisson Blue Royal Hotel, Bruxelles, Belgio</text:p>
              </text:list-item>
              <text:list-item>
                <text:p text:style-name="P535">Relatore nella Sessione<text:s/>“Bond Pricing” presso la VIII<text:s/>Conferenza Internazionale di Finanza in “International Credit and Financial Market Integration: After the Storm?”, 14-15 Giugno 2010, The School of Business, Trinity College, Dublino, Irlanda</text:p>
              </text:list-item>
              <text:list-item>
                <text:p text:style-name="P536">Relatore nella Sessione “Interest Rates and Term Structure” presso la XII<text:s/>Conferenza Internazionale della Swiss Society for Financial Market Research, 3 Aprile 2009,<text:s/>Pictet &amp; Cie, Ginevra, Svizzera</text:p>
              </text:list-item>
              <text:list-item>
                <text:p text:style-name="P537">Relatore nella Sessione “Bond Pricing” presso la XVII Conferenza Internazionale<text:s/>Banca e Finanza “Emerging Markets, Currencies and Financial Stability”, 3-5 Dicembre 2008, Università degli Studi di Roma “Tor Vergata”, Dipartimento di Economia e Istituzioni, Roma, Italia</text:p>
              </text:list-item>
              <text:list-item>
                <text:p text:style-name="P538">Relatore nella Sessione “Government Securities” presso la Conferenza Internazionale su “Price, Liquidity, and Credit Risk”, 2-4 Ottobre 2008, presso l’Università di Costanza, Centro di Finanza e<text:s/>Econometria, Costanza, Germania</text:p>
              </text:list-item>
              <text:list-item>
                <text:p text:style-name="P539">Relatore nella Sessione<text:s/>“Rapporto sul sistema finanziario italiano 2006”<text:s/>presso la XV Conferenza Internazionale<text:s/>in<text:s/>Banca e Finanza “Money, Finance and Growth”, 13-15 Dicembre 2006, Università degli Studi di Roma “Tor Vergata”, Dipartimento di Economia e Istituzioni, Roma, Italia</text:p>
              </text:list-item>
              <text:list-item>
                <text:p text:style-name="P540">Relatore<text:s/>nella Sessione “Finance and Corporate Finance”<text:s/>presso<text:s/>la IV Conferenza<text:s/>su<text:s/>“Research<text:s/>in<text:s/>Economics: Reappraising Economics as an Empirically Disciplined Science”, Scuola Superiore Sant'Anna, 7-9 Settembre 2006, SIAF<text:s/>Campus, Volterra (Pisa), Italia</text:p>
              </text:list-item>
              <text:list-item>
                <text:p text:style-name="P541">Relatore nella Sessione “Fixed Income” presso la<text:s/>XIV Conferenza Internazionale<text:s/>in<text:s/>Banca e Finanza “Debt, Money and Finance in Integrated Global Markets”, 5-7 Dicembre 2005, Università degli Studi di Roma “Tor Vergata”, Dipartimento di Economia e Istituzioni, Roma, Italia</text:p>
              </text:list-item>
            </text:list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Dati personali</text:p>
          </table:table-cell>
          <table:table-cell table:style-name="TableCell550">
            <text:p text:style-name="P551">Autorizzo il trattamento dei miei dati personali ai sensi del Decreto Legislativo 30 giugno 2003, n. 196<text:s/>“Codice in materia di protezione dei dati personali”</text:p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Riccardo Pacin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Riccardo Pacin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4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4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5:00Z</meta:creation-date>
    <dc:date>2014-12-18T14:05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20" meta:word-count="1512" meta:character-count="10116" meta:row-count="71" meta:non-whitespace-character-count="8624"/>
  </office:meta>
</office:document-meta>
</file>