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" table:style-name="ta1" table:print-ranges="PUGLIA_E_BAS.A1:PUGLIA_E_BAS.E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asilicata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Brindisi Montagna</text:p>
          </table:table-cell>
          <table:table-cell office:value-type="string" table:style-name="ce5">
            <text:p>PZD007</text:p>
          </table:table-cell>
          <table:table-cell office:value-type="string" table:style-name="ce5">
            <text:p>TORRETTA GRANCIA BENEDETTINA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San Nicandro Garanico</text:p>
          </table:table-cell>
          <table:table-cell office:value-type="string" table:style-name="ce5">
            <text:p>FGD0012</text:p>
          </table:table-cell>
          <table:table-cell office:value-type="string" table:style-name="ce5">
            <text:p>TORRE MILETO</text:p>
          </table:table-cell>
          <table:table-cell office:value-type="date" office:date-value="2019-03-11T00:00:00" table:style-name="ce6">
            <text:p>11/03/2019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CARDU MARIO</dc:creator>
    <meta:creation-date>2018-07-06T07:05:49Z</meta:creation-date>
    <dc:date>2019-07-10T06:54:24Z</dc:date>
    <meta:print-date>2018-07-10T08:30:15Z</meta:print-date>
  </office:meta>
</office:document-meta>
</file>