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837708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D0045</text:p>
          </table:table-cell>
          <table:table-cell office:value-type="string" table:style-name="ce5">
            <text:p>CONVENTO S.APOLLONIA - MONASTERO VIA SAN GALLO VIA SANTA REPARATA</text:p>
          </table:table-cell>
          <table:table-cell office:value-type="date" office:date-value="2019-03-28T00:00:00" table:style-name="ce6">
            <text:p>28/03/20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scana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FID0030</text:p>
          </table:table-cell>
          <table:table-cell office:value-type="string" table:style-name="ce9">
            <text:p>FORTE DI BELVEDERE</text:p>
          </table:table-cell>
          <table:table-cell office:value-type="date" office:date-value="2019-03-11T00:00:00" table:style-name="ce10">
            <text:p>11/03/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D0093</text:p>
          </table:table-cell>
          <table:table-cell office:value-type="string" table:style-name="ce5">
            <text:p>EX CHIESA DI SAN PANCRAZIO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RDU MARIO</dc:creator>
    <meta:creation-date>2018-07-06T07:05:49Z</meta:creation-date>
    <dc:date>2019-07-10T06:54:49Z</dc:date>
    <meta:print-date>2018-07-10T08:30:15Z</meta:print-date>
  </office:meta>
</office:document-meta>
</file>