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SS01I</text:p>
          </table:table-cell>
          <table:table-cell office:value-type="string" table:style-name="ce4">
            <text:p>5 Esperti Tecnici Struttur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5">
            <text:p>19/07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3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2T00:00:00" table:style-name="ce5">
            <text:p>22/07/2019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4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Firenze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SS02CP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ZASS01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Catanzaro</text:p>
          </table:table-cell>
          <table:table-cell office:value-type="date" office:date-value="2019-11-05T00:00:00" table:style-name="ce7">
            <text:p>05/11/2019</text:p>
          </table:table-cell>
          <table:table-cell office:value-type="date" office:date-value="2019-11-18T00:00:00" table:style-name="ce7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SJ03I</text:p>
          </table:table-cell>
          <table:table-cell office:value-type="string" table:style-name="ce4">
            <text:p>1 Referente tecnico strutturista di Direzione Regionale</text:p>
          </table:table-cell>
          <table:table-cell office:value-type="string" table:style-name="ce4">
            <text:p>Torino<text:s/>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LJ01I</text:p>
          </table:table-cell>
          <table:table-cell office:value-type="string" table:style-name="ce4">
            <text:p>1 Referente tecnico lavori di Direzione Regionale</text:p>
          </table:table-cell>
          <table:table-cell office:value-type="string" table:style-name="ce4">
            <text:p>Trento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AMM03CPI</text:p>
          </table:table-cell>
          <table:table-cell office:value-type="string" table:style-name="ce4">
            <text:p>1 Esperto amministrativ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20-01-27T00:00:00" table:style-name="ce7">
            <text:p>27/01/2020</text:p>
          </table:table-cell>
          <table:table-cell office:value-type="date" office:date-value="2020-02-07T00:00:00" table:style-name="ce7">
            <text:p>07/02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SS02I</text:p>
          </table:table-cell>
          <table:table-cell office:value-type="string" table:style-name="ce4">
            <text:p>1 Esperto tecnico strutturista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AMM02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Genova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LS01I</text:p>
          </table:table-cell>
          <table:table-cell office:value-type="string" table:style-name="ce4">
            <text:p>1 Esperto tecnico lavori di Direzione Regionale</text:p>
          </table:table-cell>
          <table:table-cell office:value-type="string" table:style-name="ce4">
            <text:p>Torino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S01I</text:p>
          </table:table-cell>
          <table:table-cell office:value-type="string" table:style-name="ce4">
            <text:p>1 Refernte tecnico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20-02-05T00:00:00" table:style-name="ce7">
            <text:p>05/02/2020</text:p>
          </table:table-cell>
          <table:table-cell office:value-type="date" office:date-value="2020-02-19T00:00:00" table:style-name="ce7">
            <text:p>19/02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In_corso.A1:In_corso.AMJ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20-02-13T13:34:49Z</dc:date>
    <meta:print-date>2019-12-04T08:10:54Z</meta:print-date>
    <meta:editing-cycles>20</meta:editing-cycles>
    <meta:editing-duration>PT15244S</meta:editing-duration>
  </office:meta>
</office:document-meta>
</file>