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5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AMM01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Campobasso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EC01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ar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1I</text:p>
          </table:table-cell>
          <table:table-cell office:value-type="string" table:style-name="ce4">
            <text:p>1 Esperto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15T00:00:00" table:style-name="ce7">
            <text:p>15/04/2019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05-06T00:00:00" table:style-name="ce5">
            <text:p>06/05/2019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CP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5T00:00:00" table:style-name="ce5">
            <text:p>15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17T00:00:00" table:style-name="ce5">
            <text:p>17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1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19-04-19T00:00:00" table:style-name="ce5">
            <text:p>19/04/2019</text:p>
          </table:table-cell>
          <table:table-cell office:value-type="date" office:date-value="2019-05-21T00:00:00" table:style-name="ce5">
            <text:p>21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CAMM01I</text:p>
          </table:table-cell>
          <table:table-cell office:value-type="string" table:style-name="ce4">
            <text:p>2 Referente amministrativo di Direzione Territoriale</text:p>
          </table:table-cell>
          <table:table-cell office:value-type="string" table:style-name="ce4">
            <text:p>Reggio Calabria</text:p>
          </table:table-cell>
          <table:table-cell office:value-type="date" office:date-value="2019-05-30T00:00:00" table:style-name="ce5">
            <text:p>30/05/2019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4-23T00:00:00" table:style-name="ce5">
            <text:p>23/04/2019</text:p>
          </table:table-cell>
          <table:table-cell office:value-type="date" office:date-value="2019-05-08T00:00:00" table:style-name="ce5">
            <text:p>08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Venezia</text:p>
          </table:table-cell>
          <table:table-cell office:value-type="date" office:date-value="2019-06-10T00:00:00" table:style-name="ce5">
            <text:p>10/06/2019</text:p>
          </table:table-cell>
          <table:table-cell office:value-type="date" office:date-value="2019-06-21T00:00:00" table:style-name="ce5">
            <text:p>21/06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17T00:00:00" table:style-name="ce7">
            <text:p>17/04/2019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EC02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2I</text:p>
          </table:table-cell>
          <table:table-cell office:value-type="string" table:style-name="ce4">
            <text:p>1 Referente tecnico Strutturista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19-07-12T00:00:00" table:style-name="ce7">
            <text:p>12/07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21" table:style-name="ro2">
          <table:table-cell table:number-columns-repeated="6" table:style-name="ce8"/>
          <table:table-cell table:number-columns-repeated="16378"/>
        </table:table-row>
        <table:table-row table:number-rows-repeated="1048525" table:style-name="ro2">
          <table:table-cell table:number-columns-repeated="16384"/>
        </table:table-row>
      </table:table>
      <table:database-ranges>
        <table:database-range table:target-range-address="In_corso.A1:In_corso.AMJ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7-12T07:33:24Z</dc:date>
    <meta:print-date>2018-09-12T16:33:35Z</meta:print-date>
    <meta:editing-cycles>20</meta:editing-cycles>
    <meta:editing-duration>PT15244S</meta:editing-duration>
  </office:meta>
</office:document-meta>
</file>