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ACPJ01I</text:p>
          </table:table-cell>
          <table:table-cell office:value-type="string" table:style-name="ce4">
            <text:p>1 Referente amministrativo per affidamento appalti pubblic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Campobasso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CP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MM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CAMM01I</text:p>
          </table:table-cell>
          <table:table-cell office:value-type="string" table:style-name="ce4">
            <text:p>2 Referente amministrativo di Direzione Territoriale</text:p>
          </table:table-cell>
          <table:table-cell office:value-type="string" table:style-name="ce4">
            <text:p>Reggio Calabria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LJ01I</text:p>
          </table:table-cell>
          <table:table-cell office:value-type="string" table:style-name="ce4">
            <text:p>1 Referente tecnico lavori di Direzione Territoriale</text:p>
          </table:table-cell>
          <table:table-cell office:value-type="string" table:style-name="ce4">
            <text:p>Venezia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19-06-21T00:00:00" table:style-name="ce5">
            <text:p>21/06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Trent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LS01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7T00:00:00" table:style-name="ce7">
            <text:p>1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2I</text:p>
          </table:table-cell>
          <table:table-cell office:value-type="string" table:style-name="ce4">
            <text:p>1 Referente tecnico Strutturista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1I</text:p>
          </table:table-cell>
          <table:table-cell office:value-type="string" table:style-name="ce4">
            <text:p>2 Esperti Tecnici Impiant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20T00:00:00" table:style-name="ce7">
            <text:p>20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LEG03CPI</text:p>
          </table:table-cell>
          <table:table-cell office:value-type="string" table:style-name="ce4">
            <text:p>1 Referente Legale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9-17T00:00:00" table:style-name="ce7">
            <text:p>17/09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3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9-03T00:00:00" table:style-name="ce7">
            <text:p>03/09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TEC01I</text:p>
          </table:table-cell>
          <table:table-cell office:value-type="string" table:style-name="ce8">
            <text:p>1 Referente tecnico di Direzione Territoriale</text:p>
          </table:table-cell>
          <table:table-cell office:value-type="string" table:style-name="ce8">
            <text:p>Firenze</text:p>
          </table:table-cell>
          <table:table-cell office:value-type="date" office:date-value="2019-07-22T00:00:00" table:style-name="ce9">
            <text:p>22/07/2019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9-09T00:00:00" table:style-name="ce5">
            <text:p>09/09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CG01I</text:p>
          </table:table-cell>
          <table:table-cell office:value-type="string" table:style-name="ce4">
            <text:p>1 Referente di Contabilità Generale di Direzione Territoriale</text:p>
          </table:table-cell>
          <table:table-cell office:value-type="string" table:style-name="ce4">
            <text:p>Cagliari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26T00:00:00" table:style-name="ce5">
            <text:p>26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1CPI</text:p>
          </table:table-cell>
          <table:table-cell office:value-type="string" table:style-name="ce4">
            <text:p>1 Assistente di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9-09T00:00:00" table:style-name="ce5">
            <text:p>09/09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EC01I</text:p>
          </table:table-cell>
          <table:table-cell office:value-type="string" table:style-name="ce4">
            <text:p>1 Referente Tecnico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8" table:style-name="ro2">
          <table:table-cell table:number-columns-repeated="6" table:style-name="ce11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database-ranges>
        <table:database-range table:target-range-address="In_corso.A1:In_corso.AMJ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09-06T07:06:44Z</dc:date>
    <meta:print-date>2018-09-12T16:33:35Z</meta:print-date>
    <meta:editing-cycles>20</meta:editing-cycles>
    <meta:editing-duration>PT15244S</meta:editing-duration>
  </office:meta>
</office:document-meta>
</file>