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8.6518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9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4" table:default-cell-style-name="ce9"/>
        <table:table-column table:style-name="co5" table:default-cell-style-name="ce12"/>
        <table:table-column table:style-name="co11" table:number-columns-repeated="16369" table:default-cell-style-name="ce9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0E288C560</text:p>
          </table:table-cell>
          <table:table-cell office:value-type="string" table:style-name="ce5">
            <text:p>RUP Fabrizi - SERVIZIO DI PUBBLICITA' SU QUOTIDIANI NAZIONALI E LOCALI (REGIONE ABRUZZO) PER BANDO DI VENDITA STRAORDINARIA</text:p>
          </table:table-cell>
          <table:table-cell office:value-type="string" table:style-name="ce5">
            <text:p>[]</text:p>
          </table:table-cell>
          <table:table-cell office:value-type="float" office:value="537" table:style-name="ce6">
            <text:p><text:s/>537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4894/dram, del 2019-05-08</text:p>
          </table:table-cell>
          <table:table-cell office:value-type="string" table:style-name="ce5">
            <text:p>Protocollo 2019/5888/dram, del 2019-05-30</text:p>
          </table:table-cell>
          <table:table-cell office:value-type="string" table:style-name="ce5">
            <text:p>Protocollo 2019/5888/dram, del 2019-05-30</text:p>
          </table:table-cell>
          <table:table-cell office:value-type="string" table:style-name="ce5">
            <text:p>Protocollo 2019/5918/DRAM, del 2019-05-31</text:p>
          </table:table-cell>
          <table:table-cell office:value-type="string" table:style-name="ce8">
            <text:p>31/05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5/06/2019</text:p>
          </table:table-cell>
          <table:table-cell office:value-type="string" table:style-name="ce7">
            <text:p>05/06/201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BC288C827</text:p>
          </table:table-cell>
          <table:table-cell office:value-type="string" table:style-name="ce5">
            <text:p>RUP Fabrizi - SERVIZIO DI PUBBLICITA' SU QUOTIDIANI LOCALI (REGIONE MOLISE) PER BANDO DI VENDITA STRAORDINARIA</text:p>
          </table:table-cell>
          <table:table-cell office:value-type="string" table:style-name="ce5">
            <text:p>[]</text:p>
          </table:table-cell>
          <table:table-cell office:value-type="float" office:value="474.8" table:style-name="ce6">
            <text:p><text:s/>474,8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4894/dram, del 2019-05-08</text:p>
          </table:table-cell>
          <table:table-cell office:value-type="string" table:style-name="ce5">
            <text:p>Protocollo 2019/5888/dram, del 2019-05-30</text:p>
          </table:table-cell>
          <table:table-cell office:value-type="string" table:style-name="ce5">
            <text:p>Protocollo 2019/5888/dram, del 2019-05-30</text:p>
          </table:table-cell>
          <table:table-cell office:value-type="string" table:style-name="ce5">
            <text:p>Protocollo 2019/5920/DRAM, del 2019-05-31</text:p>
          </table:table-cell>
          <table:table-cell office:value-type="string" table:style-name="ce8">
            <text:p>31/05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5/06/2019</text:p>
          </table:table-cell>
          <table:table-cell office:value-type="string" table:style-name="ce7">
            <text:p>05/06/2019</text:p>
          </table:table-cell>
          <table:table-cell office:value-type="float" office:value="474.8" table:style-name="ce6">
            <text:p><text:s/>474,8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CC28C45C0</text:p>
          </table:table-cell>
          <table:table-cell office:value-type="string" table:style-name="ce5">
            <text:p>RUP Fabrizi. Fornitura D.P.I. ex legge 81/08</text:p>
          </table:table-cell>
          <table:table-cell office:value-type="string" table:style-name="ce5">
            <text:p>[]</text:p>
          </table:table-cell>
          <table:table-cell office:value-type="float" office:value="1008.7" table:style-name="ce6">
            <text:p><text:s/>1.008,7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6001/DRAM, del 2019-06-03</text:p>
          </table:table-cell>
          <table:table-cell office:value-type="string" table:style-name="ce5">
            <text:p>Protocollo 2019/6453/DRAM, del 2019-06-13</text:p>
          </table:table-cell>
          <table:table-cell office:value-type="string" table:style-name="ce5">
            <text:p>Protocollo 2019/6453/DRAM, del 2019-06-13</text:p>
          </table:table-cell>
          <table:table-cell office:value-type="string" table:style-name="ce5">
            <text:p>Protocollo 2019/6455/dram, del 2019-06-13</text:p>
          </table:table-cell>
          <table:table-cell office:value-type="string" table:style-name="ce8">
            <text:p>13/06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3/06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3726637DA</text:p>
          </table:table-cell>
          <table:table-cell office:value-type="string" table:style-name="ce5">
            <text:p>RUP Genualdi - Manutenzione ordinaria presso l’androne di piano terra, il vano scala principale, i terrazzi ai vari piani e vari interventi locali di ripristino nell’immobile F.I.P. sede dell’Agenzia del Demanio, sita in Pescara, Piazza Italia n° 15</text:p>
          </table:table-cell>
          <table:table-cell office:value-type="string" table:style-name="ce5">
            <text:p>[CEAR Consorzio Edili Artigiani Ravenna SOC.COOP.]</text:p>
          </table:table-cell>
          <table:table-cell office:value-type="float" office:value="21542.41" table:style-name="ce6">
            <text:p><text:s/>21.542,41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8/12455/DRAM , del 2018-11-07</text:p>
          </table:table-cell>
          <table:table-cell office:value-type="string" table:style-name="ce5">
            <text:p>Protocollo 2019/168/DRAM, del 2019-01-08</text:p>
          </table:table-cell>
          <table:table-cell office:value-type="string" table:style-name="ce5">
            <text:p>Protocollo 2019/168/DRAM , del 2019-01-08</text:p>
          </table:table-cell>
          <table:table-cell office:value-type="string" table:style-name="ce5">
            <text:p>Protocollo 2019/983/DRAM , del 2019-01-25</text:p>
          </table:table-cell>
          <table:table-cell office:value-type="string" table:style-name="ce8">
            <text:p>25/01/2019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F127C6AC7</text:p>
          </table:table-cell>
          <table:table-cell office:value-type="string" table:style-name="ce5">
            <text:p>RUP Genualdi - Affidamento delle opere provvisionali propedeutiche alla messa in sicurezza di un edificio sito in Carpinone</text:p>
          </table:table-cell>
          <table:table-cell office:value-type="string" table:style-name="ce5">
            <text:p>[EDIL DI CIOCCO SRLS]</text:p>
          </table:table-cell>
          <table:table-cell office:value-type="float" office:value="3778.19" table:style-name="ce6">
            <text:p><text:s/>3.778,19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8/12640/DRAM , del 2018-11-09</text:p>
          </table:table-cell>
          <table:table-cell office:value-type="string" table:style-name="ce5">
            <text:p>Protocollo 2019/3740/DRAM , del 2019-04-03</text:p>
          </table:table-cell>
          <table:table-cell office:value-type="string" table:style-name="ce5">
            <text:p>Protocollo 2019/4024/DRAM , del 2019-04-12</text:p>
          </table:table-cell>
          <table:table-cell office:value-type="string" table:style-name="ce5">
            <text:p>Protocollo 2019/4093/DRAM , del 2019-04-12</text:p>
          </table:table-cell>
          <table:table-cell office:value-type="string" table:style-name="ce8">
            <text:p>12/04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5/04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10272B27E</text:p>
          </table:table-cell>
          <table:table-cell office:value-type="string" table:style-name="ce5">
            <text:p>RUP Genualdi - Affidamento servizi di ingegneria Carpinone</text:p>
          </table:table-cell>
          <table:table-cell office:value-type="string" table:style-name="ce5">
            <text:p>[ ACP <text:s/>STUDIO <text:s/>TECNICO ASSOCIATO DI INGEGNERIA dell’ING. ADRIANO CARMOSINO]</text:p>
          </table:table-cell>
          <table:table-cell office:value-type="float" office:value="4871.95" table:style-name="ce6">
            <text:p><text:s/>4.871,95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8/12640/DRAM , del 2018-11-09</text:p>
          </table:table-cell>
          <table:table-cell office:value-type="string" table:style-name="ce5">
            <text:p>Protocollo 2019/1731/DRAM , del 2019-02-13</text:p>
          </table:table-cell>
          <table:table-cell office:value-type="string" table:style-name="ce5">
            <text:p>Protocollo 2019/3177/DRAM, del 2019-03-21</text:p>
          </table:table-cell>
          <table:table-cell office:value-type="string" table:style-name="ce5">
            <text:p>Protocollo 2019/3667/DRAM , del 2019-04-02</text:p>
          </table:table-cell>
          <table:table-cell office:value-type="string" table:style-name="ce8">
            <text:p>02/04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2/04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F6261B84C</text:p>
          </table:table-cell>
          <table:table-cell office:value-type="string" table:style-name="ce5">
            <text:p>RUP Di Bartolomeo - Servizio di manutenzione semestrale e periodica delle attrezzature antincendio ubicate presso la Sede di Campobasso<text:s/></text:p>
            <text:p/>
          </table:table-cell>
          <table:table-cell office:value-type="string" table:style-name="ce5">
            <text:p>[ANTINCENDIO MOLISE SNC CAPERCHIONE]</text:p>
          </table:table-cell>
          <table:table-cell office:value-type="float" office:value="1140" table:style-name="ce6">
            <text:p><text:s/>1.14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8/13764/DRAM , del 2018-12-04</text:p>
          </table:table-cell>
          <table:table-cell office:value-type="string" table:style-name="ce5">
            <text:p>Protocollo 2018/13768/DRAM , del 2018-12-04</text:p>
          </table:table-cell>
          <table:table-cell office:value-type="string" table:style-name="ce5">
            <text:p>Protocollo 2019/873/DRAM , del 2019-01-23</text:p>
          </table:table-cell>
          <table:table-cell office:value-type="string" table:style-name="ce5">
            <text:p>Protocollo 2019/874/DRAM , del 2019-01-23</text:p>
          </table:table-cell>
          <table:table-cell office:value-type="string" table:style-name="ce8">
            <text:p>23/01/2019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0C27A0703</text:p>
          </table:table-cell>
          <table:table-cell office:value-type="string" table:style-name="ce5">
            <text:p>RUP Fabrizi - Fornitura cancelleria e D.P.I. ex legge 81/08</text:p>
            <text:p/>
          </table:table-cell>
          <table:table-cell office:value-type="string" table:style-name="ce5">
            <text:p>[STYLGRAFIX ITALIANA SPA]</text:p>
          </table:table-cell>
          <table:table-cell office:value-type="float" office:value="1746.89" table:style-name="ce6">
            <text:p><text:s/>1.746,89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2152/DRAM , del 2019-02-25</text:p>
          </table:table-cell>
          <table:table-cell office:value-type="string" table:style-name="ce5">
            <text:p>Protocollo 2019/3101/DRAM , del 2019-03-20</text:p>
          </table:table-cell>
          <table:table-cell office:value-type="string" table:style-name="ce5">
            <text:p>Protocollo 2019/3101/DRAM , del 2019-03-20</text:p>
          </table:table-cell>
          <table:table-cell office:value-type="string" table:style-name="ce5">
            <text:p>Protocollo 2019/3108/DRAM , del 2019-03-20</text:p>
          </table:table-cell>
          <table:table-cell office:value-type="string" table:style-name="ce8">
            <text:p>20/03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5/03/2019</text:p>
          </table:table-cell>
          <table:table-cell office:value-type="string" table:style-name="ce7">
            <text:p>15/03/2019</text:p>
          </table:table-cell>
          <table:table-cell office:value-type="float" office:value="1746.89" table:style-name="ce6">
            <text:p><text:s/>1.746,89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7870789C8B</text:p>
          </table:table-cell>
          <table:table-cell office:value-type="string" table:style-name="ce5">
            <text:p>RUP Fabrizi - Noleggio di apparecchiature multifunzione per scansione copia e stampa</text:p>
            <text:p/>
          </table:table-cell>
          <table:table-cell office:value-type="string" table:style-name="ce5">
            <text:p>[KYOCERA DOCUMENT SOLUTIONS ITALIA SPA EX KYOCERA MITA]</text:p>
          </table:table-cell>
          <table:table-cell office:value-type="float" office:value="16723.8" table:style-name="ce6">
            <text:p><text:s/>16.723,8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5">
            <text:p>Protocollo 2019/3854/DRAM , del 2019-04-05</text:p>
          </table:table-cell>
          <table:table-cell office:value-type="string" table:style-name="ce5">
            <text:p>Protocollo 2019/4025/DRAM , del 2019-04-11</text:p>
          </table:table-cell>
          <table:table-cell office:value-type="string" table:style-name="ce5">
            <text:p>Protocollo 2019/4025/DRAM , del 2019-04-11</text:p>
          </table:table-cell>
          <table:table-cell office:value-type="string" table:style-name="ce5">
            <text:p>Protocollo 2019/4219/DRAM , del 2019-04-16</text:p>
          </table:table-cell>
          <table:table-cell office:value-type="string" table:style-name="ce8">
            <text:p>16/04/2019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78114872FF</text:p>
          </table:table-cell>
          <table:table-cell office:value-type="string" table:style-name="ce5">
            <text:p>RUP Fabrizi - Fornitura carburante mediante Fuel Card<text:s/></text:p>
          </table:table-cell>
          <table:table-cell office:value-type="string" table:style-name="ce5">
            <text:p>[ITALIANA PETROLI SPA]</text:p>
          </table:table-cell>
          <table:table-cell office:value-type="float" office:value="20475" table:style-name="ce6">
            <text:p><text:s/>20.475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5">
            <text:p>Protocollo 2019/2149/DRAM , del 2019-02-25</text:p>
          </table:table-cell>
          <table:table-cell office:value-type="string" table:style-name="ce5">
            <text:p>Protocollo 2019/2297/DRAM , del 2019-02-27</text:p>
          </table:table-cell>
          <table:table-cell office:value-type="string" table:style-name="ce5">
            <text:p>Protocollo 2019/2297/DRAM , del 2019-02-27</text:p>
          </table:table-cell>
          <table:table-cell office:value-type="string" table:style-name="ce5">
            <text:p>Protocollo 2019/2301/DRAM , del 2019-02-27</text:p>
          </table:table-cell>
          <table:table-cell office:value-type="string" table:style-name="ce8">
            <text:p>27/0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4/2019</text:p>
          </table:table-cell>
          <table:table-cell table:style-name="ce7"/>
          <table:table-cell office:value-type="float" office:value="201.3" table:style-name="ce6">
            <text:p><text:s/>201,3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852699DF6</text:p>
          </table:table-cell>
          <table:table-cell office:value-type="string" table:style-name="ce5">
            <text:p>RUP Fabrizi - Fornitura di bandiere da esterno per lo stabile di Piazza Italia n. 15 – Pescara, sede dell’Agenzia del Demanio Direzione Regionale Abruzzo e Molise<text:s/></text:p>
            <text:p/>
          </table:table-cell>
          <table:table-cell office:value-type="string" table:style-name="ce5">
            <text:p>[CENTRO FORNITURE SNC DI COSTA M. &amp; SCALIATI G.]</text:p>
          </table:table-cell>
          <table:table-cell office:value-type="float" office:value="244" table:style-name="ce6">
            <text:p><text:s/>244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8/14302/DRAM , del 2018-12-13</text:p>
          </table:table-cell>
          <table:table-cell office:value-type="string" table:style-name="ce5">
            <text:p>Protocollo 2019/166/DRAM , del 2019-01-08</text:p>
          </table:table-cell>
          <table:table-cell office:value-type="string" table:style-name="ce5">
            <text:p>Protocollo 2019/166/DRAM, del 2019-01-08</text:p>
          </table:table-cell>
          <table:table-cell office:value-type="string" table:style-name="ce5">
            <text:p>Protocollo 2019/225/DRAM , del 2019-01-09</text:p>
          </table:table-cell>
          <table:table-cell office:value-type="string" table:style-name="ce8">
            <text:p>09/01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9/01/2019</text:p>
          </table:table-cell>
          <table:table-cell office:value-type="string" table:style-name="ce7">
            <text:p>15/01/2019</text:p>
          </table:table-cell>
          <table:table-cell office:value-type="float" office:value="244" table:style-name="ce6">
            <text:p><text:s/>244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B12591464</text:p>
          </table:table-cell>
          <table:table-cell office:value-type="string" table:style-name="ce5">
            <text:p>RUP Alizieri - Servizio di caratterizzazione e classificazione dei materiali potenzialmente pericolosi ai sensi dell'art. 36, c. 2 lett. A del d. lgs. 50/2016<text:s/></text:p>
            <text:p/>
          </table:table-cell>
          <table:table-cell office:value-type="string" table:style-name="ce5">
            <text:p>[Testingpoint 10 Srl]</text:p>
          </table:table-cell>
          <table:table-cell office:value-type="float" office:value="3029.4" table:style-name="ce6">
            <text:p><text:s/>3.029,4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8/10957/DRAM , del 2018-10-02</text:p>
          </table:table-cell>
          <table:table-cell office:value-type="string" table:style-name="ce5">
            <text:p>Protocollo 2018/12209/DRAM , del 2018-10-31</text:p>
          </table:table-cell>
          <table:table-cell office:value-type="string" table:style-name="ce5">
            <text:p>Protocollo 2019/282/DRAM , del 2019-01-10</text:p>
          </table:table-cell>
          <table:table-cell office:value-type="string" table:style-name="ce5">
            <text:p>Protocollo 2019/3441/DRAM , del 2019-03-27</text:p>
          </table:table-cell>
          <table:table-cell office:value-type="string" table:style-name="ce8">
            <text:p>27/03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8/03/2019</text:p>
          </table:table-cell>
          <table:table-cell office:value-type="string" table:style-name="ce7">
            <text:p>26/04/201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872576764</text:p>
          </table:table-cell>
          <table:table-cell office:value-type="string" table:style-name="ce5">
            <text:p>RUP Alizieri - Affidamento servizi di rilievi topografici e aggiornamento dati catastali</text:p>
            <text:p/>
          </table:table-cell>
          <table:table-cell office:value-type="string" table:style-name="ce5">
            <text:p>[Geom. Antonio Iapalucci]</text:p>
          </table:table-cell>
          <table:table-cell office:value-type="float" office:value="5890" table:style-name="ce6">
            <text:p><text:s/>5.89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8/11806/DRAM, del 2018-10-24</text:p>
          </table:table-cell>
          <table:table-cell office:value-type="string" table:style-name="ce5">
            <text:p>Protocollo 2018/11915/DRAM , del 2018-11-25</text:p>
          </table:table-cell>
          <table:table-cell office:value-type="string" table:style-name="ce10">
            <text:p>Protocollo 2018/14897/DRAM , del 2018-12-28</text:p>
          </table:table-cell>
          <table:table-cell office:value-type="string" table:style-name="ce5">
            <text:p>Protocollo 2019/711/DRAM , del 2019-01-21</text:p>
          </table:table-cell>
          <table:table-cell office:value-type="string" table:style-name="ce8">
            <text:p>21/01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8/01/2019</text:p>
          </table:table-cell>
          <table:table-cell office:value-type="string" table:style-name="ce7">
            <text:p>28/04/201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282808888</text:p>
          </table:table-cell>
          <table:table-cell office:value-type="string" table:style-name="ce5">
            <text:p>RUP Kritsikokas - Servizio di pubblicità su nazionali</text:p>
          </table:table-cell>
          <table:table-cell office:value-type="string" table:style-name="ce5">
            <text:p>[PIEMME SPA <text:s/>CONCESSIONARIA DI PUBLICITA']</text:p>
          </table:table-cell>
          <table:table-cell office:value-type="float" office:value="967" table:style-name="ce6">
            <text:p><text:s/>967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3119/DRAM , del 2019-03-20</text:p>
          </table:table-cell>
          <table:table-cell office:value-type="string" table:style-name="ce5">
            <text:p>Protocollo 2019/4414/DRAM , del 2019-04-19</text:p>
          </table:table-cell>
          <table:table-cell office:value-type="string" table:style-name="ce10">
            <text:p>Protocollo 2019/4414/DRAM , del 2019-04-19</text:p>
          </table:table-cell>
          <table:table-cell table:style-name="ce5"/>
          <table:table-cell table:style-name="ce8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B8282A849</text:p>
          </table:table-cell>
          <table:table-cell office:value-type="string" table:style-name="ce5">
            <text:p>RUP Di battista - servizio di caratterizzazione e classificazione dei materiali potenzialmente pericolosi situati all’interno dell’immobile identificato con scheda patrimoniale AQB1664, ubicato nel Comune di Scoppito (AQ).</text:p>
          </table:table-cell>
          <table:table-cell office:value-type="string" table:style-name="ce5">
            <text:p>[ECOPOINT SRL]</text:p>
          </table:table-cell>
          <table:table-cell office:value-type="float" office:value="365" table:style-name="ce6">
            <text:p><text:s/>36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3749/DRAM, del 2019-04-03</text:p>
          </table:table-cell>
          <table:table-cell office:value-type="string" table:style-name="ce5">
            <text:p>Protocollo 2019/4553/DRAM , del 2019-04-29</text:p>
          </table:table-cell>
          <table:table-cell office:value-type="string" table:style-name="ce10">
            <text:p>Protocollo 2019/4553/DRAM , del 2019-04-29</text:p>
          </table:table-cell>
          <table:table-cell table:style-name="ce5"/>
          <table:table-cell table:style-name="ce8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5327D364A</text:p>
          </table:table-cell>
          <table:table-cell office:value-type="string" table:style-name="ce5">
            <text:p>RUP Kritsikokas - Affidamento servizio pubblicità legale GURI</text:p>
          </table:table-cell>
          <table:table-cell office:value-type="string" table:style-name="ce5">
            <text:p>[ISTITUO POLIGRAFICO E DELLA ZECCA DELLO STATO]</text:p>
          </table:table-cell>
          <table:table-cell office:value-type="float" office:value="1317.08" table:style-name="ce6">
            <text:p><text:s/>1.317,08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3119/DRAM , del 2019-03-20</text:p>
          </table:table-cell>
          <table:table-cell office:value-type="string" table:style-name="ce5">
            <text:p>Protocollo 2019/3856/DRAM , del 2019-04-05</text:p>
          </table:table-cell>
          <table:table-cell office:value-type="string" table:style-name="ce10">
            <text:p>Protocollo 2019/3856/DRAM , del 2019-04-05</text:p>
          </table:table-cell>
          <table:table-cell table:style-name="ce5"/>
          <table:table-cell table:style-name="ce8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0427A1F54</text:p>
          </table:table-cell>
          <table:table-cell office:value-type="string" table:style-name="ce5">
            <text:p>RUP Di Bartolomeo - Manutenzione straordinaria armadi compattabili presso l'archivio di piano della sede di Pescara</text:p>
            <text:p/>
          </table:table-cell>
          <table:table-cell office:value-type="string" table:style-name="ce5">
            <text:p>[Italy Sistem Srl]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2973/DRAM , del 2019-03-19</text:p>
          </table:table-cell>
          <table:table-cell office:value-type="string" table:style-name="ce5">
            <text:p>Protocollo 2019/2987/DRAM , del 2019-03-19</text:p>
          </table:table-cell>
          <table:table-cell office:value-type="string" table:style-name="ce10">
            <text:p>Protocollo 2019/2987/DRAM , del 2019-03-19</text:p>
          </table:table-cell>
          <table:table-cell table:style-name="ce5"/>
          <table:table-cell table:style-name="ce8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EA278D90E</text:p>
          </table:table-cell>
          <table:table-cell office:value-type="string" table:style-name="ce5">
            <text:p>RUP Di Bartolomeo - Manutenzione straordinari ascensori a fune immobile FIP Piazza Italia n. 15 a Pescara</text:p>
            <text:p/>
          </table:table-cell>
          <table:table-cell office:value-type="string" table:style-name="ce5">
            <text:p>[MASTER SNC DI PIERMATTEI &amp; LEONE]</text:p>
          </table:table-cell>
          <table:table-cell office:value-type="float" office:value="13450" table:style-name="ce6">
            <text:p><text:s/>13.4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Protocollo 2019/2677/DRAM, del 2019-03-08</text:p>
          </table:table-cell>
          <table:table-cell office:value-type="string" table:style-name="ce5">
            <text:p>Protocollo 2019/3299/DRAM , del 2019-03-25</text:p>
          </table:table-cell>
          <table:table-cell office:value-type="string" table:style-name="ce10">
            <text:p>Protocollo 2019/3299/DRAM , del 2019-03-25</text:p>
          </table:table-cell>
          <table:table-cell table:style-name="ce5"/>
          <table:table-cell table:style-name="ce8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8C2745B1F</text:p>
          </table:table-cell>
          <table:table-cell office:value-type="string" table:style-name="ce5">
            <text:p>RUP Di Bartolomeo - Fornitura e montaggio di scaffalatura modulare per archivi e di altra attrezzatura per le esigenze di archiviazione della sede di Pescara</text:p>
            <text:p/>
          </table:table-cell>
          <table:table-cell office:value-type="string" table:style-name="ce5">
            <text:p>[EUROSCAFFALE SRL ]</text:p>
          </table:table-cell>
          <table:table-cell office:value-type="float" office:value="3572.12" table:style-name="ce6">
            <text:p><text:s/>3.572,12<text:s/></text:p>
          </table:table-cell>
          <table:table-cell office:value-type="string" table:style-name="ce7">
            <text:p>07-SISTEMA DINAMICO DI ACQUISIZIONE</text:p>
          </table:table-cell>
          <table:table-cell office:value-type="string" table:style-name="ce5">
            <text:p>Protocollo 2019/1617/DRAM , del 2019-02-11</text:p>
          </table:table-cell>
          <table:table-cell office:value-type="string" table:style-name="ce5">
            <text:p>Protocollo 2019/2153/DRAM , del 2019-02-25</text:p>
          </table:table-cell>
          <table:table-cell office:value-type="string" table:style-name="ce10">
            <text:p>Protocollo 2019/4251/DRAM , del 2019-04-17</text:p>
          </table:table-cell>
          <table:table-cell table:style-name="ce5"/>
          <table:table-cell table:style-name="ce8"/>
          <table:table-cell office:value-type="string" table:style-name="ce7">
            <text:p>Ben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8F26D6E43</text:p>
          </table:table-cell>
          <table:table-cell office:value-type="string" table:style-name="ce5">
            <text:p>RUP Di Bartolomeo - Global Service Pescara</text:p>
          </table:table-cell>
          <table:table-cell office:value-type="string" table:style-name="ce5">
            <text:p>[GEICO LENDER SPA]</text:p>
          </table:table-cell>
          <table:table-cell office:value-type="float" office:value="17397.28" table:style-name="ce6">
            <text:p><text:s/>17.397,28<text:s/></text:p>
          </table:table-cell>
          <table:table-cell office:value-type="string" table:style-name="ce7">
            <text:p>07-SISTEMA DINAMICO DI ACQUISIZIONE</text:p>
          </table:table-cell>
          <table:table-cell office:value-type="string" table:style-name="ce5">
            <text:p>Protocollo 2019/886/DRAM , del 2019-01-23</text:p>
          </table:table-cell>
          <table:table-cell office:value-type="string" table:style-name="ce5">
            <text:p>Protocollo 2019/893/DRAM , del 2019-01-23</text:p>
          </table:table-cell>
          <table:table-cell office:value-type="string" table:style-name="ce10">
            <text:p>Protocollo 2019/3707/DRAM , del 2019-04-03</text:p>
          </table:table-cell>
          <table:table-cell table:style-name="ce5"/>
          <table:table-cell table:style-name="ce8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5B264B768</text:p>
          </table:table-cell>
          <table:table-cell office:value-type="string" table:style-name="ce5">
            <text:p>RUP Scaglione - Affidamento S.I.A. per indagini preliminari, progettazione definitiva ed esecutiva, coordinamento sicurezza e direzione lavori per la messa in sicurezza del terreno ubicato in Teramo alla via Scalepicchio - cod. scheda TEB 0863</text:p>
            <text:p/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7">
            <text:p>04-PROCEDURA NEGOZIATA SENZA PREVIA PUBBLICAZIONE DEL BANDO</text:p>
          </table:table-cell>
          <table:table-cell office:value-type="string" table:style-name="ce5">
            <text:p>Protocollo 2018/9424/DRAM, del 2018-08-31</text:p>
          </table:table-cell>
          <table:table-cell office:value-type="string" table:style-name="ce5">
            <text:p>Protocollo 2018/14123/DRAM , del 2018-12-11</text:p>
          </table:table-cell>
          <table:table-cell office:value-type="string" table:style-name="ce10">
            <text:p>Protocollo 2019/4612/DRAM , del 2019-04-30</text:p>
          </table:table-cell>
          <table:table-cell table:style-name="ce5"/>
          <table:table-cell table:style-name="ce8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7374514976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Molise Lotto 3</text:p>
            <text:p/>
          </table:table-cell>
          <table:table-cell office:value-type="string" table:style-name="ce5">
            <text:p>[]</text:p>
          </table:table-cell>
          <table:table-cell office:value-type="float" office:value="4000000" table:style-name="ce6">
            <text:p><text:s/>4.000.000,00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017/DRAM, del 2018-02-02</text:p>
          </table:table-cell>
          <table:table-cell office:value-type="string" table:style-name="ce10">
            <text:p>Protocollo 2019/542/DRAM , del 2019-01-16</text:p>
          </table:table-cell>
          <table:table-cell table:style-name="ce5"/>
          <table:table-cell table:style-name="ce8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7374504138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Molise Lotto 2</text:p>
            <text:p/>
          </table:table-cell>
          <table:table-cell office:value-type="string" table:style-name="ce5">
            <text:p>[]</text:p>
          </table:table-cell>
          <table:table-cell office:value-type="float" office:value="2360000" table:style-name="ce6">
            <text:p><text:s/>2.360.000,00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017/DRAM , del 2018-02-02</text:p>
          </table:table-cell>
          <table:table-cell office:value-type="string" table:style-name="ce10">
            <text:p>Protocollo 2019/542/DRAM , del 2019-01-16</text:p>
          </table:table-cell>
          <table:table-cell table:style-name="ce5"/>
          <table:table-cell table:style-name="ce8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73744905A9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Molise Lotto 1</text:p>
            <text:p/>
          </table:table-cell>
          <table:table-cell office:value-type="string" table:style-name="ce5">
            <text:p>[]</text:p>
          </table:table-cell>
          <table:table-cell office:value-type="float" office:value="2160000" table:style-name="ce6">
            <text:p><text:s/>2.160.000,00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5">
            <text:p>Protocollo 2018/1013DRAM, del 2018-02-02</text:p>
          </table:table-cell>
          <table:table-cell office:value-type="string" table:style-name="ce5">
            <text:p>Protocollo 2018/1017/DRAM , del 2018-02-02</text:p>
          </table:table-cell>
          <table:table-cell office:value-type="string" table:style-name="ce10">
            <text:p>Protocollo 2019/542/DRAM , del 2019-01-16</text:p>
          </table:table-cell>
          <table:table-cell table:style-name="ce5"/>
          <table:table-cell table:style-name="ce8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73744737A1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<text:s/>Abruzzo Lotto 3</text:p>
          </table:table-cell>
          <table:table-cell office:value-type="string" table:style-name="ce5">
            <text:p>[]</text:p>
          </table:table-cell>
          <table:table-cell office:value-type="float" office:value="5040000" table:style-name="ce6">
            <text:p><text:s/>5.040.000,00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017/DRAM , del 2018-02-02</text:p>
          </table:table-cell>
          <table:table-cell office:value-type="string" table:style-name="ce10">
            <text:p>Protocollo 2019/542/DRAM, del 2019-01-16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73744661DC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<text:s/>Abruzzo Lotto 2</text:p>
            <text:p/>
          </table:table-cell>
          <table:table-cell office:value-type="string" table:style-name="ce5">
            <text:p>[]</text:p>
          </table:table-cell>
          <table:table-cell office:value-type="float" office:value="9840000" table:style-name="ce6">
            <text:p><text:s/>9.840.000,00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017/DRAM , del 2018-02-02</text:p>
          </table:table-cell>
          <table:table-cell office:value-type="string" table:style-name="ce10">
            <text:p>Protocollo 2019/542/DRAM , del 2019-01-16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73744493D4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Abruzzo Lotto 1</text:p>
            <text:p/>
          </table:table-cell>
          <table:table-cell office:value-type="string" table:style-name="ce5">
            <text:p>[]</text:p>
          </table:table-cell>
          <table:table-cell office:value-type="float" office:value="3850000" table:style-name="ce6">
            <text:p><text:s/>3.850.000,00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7/1017/DRAM, del 2018-02-02</text:p>
          </table:table-cell>
          <table:table-cell office:value-type="string" table:style-name="ce10">
            <text:p>Protocollo 2019/542/DRAM , del 2019-01-16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7-16T14:00:58Z</meta:creation-date>
    <dc:date>2019-07-17T08:36:36Z</dc:date>
    <meta:print-date>2019-07-17T08:36:32Z</meta:print-date>
  </office:meta>
</office:document-meta>
</file>