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1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13" table:number-columns-repeated="16369" table:default-cell-style-name="ce4"/>
        <table:table-row table:style-name="ro1">
          <table:table-cell office:value-type="string" table:style-name="ce8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<text:s/></text:p>
            <text:p>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</text:p>
            <text:p>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9">
            <text:p>Importo<text:s/></text:p>
            <text:p>somme<text:s/></text:p>
            <text:p>Liquidate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">
            <text:p>DR MARCHE</text:p>
          </table:table-cell>
          <table:table-cell office:value-type="string" table:style-name="ce1">
            <text:p>ZB22873A54</text:p>
          </table:table-cell>
          <table:table-cell office:value-type="string" table:style-name="ce1">
            <text:p>Direzione Regionale Marche - Pubblicità legale del bando di gara per verifica vulnerabilità sismica, diagnosi energetica, rilievo geometrico, architettonico ed impiantistico e PFTE per 16 beni siti nella regione Marche - 2° bando</text:p>
          </table:table-cell>
          <table:table-cell office:value-type="string" table:style-name="ce1">
            <text:p>[EDITRICE SIFIC - SOC. IT. FIN. IMM. E COMM. SRL]</text:p>
          </table:table-cell>
          <table:table-cell office:value-type="float" office:value="2460" table:style-name="ce2">
            <text:p><text:s/>2.46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3403/DRM, del 2019-05-13</text:p>
          </table:table-cell>
          <table:table-cell office:value-type="string" table:style-name="ce1">
            <text:p>Protocollo 2019/3517/DRM, del 2019-05-17</text:p>
          </table:table-cell>
          <table:table-cell office:value-type="string" table:style-name="ce1">
            <text:p>Protocollo 2019/3517/DRM, del 2019-05-17</text:p>
          </table:table-cell>
          <table:table-cell office:value-type="string" table:style-name="ce1">
            <text:p>Protocollo 3014, del 2019-05-17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24/05/2019</text:p>
          </table:table-cell>
          <table:table-cell office:value-type="float" office:value="2460" table:style-name="ce2">
            <text:p><text:s/>2.460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Z0D28B1163</text:p>
          </table:table-cell>
          <table:table-cell office:value-type="string" table:style-name="ce1">
            <text:p>Direzione Regionale Marche - manutenzione straordinaria conseguente al crollo di porzioni dell’arco del bastione storico all’interno del parco del Cardeto di Ancona, da eseguire sull’immobile denominato “EX. CASERMA STAMURA - SCHEDA ANB0083</text:p>
          </table:table-cell>
          <table:table-cell office:value-type="string" table:style-name="ce1">
            <text:p>[Mariotti Costruzioni s.r.l.]</text:p>
          </table:table-cell>
          <table:table-cell office:value-type="float" office:value="14089.94" table:style-name="ce2">
            <text:p><text:s/>14.089,94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019/3414/DRM , del 2019-05-14</text:p>
          </table:table-cell>
          <table:table-cell table:number-columns-repeated="2" table:style-name="ce1"/>
          <table:table-cell office:value-type="string" table:style-name="ce1">
            <text:p>Protocollo 2019/4210/DRM , del 2019-06-11</text:p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4/06/2019</text:p>
          </table:table-cell>
          <table:table-cell table:style-name="ce3"/>
          <table:table-cell table:style-name="ce2"/>
          <table:table-cell table:number-columns-repeated="16369"/>
        </table:table-row>
        <table:table-row table:style-name="ro1">
          <table:table-cell office:value-type="string" table:style-name="ce1">
            <text:p>DR MARCHE</text:p>
          </table:table-cell>
          <table:table-cell office:value-type="string" table:style-name="ce1">
            <text:p>ZD526F4520</text:p>
          </table:table-cell>
          <table:table-cell office:value-type="string" table:style-name="ce1">
            <text:p>Direzione Regionale Marche - Redazione relazione geologica - Intervento adeguamento normativo FIP Via Palestro 15 Ancona<text:s/></text:p>
          </table:table-cell>
          <table:table-cell office:value-type="string" table:style-name="ce1">
            <text:p>[]</text:p>
          </table:table-cell>
          <table:table-cell office:value-type="float" office:value="950" table:style-name="ce2">
            <text:p><text:s/>950,00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Protocollo 6630, del 2017-09-12</text:p>
          </table:table-cell>
          <table:table-cell office:value-type="string" table:style-name="ce1">
            <text:p>Protocollo 707, del 2019-01-31</text:p>
          </table:table-cell>
          <table:table-cell table:style-name="ce1"/>
          <table:table-cell office:value-type="string" table:style-name="ce1">
            <text:p>Protocollo 950, del 2019-02-04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1/02/2019</text:p>
          </table:table-cell>
          <table:table-cell office:value-type="float" office:value="950" table:style-name="ce2">
            <text:p><text:s/>95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780884813a</text:p>
          </table:table-cell>
          <table:table-cell office:value-type="string" table:style-name="ce1">
            <text:p>FIP via Palestro 15 Ancona - Installazione di nuovi ascensori su vano scala A - ANB004901<text:s/></text:p>
          </table:table-cell>
          <table:table-cell office:value-type="string" table:style-name="ce1">
            <text:p>[VGE Ascensori srl]</text:p>
          </table:table-cell>
          <table:table-cell office:value-type="float" office:value="85059.05" table:style-name="ce2">
            <text:p><text:s/>85.059,05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6630, del 2017-09-12</text:p>
          </table:table-cell>
          <table:table-cell office:value-type="string" table:style-name="ce1">
            <text:p>Protocollo 1319, del 2019-02-25</text:p>
          </table:table-cell>
          <table:table-cell office:value-type="string" table:style-name="ce1">
            <text:p>Protocollo 1838, del 2019-03-18</text:p>
          </table:table-cell>
          <table:table-cell office:value-type="string" table:style-name="ce1">
            <text:p>Protocollo 3381, del 2019-05-13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6/06/2019</text:p>
          </table:table-cell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Z6626F449F</text:p>
          </table:table-cell>
          <table:table-cell office:value-type="string" table:style-name="ce1">
            <text:p>Direzione Regionale Marche <text:s/>- Adesione accordo quadro fuel card 2019-2022</text:p>
          </table:table-cell>
          <table:table-cell office:value-type="string" table:style-name="ce1">
            <text:p>[]</text:p>
          </table:table-cell>
          <table:table-cell office:value-type="float" office:value="12600" table:style-name="ce2">
            <text:p><text:s/>12.6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700/DRM, del 2019-01-31</text:p>
          </table:table-cell>
          <table:table-cell office:value-type="string" table:style-name="ce1">
            <text:p>Protocollo 2019/723/DRM, del 2019-01-31</text:p>
          </table:table-cell>
          <table:table-cell office:value-type="string" table:style-name="ce1">
            <text:p>Protocollo 2019/723/DRM, del 2019-01-31</text:p>
          </table:table-cell>
          <table:table-cell office:value-type="string" table:style-name="ce1">
            <text:p>Protocollo Numero Ordine 4769943, del 2019-02-06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6/02/2019</text:p>
          </table:table-cell>
          <table:table-cell office:value-type="string" table:style-name="ce3">
            <text:p>24/01/2022</text:p>
          </table:table-cell>
          <table:table-cell office:value-type="float" office:value="383.98" table:style-name="ce2">
            <text:p><text:s/>383,98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Z9927EC980</text:p>
          </table:table-cell>
          <table:table-cell office:value-type="string" table:style-name="ce1">
            <text:p>Direzione Regionale Marche - Ripristino recinzione di cui all'intervento di somma urgenza effettuato presso il compendio demaniale di cui alla scheda ANB0083 - Ex caserma Stamura</text:p>
          </table:table-cell>
          <table:table-cell office:value-type="string" table:style-name="ce1">
            <text:p>[L'IDEA SRL]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215/DRM, del 2019-01-11</text:p>
          </table:table-cell>
          <table:table-cell office:value-type="string" table:style-name="ce1">
            <text:p>Protocollo 2019/2406/DRM, del 2019-04-04</text:p>
          </table:table-cell>
          <table:table-cell office:value-type="string" table:style-name="ce1">
            <text:p>Protocollo 2019/2406/DRM, del 2019-04-04</text:p>
          </table:table-cell>
          <table:table-cell office:value-type="string" table:style-name="ce1">
            <text:p>Protocollo 2019/2450/DRM, del 2019-04-05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10/04/2019</text:p>
          </table:table-cell>
          <table:table-cell office:value-type="float" office:value="250" table:style-name="ce2">
            <text:p><text:s/>25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MARCHE</text:p>
          </table:table-cell>
          <table:table-cell office:value-type="string" table:style-name="ce1">
            <text:p>Z4326C30B2</text:p>
          </table:table-cell>
          <table:table-cell office:value-type="string" table:style-name="ce1">
            <text:p>Direzione Regionale Marche - Comune di Ancona (AN) – Demanio Patrimoniale dello Stato – Lavori in somma urgenza per la messa in sicurezza del bastione storico situati nel Parco del Cardeto, identificato alla scheda ANB0050</text:p>
          </table:table-cell>
          <table:table-cell office:value-type="string" table:style-name="ce1">
            <text:p>[L'IDEA SRL]</text:p>
          </table:table-cell>
          <table:table-cell office:value-type="float" office:value="3650" table:style-name="ce2">
            <text:p><text:s/>3.6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215/DRM, del 2019-01-11</text:p>
          </table:table-cell>
          <table:table-cell office:value-type="string" table:style-name="ce1">
            <text:p>Protocollo 2019/171/DRM, del 2019-01-10</text:p>
          </table:table-cell>
          <table:table-cell office:value-type="string" table:style-name="ce1">
            <text:p>Protocollo 2019/171/DRM, del 2019-01-10</text:p>
          </table:table-cell>
          <table:table-cell office:value-type="string" table:style-name="ce1">
            <text:p>Protocollo 2019/415/DRM, del 2019-01-21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0/01/2019</text:p>
          </table:table-cell>
          <table:table-cell office:value-type="string" table:style-name="ce3">
            <text:p>24/01/2019</text:p>
          </table:table-cell>
          <table:table-cell office:value-type="float" office:value="3650" table:style-name="ce2">
            <text:p><text:s/>3.650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zbb245027d</text:p>
          </table:table-cell>
          <table:table-cell office:value-type="string" table:style-name="ce1">
            <text:p>Direzione Regionale Marche - Comune di Morrovalle - procedura di affidamento del servizio di Coordinamento della Sicurezza in fase di progettazione ed esecuzione per la manutenzione straordinaria della copertura di edificio a deposito - MCB0444-446</text:p>
          </table:table-cell>
          <table:table-cell office:value-type="string" table:style-name="ce1">
            <text:p>[SIDOTI ENGINEERING S.R.L.]</text:p>
          </table:table-cell>
          <table:table-cell table:style-name="ce2"/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4244, del 2018-05-25</text:p>
          </table:table-cell>
          <table:table-cell office:value-type="string" table:style-name="ce1">
            <text:p>Protocollo 5639, del 2018-07-10</text:p>
          </table:table-cell>
          <table:table-cell office:value-type="string" table:style-name="ce1">
            <text:p>Protocollo 3153, del 2019-05-06</text:p>
          </table:table-cell>
          <table:table-cell office:value-type="string" table:style-name="ce1">
            <text:p>Protocollo 3832, del 2019-05-27</text:p>
          </table:table-cell>
          <table:table-cell office:value-type="string" table:style-name="ce3">
            <text:p>27/05/2019</text:p>
          </table:table-cell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1">
          <table:table-cell office:value-type="string" table:style-name="ce1">
            <text:p>DR MARCHE</text:p>
          </table:table-cell>
          <table:table-cell office:value-type="string" table:style-name="ce1">
            <text:p>Z9925A2B3D</text:p>
          </table:table-cell>
          <table:table-cell office:value-type="string" table:style-name="ce1">
            <text:p>Direzione Regionale Marche - Manutenzione del verde presso i terreni demaniali di cui alle schede ANB0710, ANB018, ANB0703 e ANB0714</text:p>
          </table:table-cell>
          <table:table-cell office:value-type="string" table:style-name="ce1">
            <text:p>[ADRIATICA VERDE S.R.L.]</text:p>
          </table:table-cell>
          <table:table-cell office:value-type="float" office:value="5300" table:style-name="ce2">
            <text:p><text:s/>5.3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8/6556/DRM, del 2018-07-31</text:p>
          </table:table-cell>
          <table:table-cell office:value-type="string" table:style-name="ce1">
            <text:p>Protocollo 2018/8164/DRM, del 2018-10-01</text:p>
          </table:table-cell>
          <table:table-cell office:value-type="string" table:style-name="ce1">
            <text:p>Protocollo 2018/9444/DRM, del 2018-11-20</text:p>
          </table:table-cell>
          <table:table-cell office:value-type="string" table:style-name="ce1">
            <text:p>Protocollo 2019/410/DRM, del 2019-01-21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08/03/2019</text:p>
          </table:table-cell>
          <table:table-cell office:value-type="float" office:value="5700" table:style-name="ce2">
            <text:p><text:s/>5.70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73672238BD</text:p>
          </table:table-cell>
          <table:table-cell office:value-type="string" table:style-name="ce1">
            <text:p>Direzione Regionale Marche - Procedura aperta affidamento Accordo Quadro <text:s/>per lavori di manutenzione ordinaria e straordinaria su immobili in uso alle Amministrazioni dello Stato - Lotto 3</text:p>
          </table:table-cell>
          <table:table-cell office:value-type="string" table:style-name="ce1">
            <text:p>[Gruppo Zeppieri Costruzioni S.r.l. , IN.TECH Srl]</text:p>
          </table:table-cell>
          <table:table-cell office:value-type="float" office:value="4800000" table:style-name="ce2">
            <text:p><text:s/>4.80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875/DRM, del 2018-02-06</text:p>
          </table:table-cell>
          <table:table-cell office:value-type="string" table:style-name="ce1">
            <text:p>Protocollo 2019/884/DRM, del 2019-02-08</text:p>
          </table:table-cell>
          <table:table-cell office:value-type="string" table:style-name="ce1">
            <text:p>Protocollo rep. 224, del 2019-04-30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2/05/2019</text:p>
          </table:table-cell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73671994F0</text:p>
          </table:table-cell>
          <table:table-cell office:value-type="string" table:style-name="ce1">
            <text:p>Direzione Regionale Marche - Procedura aperta affidamento Accordo Quadro <text:s/>per lavori di manutenzione ordinaria e straordinaria su immobili in uso alle Amministrazioni dello Stato - Lotto 2</text:p>
          </table:table-cell>
          <table:table-cell office:value-type="string" table:style-name="ce1">
            <text:p>[EDILCIDO S.r.l, MASELLIS SURL, T.E.A. Costruzioni S.r.l. , ROAD HOUSE S.r.l., SAULLE IMPIANTI SRL, So. Co. Mi Spa]</text:p>
          </table:table-cell>
          <table:table-cell office:value-type="float" office:value="7200000" table:style-name="ce2">
            <text:p><text:s/>7.20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875/DRM, del 2018-02-06</text:p>
          </table:table-cell>
          <table:table-cell office:value-type="string" table:style-name="ce1">
            <text:p>Protocollo 2019/884/DRM, del 2019-02-08</text:p>
          </table:table-cell>
          <table:table-cell office:value-type="string" table:style-name="ce1">
            <text:p>Protocollo rep. 218, del 2019-04-11</text:p>
          </table:table-cell>
          <table:table-cell office:value-type="string" table:style-name="ce3">
            <text:p>11/04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2/05/2019</text:p>
          </table:table-cell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office:value-type="string" table:style-name="ce1">
            <text:p>DR MARCHE</text:p>
          </table:table-cell>
          <table:table-cell office:value-type="string" table:style-name="ce1">
            <text:p>7367173F78</text:p>
          </table:table-cell>
          <table:table-cell office:value-type="string" table:style-name="ce1">
            <text:p>Direzione Regionale Marche - Procedura aperta affidamento Accordo Quadro <text:s/>per lavori di manutenzione ordinaria e straordinaria su immobili in uso alle Amministrazioni dello Stato - Lotto 1</text:p>
          </table:table-cell>
          <table:table-cell office:value-type="string" table:style-name="ce1">
            <text:p>[MONTEDIL S.R.L., Parlato Costruzioni S.r.l., Mariotti Costruzioni s.r.l., GESAL S.R.L., Impresa Nanni &amp; Figli S.n.c. ]</text:p>
          </table:table-cell>
          <table:table-cell office:value-type="float" office:value="3900000" table:style-name="ce2">
            <text:p><text:s/>3.90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8/356/DRM, del 2018-01-18</text:p>
          </table:table-cell>
          <table:table-cell office:value-type="string" table:style-name="ce1">
            <text:p>Protocollo 2018/875/DRM, del 2018-02-06</text:p>
          </table:table-cell>
          <table:table-cell office:value-type="string" table:style-name="ce1">
            <text:p>Protocollo 2019/884/DRM, del 2019-02-08</text:p>
          </table:table-cell>
          <table:table-cell office:value-type="string" table:style-name="ce1">
            <text:p>Protocollo rep. 214, del 2019-04-10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2/05/2019</text:p>
          </table:table-cell>
          <table:table-cell table:style-name="ce3"/>
          <table:table-cell table:style-name="ce2"/>
          <table:table-cell table:number-columns-repeated="1636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6T13:23:07Z</meta:creation-date>
    <dc:date>2019-07-17T09:40:38Z</dc:date>
    <meta:print-date>2019-07-17T09:40:34Z</meta:print-date>
  </office:meta>
</office:document-meta>
</file>