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1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21846" table:style-name="ce5">
            <text:p>21846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SAVIGNANO IRPINO</text:p>
          </table:table-cell>
          <table:table-cell office:value-type="string" table:style-name="ce4">
            <text:p>Terreni per complessivi mq.10260 - quota dello Stato 500/1000-</text:p>
          </table:table-cell>
          <table:table-cell office:value-type="string" table:style-name="ce4">
            <text:p>AVB0317</text:p>
          </table:table-cell>
          <table:table-cell office:value-type="string" table:style-name="ce4">
            <text:p>COMUNE DI SAVIGNANO IRPINO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21971" table:style-name="ce5">
            <text:p>21971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APUA</text:p>
          </table:table-cell>
          <table:table-cell office:value-type="string" table:style-name="ce4">
            <text:p>SPOLETTIFICIO CAPUA VIA NAZIONALE</text:p>
          </table:table-cell>
          <table:table-cell office:value-type="string" table:style-name="ce4">
            <text:p>CEB0334</text:p>
          </table:table-cell>
          <table:table-cell office:value-type="string" table:style-name="ce4">
            <text:p>COMUNE DI CAPU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11237" table:style-name="ce5">
            <text:p>11237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ASTEL VOLTURNO</text:p>
          </table:table-cell>
          <table:table-cell office:value-type="string" table:style-name="ce4">
            <text:p>Edificio adibito a scuola media (Scuola S.Rocco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STEL VOLTURNO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11279" table:style-name="ce5">
            <text:p>11279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ASTEL VOLTURNO</text:p>
          </table:table-cell>
          <table:table-cell office:value-type="string" table:style-name="ce4">
            <text:p>Stabile adibito a scuola materna (Scuola Collodi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STEL VOLTURNO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5787" table:style-name="ce5">
            <text:p>5787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TERRENO PRESSO IL TORRENTE POLLENA</text:p>
          </table:table-cell>
          <table:table-cell office:value-type="string" table:style-name="ce4">
            <text:p>NAB0190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5790" table:style-name="ce5">
            <text:p>5790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REA DI RISULTA FABBRICATO</text:p>
          </table:table-cell>
          <table:table-cell office:value-type="string" table:style-name="ce4">
            <text:p>NAB0220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6939" table:style-name="ce5">
            <text:p>6939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REA DI SEDIME EX CINTA DAZIARIA</text:p>
          </table:table-cell>
          <table:table-cell office:value-type="string" table:style-name="ce4">
            <text:p>NAB0310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7130" table:style-name="ce5">
            <text:p>7130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CAMPO PER IL GIOCO DELLA PALLACANESTRO</text:p>
          </table:table-cell>
          <table:table-cell office:value-type="string" table:style-name="ce4">
            <text:p>NAB0635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7228" table:style-name="ce5">
            <text:p>7228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REA ESTERNA AL C R L DI CAPODICHINO S.PIETRO A PATIERNO</text:p>
          </table:table-cell>
          <table:table-cell office:value-type="string" table:style-name="ce4">
            <text:p>NAB0785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7236" table:style-name="ce5">
            <text:p>7236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REA ALLA VIA MARITTIMA (EX MANDRACCHIO)</text:p>
          </table:table-cell>
          <table:table-cell office:value-type="string" table:style-name="ce4">
            <text:p>NAB0786</text:p>
          </table:table-cell>
          <table:table-cell office:value-type="string" table:style-name="ce4">
            <text:p>COMUNE DI NAPOLI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22050" table:style-name="ce5">
            <text:p>22050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AQUARA</text:p>
          </table:table-cell>
          <table:table-cell office:value-type="string" table:style-name="ce4">
            <text:p>FONDO PIANO MAIUROCONF. A NORD TORR. MAIURO - ASU TORR.MAIURO A EST STRADA VIVICINALE3</text:p>
          </table:table-cell>
          <table:table-cell office:value-type="string" table:style-name="ce4">
            <text:p>SAB0386</text:p>
          </table:table-cell>
          <table:table-cell office:value-type="string" table:style-name="ce4">
            <text:p>COMUNE DI AQUARA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2:39Z</dc:date>
    <meta:print-date>2019-07-16T10:02:36Z</meta:print-date>
  </office:meta>
</office:document-meta>
</file>