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7.250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I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text:s/>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20168" table:style-name="ce4">
            <text:p>20168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porzione di fabbricato adibito ad attivitA' commerciale privata (Ristorante Mc Donald's) insistente su area comuna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COMUNE DI RIMINI</text:p>
          </table:table-cell>
          <table:table-cell office:value-type="date" office:date-value="2016-03-31T00:00:00" table:style-name="ce5">
            <text:p>31/03/2016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20365" table:style-name="ce4">
            <text:p>20365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Ex stazione linea ferroviaria Rimini - Repubblica di San Marin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RIMINI</text:p>
          </table:table-cell>
          <table:table-cell office:value-type="date" office:date-value="2016-03-31T00:00:00" table:style-name="ce5">
            <text:p>31/03/2016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7942" table:style-name="ce4">
            <text:p>7942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SAN LEO</text:p>
          </table:table-cell>
          <table:table-cell office:value-type="string" table:style-name="ce3">
            <text:p>TERRENI EX FERROVIA S. ARCANGELO - URBINO AGENZIA</text:p>
          </table:table-cell>
          <table:table-cell office:value-type="string" table:style-name="ce3">
            <text:p>RNB0121</text:p>
          </table:table-cell>
          <table:table-cell office:value-type="string" table:style-name="ce3">
            <text:p>PROVINCIA DI RIMINI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19-03-06T00:00:00" table:style-name="ce5">
            <text:p>06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8102" table:style-name="ce4">
            <text:p>8102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SAN LEO</text:p>
          </table:table-cell>
          <table:table-cell office:value-type="string" table:style-name="ce3">
            <text:p>TERRENI SEDE DELL' EX FERROVIA RIMINI-NOVAFELTRIA</text:p>
          </table:table-cell>
          <table:table-cell office:value-type="string" table:style-name="ce3">
            <text:p>RNB0112</text:p>
          </table:table-cell>
          <table:table-cell office:value-type="string" table:style-name="ce3">
            <text:p>PROVINCIA DI RIMINI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19-03-06T00:00:00" table:style-name="ce5">
            <text:p>06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22378" table:style-name="ce4">
            <text:p>22378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SAN LEO</text:p>
          </table:table-cell>
          <table:table-cell office:value-type="string" table:style-name="ce3">
            <text:p>CASELLO 'MAZZOCCO' EX FERROVIA SANTARCANGELO-URBINO - COD. SCHEDA RNB01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 LEO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4-09T00:00:00" table:style-name="ce5">
            <text:p>09/04/2019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03:28Z</dc:date>
    <meta:print-date>2019-07-16T10:03:24Z</meta:print-date>
  </office:meta>
</office:document-meta>
</file>