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_e_VDA" table:style-name="ta1" table:print-ranges="Piemonte_e_VDA.A1:Piemonte_e_VDA.I15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DIREZIONE REGIONALE<text:s/>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20213" table:style-name="ce5">
            <text:p>20213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ex riservetta munizi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BIELLA</text:p>
          </table:table-cell>
          <table:table-cell office:value-type="date" office:date-value="2019-03-13T00:00:00" table:style-name="ce6">
            <text:p>13/03/2019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5639" table:style-name="ce5">
            <text:p>5639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FOSSANO</text:p>
          </table:table-cell>
          <table:table-cell office:value-type="string" table:style-name="ce4">
            <text:p>PALAZZINA CONSEGNATARIO E CASERMETTA PER PRESIDIO DEPOSITO DI SALMOUR (AREA SERVIZI)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COMUNE DI FOSSANO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9-03-27T00:00:00" table:style-name="ce6">
            <text:p>27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21409" table:style-name="ce5">
            <text:p>21409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MARENE</text:p>
          </table:table-cell>
          <table:table-cell office:value-type="string" table:style-name="ce4">
            <text:p>Terreni in ambito urbanistico D4 -TL2 del vigente PRGC a destinazione produttiv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MARENE</text:p>
          </table:table-cell>
          <table:table-cell office:value-type="date" office:date-value="2018-09-27T00:00:00" table:style-name="ce6">
            <text:p>27/09/2018</text:p>
          </table:table-cell>
          <table:table-cell office:value-type="date" office:date-value="2019-03-29T00:00:00" table:style-name="ce6">
            <text:p>29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23466" table:style-name="ce5">
            <text:p>23466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ROCCABRUNA</text:p>
          </table:table-cell>
          <table:table-cell office:value-type="string" table:style-name="ce4">
            <text:p>OPERA DI PRESA ACQUEDOTTO PER CASERMA DI DRONERO- COPETTO (EX IMMOBILE MILITARE)</text:p>
          </table:table-cell>
          <table:table-cell office:value-type="string" table:style-name="ce4">
            <text:p>CNB0214</text:p>
          </table:table-cell>
          <table:table-cell office:value-type="string" table:style-name="ce4">
            <text:p>COMUNE DI ROCCABRUNA</text:p>
          </table:table-cell>
          <table:table-cell office:value-type="date" office:date-value="2018-07-24T00:00:00" table:style-name="ce6">
            <text:p>24/07/2018</text:p>
          </table:table-cell>
          <table:table-cell office:value-type="date" office:date-value="2019-03-29T00:00:00" table:style-name="ce6">
            <text:p>29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22019" table:style-name="ce5">
            <text:p>22019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CHIVASSO</text:p>
          </table:table-cell>
          <table:table-cell office:value-type="string" table:style-name="ce4">
            <text:p>EX PERTINENZA IDRAULICO N.16 ORCHETTO</text:p>
          </table:table-cell>
          <table:table-cell office:value-type="string" table:style-name="ce4">
            <text:p>TOB0592</text:p>
          </table:table-cell>
          <table:table-cell office:value-type="string" table:style-name="ce4">
            <text:p>COMUNE DI CHIVASSO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19-03-19T00:00:00" table:style-name="ce6">
            <text:p>19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23264" table:style-name="ce5">
            <text:p>23264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GERMAGNANO</text:p>
          </table:table-cell>
          <table:table-cell office:value-type="string" table:style-name="ce4">
            <text:p>Baraccamenti invernali Colombaro (ex immobile militare)</text:p>
          </table:table-cell>
          <table:table-cell office:value-type="string" table:style-name="ce4">
            <text:p>TOB0505</text:p>
          </table:table-cell>
          <table:table-cell office:value-type="string" table:style-name="ce4">
            <text:p>COMUNE DI GERMAGNANO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3-29T00:00:00" table:style-name="ce6">
            <text:p>29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23283" table:style-name="ce5">
            <text:p>23283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GERMAGNANO</text:p>
          </table:table-cell>
          <table:table-cell office:value-type="string" table:style-name="ce4">
            <text:p>Quota del 40% della scuola materna 'Mario Console'</text:p>
          </table:table-cell>
          <table:table-cell office:value-type="string" table:style-name="ce4">
            <text:p>TOB0998</text:p>
          </table:table-cell>
          <table:table-cell office:value-type="string" table:style-name="ce4">
            <text:p>COMUNE DI GERMAGNANO</text:p>
          </table:table-cell>
          <table:table-cell office:value-type="date" office:date-value="2018-07-26T00:00:00" table:style-name="ce6">
            <text:p>26/07/2018</text:p>
          </table:table-cell>
          <table:table-cell office:value-type="date" office:date-value="2019-03-26T00:00:00" table:style-name="ce6">
            <text:p>26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20034" table:style-name="ce5">
            <text:p>20034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LUSERNA SAN GIOVANNI</text:p>
          </table:table-cell>
          <table:table-cell office:value-type="string" table:style-name="ce4">
            <text:p>CASERMA ALPINA LUIGI PETTINATI PROPRIETA PER 3/5 BORGATA AIRALI VIA L TEGAS</text:p>
          </table:table-cell>
          <table:table-cell office:value-type="string" table:style-name="ce4">
            <text:p>TOB0207</text:p>
          </table:table-cell>
          <table:table-cell office:value-type="string" table:style-name="ce4">
            <text:p>COMUNE DI LUSERNA SAN GIOVANNI</text:p>
          </table:table-cell>
          <table:table-cell office:value-type="date" office:date-value="2019-01-25T00:00:00" table:style-name="ce6">
            <text:p>25/01/2019</text:p>
          </table:table-cell>
          <table:table-cell office:value-type="date" office:date-value="2019-03-26T00:00:00" table:style-name="ce6">
            <text:p>26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21577" table:style-name="ce5">
            <text:p>21577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MOMPANTERO</text:p>
          </table:table-cell>
          <table:table-cell office:value-type="string" table:style-name="ce4">
            <text:p>SCUOLA INFANZIA</text:p>
          </table:table-cell>
          <table:table-cell office:value-type="string" table:style-name="ce4">
            <text:p>TOB1057</text:p>
          </table:table-cell>
          <table:table-cell office:value-type="string" table:style-name="ce4">
            <text:p>COMUNE DI MOMPANTERO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3-22T00:00:00" table:style-name="ce6">
            <text:p>22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23470" table:style-name="ce5">
            <text:p>23470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POMARETTO</text:p>
          </table:table-cell>
          <table:table-cell office:value-type="string" table:style-name="ce4">
            <text:p>PORZIONE DI EX POLIGONO DI TIRO A SEGNO NAZIONALE IN COMUNE DI POMARETTO</text:p>
          </table:table-cell>
          <table:table-cell office:value-type="string" table:style-name="ce4">
            <text:p>TOB0898</text:p>
          </table:table-cell>
          <table:table-cell office:value-type="string" table:style-name="ce4">
            <text:p>COMUNE DI POMARETTO</text:p>
          </table:table-cell>
          <table:table-cell office:value-type="date" office:date-value="2018-07-10T00:00:00" table:style-name="ce6">
            <text:p>10/07/2018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23472" table:style-name="ce5">
            <text:p>23472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POMARETTO</text:p>
          </table:table-cell>
          <table:table-cell office:value-type="string" table:style-name="ce4">
            <text:p>TERRENI</text:p>
          </table:table-cell>
          <table:table-cell office:value-type="string" table:style-name="ce4">
            <text:p>TOB1020</text:p>
          </table:table-cell>
          <table:table-cell office:value-type="string" table:style-name="ce4">
            <text:p>COMUNE DI POMARETTO</text:p>
          </table:table-cell>
          <table:table-cell office:value-type="date" office:date-value="2018-07-10T00:00:00" table:style-name="ce6">
            <text:p>10/07/2018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11920" table:style-name="ce5">
            <text:p>11920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SANGANO</text:p>
          </table:table-cell>
          <table:table-cell office:value-type="string" table:style-name="ce4">
            <text:p>EX DEPOSITO MUNIZIONI E CASERMETT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NGANO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3-11T00:00:00" table:style-name="ce6">
            <text:p>11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2985" table:style-name="ce5">
            <text:p>2985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CAMPO DI TIRO A VOLO MARTINETTO (EX IMMOBILE MILITARE)</text:p>
          </table:table-cell>
          <table:table-cell office:value-type="string" table:style-name="ce4">
            <text:p>TOB0249</text:p>
          </table:table-cell>
          <table:table-cell office:value-type="string" table:style-name="ce4">
            <text:p>COMUNE DI TORINO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9-03-29T00:00:00" table:style-name="ce6">
            <text:p>29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3992" table:style-name="ce5">
            <text:p>3992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sedime stradale di via Guido Re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TORINO</text:p>
          </table:table-cell>
          <table:table-cell office:value-type="date" office:date-value="2017-11-20T00:00:00" table:style-name="ce6">
            <text:p>20/11/2017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08T12:28:10Z</meta:creation-date>
    <dc:date>2019-07-16T10:07:30Z</dc:date>
    <meta:print-date>2019-07-16T10:07:26Z</meta:print-date>
  </office:meta>
</office:document-meta>
</file>