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I15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1262" table:style-name="ce5">
            <text:p>2126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 DESTINATO ALLO SVILUPPO TURISTICO</text:p>
          </table:table-cell>
          <table:table-cell office:value-type="string" table:style-name="ce4">
            <text:p>MTB0822</text:p>
          </table:table-cell>
          <table:table-cell office:value-type="string" table:style-name="ce4">
            <text:p>COMUNE DI BERNALDA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1263" table:style-name="ce5">
            <text:p>2126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 DESTINATO ALLO SVILUPPO TURISTICO</text:p>
          </table:table-cell>
          <table:table-cell office:value-type="string" table:style-name="ce4">
            <text:p>MTB0824</text:p>
          </table:table-cell>
          <table:table-cell office:value-type="string" table:style-name="ce4">
            <text:p>COMUNE DI BERNALDA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1264" table:style-name="ce5">
            <text:p>2126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 DESTINATO ALLO SVILUPPO TURISTICO</text:p>
          </table:table-cell>
          <table:table-cell office:value-type="string" table:style-name="ce4">
            <text:p>MTB0825</text:p>
          </table:table-cell>
          <table:table-cell office:value-type="string" table:style-name="ce4">
            <text:p>COMUNE DI BERNALDA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1273" table:style-name="ce5">
            <text:p>2127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 DESTINATO ALLO SVILUPPO TURISTICO</text:p>
          </table:table-cell>
          <table:table-cell office:value-type="string" table:style-name="ce4">
            <text:p>MTB0993</text:p>
          </table:table-cell>
          <table:table-cell office:value-type="string" table:style-name="ce4">
            <text:p>COMUNE DI BERNALDA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1325" table:style-name="ce5">
            <text:p>2132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MTB0729</text:p>
          </table:table-cell>
          <table:table-cell office:value-type="string" table:style-name="ce4">
            <text:p>COMUNE DI BERNALDA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3528" table:style-name="ce5">
            <text:p>2352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RSINA</text:p>
          </table:table-cell>
          <table:table-cell office:value-type="string" table:style-name="ce4">
            <text:p>EX STAZIONE RIPETITRICE "D" DEGLI <text:s/>I.R.B.M. VIGNALE S.ANTONIO</text:p>
          </table:table-cell>
          <table:table-cell office:value-type="string" table:style-name="ce4">
            <text:p>MTB0217</text:p>
          </table:table-cell>
          <table:table-cell office:value-type="string" table:style-name="ce4">
            <text:p>COMUNE DI IRSIN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3546" table:style-name="ce5">
            <text:p>2354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RSINA</text:p>
          </table:table-cell>
          <table:table-cell office:value-type="string" table:style-name="ce4">
            <text:p>EX CASA CANTONIERA AL KM.42 + 801,33 DELLE FERROVIE CC.LL. LINEA BARI-POTENZA</text:p>
          </table:table-cell>
          <table:table-cell office:value-type="string" table:style-name="ce4">
            <text:p>MTB0528</text:p>
          </table:table-cell>
          <table:table-cell office:value-type="string" table:style-name="ce4">
            <text:p>COMUNE DI IRSIN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515" table:style-name="ce5">
            <text:p>22515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CALVELLO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COMUNE DI CALVELLO</text:p>
          </table:table-cell>
          <table:table-cell office:value-type="date" office:date-value="2019-01-30T00:00:00" table:style-name="ce6">
            <text:p>30/01/2019</text:p>
          </table:table-cell>
          <table:table-cell office:value-type="date" office:date-value="2019-06-17T00:00:00" table:style-name="ce6">
            <text:p>17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447" table:style-name="ce5">
            <text:p>22447</text:p>
          </table:table-cell>
          <table:table-cell office:value-type="string" table:style-name="ce4">
            <text:p>BARLETTA-ANDRIA-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STRA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ARGHERITA DI SAVOIA</text:p>
          </table:table-cell>
          <table:table-cell office:value-type="date" office:date-value="2018-12-11T00:00:00" table:style-name="ce6">
            <text:p>11/12/2018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108" table:style-name="ce5">
            <text:p>22108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INSERITO UN CODICE SCHEDA FITTIZIO. IN MANCANZA DI ESSO IL SISTEMA NON PROSEGUIVA.</text:p>
          </table:table-cell>
          <table:table-cell office:value-type="string" table:style-name="ce4">
            <text:p>FGB001</text:p>
          </table:table-cell>
          <table:table-cell office:value-type="string" table:style-name="ce4">
            <text:p>COMUNE DI CERIGNOLA</text:p>
          </table:table-cell>
          <table:table-cell office:value-type="date" office:date-value="2017-12-21T00:00:00" table:style-name="ce6">
            <text:p>21/12/2017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121" table:style-name="ce5">
            <text:p>22121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INSERITO UN CODICE SCHEDA FITTIZIO. IN MANCANZA DI ESSO IL SISTEMA NON PROSEGUIVA.</text:p>
          </table:table-cell>
          <table:table-cell office:value-type="string" table:style-name="ce4">
            <text:p>FGB001</text:p>
          </table:table-cell>
          <table:table-cell office:value-type="string" table:style-name="ce4">
            <text:p>COMUNE DI CERIGNOLA</text:p>
          </table:table-cell>
          <table:table-cell office:value-type="date" office:date-value="2017-12-21T00:00:00" table:style-name="ce6">
            <text:p>21/12/2017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122" table:style-name="ce5">
            <text:p>22122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INSERITO UN CODICE SCHEDA FITTIZIO. IN MANCANZA DI ESSO IL SISTEMA NON PROSEGUIVA.</text:p>
          </table:table-cell>
          <table:table-cell office:value-type="string" table:style-name="ce4">
            <text:p>FGB001</text:p>
          </table:table-cell>
          <table:table-cell office:value-type="string" table:style-name="ce4">
            <text:p>COMUNE DI CERIGNOLA</text:p>
          </table:table-cell>
          <table:table-cell office:value-type="date" office:date-value="2017-12-21T00:00:00" table:style-name="ce6">
            <text:p>21/12/2017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318" table:style-name="ce5">
            <text:p>22318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AB0356</text:p>
          </table:table-cell>
          <table:table-cell office:value-type="string" table:style-name="ce4">
            <text:p>COMUNE DI TARANTO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22327" table:style-name="ce5">
            <text:p>22327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CENTRO RECUPERO</text:p>
          </table:table-cell>
          <table:table-cell office:value-type="string" table:style-name="ce4">
            <text:p>TAB0582</text:p>
          </table:table-cell>
          <table:table-cell office:value-type="string" table:style-name="ce4">
            <text:p>COMUNE DI TARANTO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9-03-19T00:00:00" table:style-name="ce6">
            <text:p>19/03/2019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9:58Z</dc:date>
    <meta:print-date>2019-07-16T10:09:55Z</meta:print-date>
  </office:meta>
</office:document-meta>
</file>