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I12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DIREZIONE REGIONALE<text:s/>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9159" table:style-name="ce5">
            <text:p>9159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4">
            <text:p>terreni fornell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date" office:date-value="2014-12-22T00:00:00" table:style-name="ce6">
            <text:p>22/12/2014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20608" table:style-name="ce5">
            <text:p>20608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POLIVERI</text:p>
          </table:table-cell>
          <table:table-cell office:value-type="string" table:style-name="ce4">
            <text:p>COMPENDIO MINERARIO IN LOC. CALAMIT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POLIVERI</text:p>
          </table:table-cell>
          <table:table-cell office:value-type="date" office:date-value="2019-02-11T00:00:00" table:style-name="ce6">
            <text:p>11/02/2019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4395" table:style-name="ce5">
            <text:p>4395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TERRE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date" office:date-value="2018-12-10T00:00:00" table:style-name="ce6">
            <text:p>10/12/2018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5414" table:style-name="ce5">
            <text:p>5414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COMPENDIO PIANO ATTUATIVO VILLAGGIO PAES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19-04-18T00:00:00" table:style-name="ce6">
            <text:p>18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5631" table:style-name="ce5">
            <text:p>5631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TERRENO EX CAVA SERPENTI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date" office:date-value="2019-01-31T00:00:00" table:style-name="ce6">
            <text:p>31/01/2019</text:p>
          </table:table-cell>
          <table:table-cell office:value-type="date" office:date-value="2019-04-18T00:00:00" table:style-name="ce6">
            <text:p>18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5641" table:style-name="ce5">
            <text:p>5641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TERRENO EX CAVA SERPENTI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date" office:date-value="2018-12-10T00:00:00" table:style-name="ce6">
            <text:p>10/12/2018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22600" table:style-name="ce5">
            <text:p>22600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terre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date" office:date-value="2018-12-10T00:00:00" table:style-name="ce6">
            <text:p>10/12/2018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8132" table:style-name="ce5">
            <text:p>8132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VIAREGGIO</text:p>
          </table:table-cell>
          <table:table-cell office:value-type="string" table:style-name="ce4">
            <text:p>FABBRICATO EX TIRO A SEGNO VIA MENINI LUB0364 LOTTO FF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AREGGIO</text:p>
          </table:table-cell>
          <table:table-cell office:value-type="date" office:date-value="2015-11-25T00:00:00" table:style-name="ce6">
            <text:p>25/11/2015</text:p>
          </table:table-cell>
          <table:table-cell office:value-type="date" office:date-value="2019-06-04T00:00:00" table:style-name="ce6">
            <text:p>04/06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22808" table:style-name="ce5">
            <text:p>22808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COMPLESSO IN PERUGIA LOC. S. MARCO - VIA G. PORTA</text:p>
          </table:table-cell>
          <table:table-cell office:value-type="string" table:style-name="ce4">
            <text:p>PGB0444</text:p>
          </table:table-cell>
          <table:table-cell office:value-type="string" table:style-name="ce4">
            <text:p>COMUNE DI PERUGIA</text:p>
          </table:table-cell>
          <table:table-cell office:value-type="date" office:date-value="2019-01-14T00:00:00" table:style-name="ce6">
            <text:p>14/01/2019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22811" table:style-name="ce5">
            <text:p>22811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Fosso Madonna di Lore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ERUGIA</text:p>
          </table:table-cell>
          <table:table-cell office:value-type="date" office:date-value="2019-01-14T00:00:00" table:style-name="ce6">
            <text:p>14/01/2019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float" office:value="20720" table:style-name="ce5">
            <text:p>20720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UMBERTIDE</text:p>
          </table:table-cell>
          <table:table-cell office:value-type="string" table:style-name="ce4">
            <text:p>Scuola materna costruita con contributo statale</text:p>
          </table:table-cell>
          <table:table-cell office:value-type="string" table:style-name="ce4">
            <text:p>PGB0533</text:p>
          </table:table-cell>
          <table:table-cell office:value-type="string" table:style-name="ce4">
            <text:p>COMUNE DI UMBERTIDE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9-03-29T00:00:00" table:style-name="ce6">
            <text:p>29/03/2019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10:34Z</dc:date>
    <meta:print-date>2019-07-16T10:10:31Z</meta:print-date>
  </office:meta>
</office:document-meta>
</file>